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C</text:p>
      <text:p text:style-name="Standard">C = cyclic</text:p>
      <text:p text:style-name="Standard">R = redundant</text:p>
      <text:p text:style-name="Standard">C = check</text:p>
      <text:p text:style-name="Standard">controllo ciclico di redundanza</text:p>
      <text:p text:style-name="Standard">è chiamato controllo polinomiale poiché si basa sul messaggio associato al polinomio P(x) e su un polinomio generatore chiamato G(x). tale polinomio deve essere di grado inferiore a P(x) e deve avere termine noto uguale a uno</text:p>
      <text:p text:style-name="Standard">esempio</text:p>
      <text:p text:style-name="Standard"><draw:frame draw:style-name="fr1" draw:name="Oggetto1" text:anchor-type="as-char" svg:width="6.588cm" svg:height="1.11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prima devo controllare se G(x)è accettabile</text:p>
      <text:p text:style-name="Standard">per determinare il codice CRC si procede nel seguente modo:</text:p>
      <text:list xml:id="list1024642179" text:style-name="L1">
        <text:list-item>
          <text:p text:style-name="P2">M(x) = P(x) + tanti zero quanto è l grado di G(x) → esempio: 10111010 000</text:p>
        </text:list-item>
        <text:list-item>
          <text:p text:style-name="P2">si esegue la divisione modulo due tra M(x) e G(x); per divisione modulo due si intende la divisione che utilizza le seguenti regole:</text:p>
          <text:list>
            <text:list-item>
              <text:p text:style-name="P2">non ci sono riporti nelle addizioni</text:p>
            </text:list-item>
            <text:list-item>
              <text:p text:style-name="P2">non ci sono prestiti nelle sottrazioni</text:p>
            </text:list-item>
            <text:list-item>
              <text:p text:style-name="P2">addizioni e sottrazioni si eseguono con l'operatore XOR</text:p>
            </text:list-item>
            <text:list-item>
              <text:p text:style-name="P2">dividendo e divisore si possono dividere se il divisore “sta dentro” il dividendo, ovvero il numero di bit significativi del dividendo sono pari a quelli del divisore.</text:p>
              <text:p text:style-name="P2">Esempio: 100:101 = 1</text:p>
            </text:list-item>
          </text:list>
        </text:list-item>
        <text:list-item>
          <text:p text:style-name="P2">si ottiene il resto della divisione modulo due che è il CRC fatto di tanti bit quanto è il grado di G(x)</text:p>
          <text:p text:style-name="P2">1011 010000 :<text:tab/>1011 → prendo i primi quattro bit</text:p>
          <text:p text:style-name="P2">1011<text:tab/><text:tab/>100001</text:p>
          <text:p text:style-name="P2">000001000</text:p>
          <text:p text:style-name="P2"><text:s text:c="10"/>1011</text:p>
          <text:p text:style-name="P2"><text:s text:c="10"/>00110 → resto di cui dobbiamo prende un numero di bit meno significativi(a partire da destra) pari al grado di G(x), numero uguale ai bit aggiunti</text:p>
        </text:list-item>
        <text:list-item>
          <text:p text:style-name="P2">determino M'(x) che è determinato da P(x) + CRC → 1011010110. invio M'(x)</text:p>
        </text:list-item>
        <text:list-item>
          <text:p text:style-name="P2">il ricevente divide(sempre modulo due) M'(x) per G(x); si possono verificare due casi:</text:p>
          <text:list>
            <text:list-item>
              <text:p text:style-name="P2">se il resto della divisione è nullo il messaggio non contiene errori</text:p>
            </text:list-item>
            <text:list-item>
              <text:p text:style-name="P2">se il resto è diverso da zero rilevo errori e chiede la rispedizione</text:p>
            </text:list-item>
          </text:list>
        </text:list-item>
      </text:list>
      <text:p text:style-name="Standard"/>
      <text:p text:style-name="Standard">è un metodo rilevatore, non auto correttivo</text:p>
      <text:p text:style-name="Standard">esistono dei polinomi G(x) standard (vedi fotocopie)</text:p>
      <text:p text:style-name="Standard"/>
      <text:p text:style-name="Standard">1011 010110 : 1011</text:p>
      <text:p text:style-name="Standard">1011<text:tab/><text:tab/>1000010</text:p>
      <text:p text:style-name="Standard">000001011</text:p>
      <text:p text:style-name="Standard"><text:s text:c="10"/>1011</text:p>
      <text:p text:style-name="Standard"><text:s text:c="10"/>00000 → resto nullo, messaggio arrivato senza errori</text:p>
      <text:p text:style-name="Standard"/>
      <text:p text:style-name="Standard">proviamo a mettere un errore</text:p>
      <text:p text:style-name="Standard">1001 010110 : 1011</text:p>
      <text:p text:style-name="Standard">1011<text:tab/><text:tab/>1010101</text:p>
      <text:p text:style-name="Standard">001001</text:p>
      <text:p text:style-name="Standard"><text:s text:c="4"/>1011</text:p>
      <text:p text:style-name="Standard"><text:s text:c="4"/>001010</text:p>
      <text:p text:style-name="Standard"><text:s text:c="8"/>1011</text:p>
      <text:p text:style-name="Standard"><text:s text:c="8"/>0001 → resto diverso da zero → errore, richiedo al rispedizione</text:p>
      <text:p text:style-name="Standard"><text:soft-page-break/>esempi</text:p>
      <text:p text:style-name="Standard"><draw:frame draw:style-name="fr1" draw:name="Oggetto2" text:anchor-type="as-char" svg:width="10.673cm" svg:height="1.2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alcolare M(x), CRC, M'(x)</text:p>
      <text:p text:style-name="Standard">rilevare eventuali errori ricevendo M'(x), provando a inserire 4 errori</text:p>
      <text:p text:style-name="Standard"/>
      <text:list xml:id="list1783971125" text:style-name="L2">
        <text:list-item>
          <text:p text:style-name="P3">M(x) = 111000 0000</text:p>
        </text:list-item>
        <text:list-item>
          <text:p text:style-name="P3">11100 00000: 10001</text:p>
          <text:p text:style-name="P3">10001<text:tab/><text:tab/>111011</text:p>
          <text:p text:style-name="P3">011010</text:p>
          <text:p text:style-name="P3"><text:s text:c="2"/>10001</text:p>
          <text:p text:style-name="P3"><text:s text:c="2"/>010110</text:p>
          <text:p text:style-name="P3"><text:s text:c="4"/>10001</text:p>
          <text:p text:style-name="P3"><text:s text:c="4"/>0011100</text:p>
          <text:p text:style-name="P3"><text:s text:c="8"/>10001</text:p>
          <text:p text:style-name="P3"><text:s text:c="8"/>011010</text:p>
          <text:p text:style-name="P3"><text:s text:c="10"/>10001</text:p>
          <text:p text:style-name="P3"><text:s text:c="10"/>0<text:span text:style-name="T1">1011</text:span> → CRC</text:p>
        </text:list-item>
        <text:list-item>
          <text:p text:style-name="P3">111000 1011</text:p>
        </text:list-item>
        <text:list-item>
          <text:p text:style-name="P3">11100 0 1011: 10001</text:p>
          <text:p text:style-name="P3">10001<text:tab/><text:tab/>111011</text:p>
          <text:p text:style-name="P3">011010</text:p>
          <text:p text:style-name="P3"><text:s text:c="2"/>10001</text:p>
          <text:p text:style-name="P3"><text:s text:c="2"/>010111</text:p>
          <text:p text:style-name="P3"><text:s text:c="4"/>10001</text:p>
          <text:p text:style-name="P3"><text:s text:c="4"/>0011001</text:p>
          <text:p text:style-name="P3"><text:s text:c="8"/>10001</text:p>
          <text:p text:style-name="P3"><text:s text:c="8"/>011001</text:p>
          <text:p text:style-name="P3"><text:s text:c="10"/>10001</text:p>
          <text:p text:style-name="P3"><text:s text:c="8"/>00<text:span text:style-name="T1">0000</text:span> → messaggio corretto</text:p>
        </text:list-item>
        <text:list-item>
          <text:p text:style-name="P3">cambio 4 bit</text:p>
          <text:p text:style-name="P3">10000 0 0111: 10001</text:p>
          <text:p text:style-name="P3">10001<text:tab/><text:tab/>100010</text:p>
          <text:p text:style-name="P3">000010011</text:p>
          <text:p text:style-name="P3"><text:s text:c="8"/>10001</text:p>
          <text:p text:style-name="P3"><text:s text:c="8"/>00<text:span text:style-name="T1">0101</text:span> → errori, richiedo rispedizion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2-05T11:16:17</meta:creation-date>
    <dc:date>2011-12-12T01:30:35</dc:date>
    <dc:creator>scuola </dc:creator>
    <meta:editing-duration>PT00H54M29S</meta:editing-duration>
    <meta:editing-cycles>51</meta:editing-cycles>
    <meta:generator>OpenOffice.org/3.1$Linux OpenOffice.org_project/310m19$Build-9420</meta:generator>
    <meta:document-statistic meta:table-count="0" meta:image-count="0" meta:object-count="2" meta:page-count="2" meta:paragraph-count="76" meta:word-count="415" meta:character-count="249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P</math:mi>
          <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row>
                <math:mrow>
                  <math:mrow>
                    <math:msup>
                      <math:mi>x</math:mi>
                      <math:mn>6</math:mn>
                    </math:msup>
                    <math:mo math:stretchy="false">+</math:mo>
                    <math:msup>
                      <math:mi>x</math:mi>
                      <math:mn>4</math:mn>
                    </math:msup>
                  </math:mrow>
                  <math:mo math:stretchy="false">+</math:mo>
                  <math:msup>
                    <math:mi>x</math:mi>
                    <math:mn>3</math:mn>
                  </math:msup>
                </math:mrow>
                <math:mo math:stretchy="false">+</math:mo>
                <math:mi>x</math:mi>
              </math:mrow>
            </math:mrow>
            <math:mo math:stretchy="false">=</math:mo>
            <math:mn>1011010</math:mn>
          </math:mrow>
        </math:mrow>
      </math:mtr>
      <math:mtr>
        <math:mrow>
          <math:mi>G</math:mi>
          <math:mrow>
            <math:mrow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=</math:mo>
                <math:mrow>
                  <math:mrow>
                    <math:msup>
                      <math:mi>x</math:mi>
                      <math:mn>3</math:mn>
                    </math:msup>
                    <math:mo math:stretchy="false">+</math:mo>
                    <math:mi>x</math:mi>
                  </math:mrow>
                  <math:mo math:stretchy="false">+</math:mo>
                  <math:mn>1</math:mn>
                </math:mrow>
              </math:mrow>
              <math:mo math:stretchy="false">→</math:mo>
              <math:mi math:fontstyle="italic">accettabile</math:mi>
            </math:mrow>
            <math:mo math:stretchy="false">→</math:mo>
            <math:mn>1011</math:mn>
          </math:mrow>
        </math:mrow>
      </math:mtr>
    </math:mtable>
    <math:annotation math:encoding="StarMath 5.0">P(x) = x^6+x^4+x^3+x = 1011010 newline
G(x) = x^3+x+1 toward accettabile toward 101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sub>
                <math:mrow>
                  <math:mo math:stretchy="false">(</math:mo>
                  <math:mn>35</math:mn>
                  <math:mo math:stretchy="false">)</math:mo>
                </math:mrow>
                <math:mn>10</math:mn>
              </math:msub>
              <math:mo math:stretchy="false">=</math:mo>
              <math:msub>
                <math:mrow>
                  <math:mo math:stretchy="false">(</math:mo>
                  <math:mrow>
                    <math:mn>0011</math:mn>
                    <math:mn>1000</math:mn>
                  </math:mrow>
                  <math:mo math:stretchy="false">)</math:mo>
                </math:mrow>
                <math:mn>5421</math:mn>
              </math:msub>
            </math:mrow>
            <math:mo math:stretchy="false">→</math:mo>
            <math:mi>P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→</math:mo>
            <math:mn>11</math:mn>
          </math:mrow>
          <math:mrow>
            <math:mrow>
              <math:mn>1000</math:mn>
              <math:mo math:stretchy="false">→</math:mo>
              <math:mrow>
                <math:mrow>
                  <math:msup>
                    <math:mi>x</math:mi>
                    <math:mn>5</math:mn>
                  </math:msup>
                  <math:mo math:stretchy="false">+</math:mo>
                  <math:msup>
                    <math:mi>x</math:mi>
                    <math:mn>4</math:mn>
                  </math:msup>
                </math:mrow>
                <math:mo math:stretchy="false">+</math:mo>
                <math:msup>
                  <math:mi>x</math:mi>
                  <math:mn>3</math:mn>
                </math:msup>
              </math:mrow>
            </math:mrow>
            <math:mo math:stretchy="false">=</math:mo>
            <math:mi>P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row>
            <math:mrow>
              <math:msub>
                <math:mrow>
                  <math:mo math:stretchy="false">(</math:mo>
                  <math:mn>11</math:mn>
                  <math:mo math:stretchy="false">)</math:mo>
                </math:mrow>
                <math:mn>10</math:mn>
              </math:msub>
              <math:mo math:stretchy="false">=</math:mo>
              <math:msub>
                <math:mrow>
                  <math:mo math:stretchy="false">(</math:mo>
                  <math:mrow>
                    <math:mn>0001</math:mn>
                    <math:mn>0001</math:mn>
                  </math:mrow>
                  <math:mo math:stretchy="false">)</math:mo>
                </math:mrow>
                <math:mn>5421</math:mn>
              </math:msub>
            </math:mrow>
            <math:mo math:stretchy="false">→</math:mo>
            <math:mi>G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→</math:mo>
            <math:mn>1</math:mn>
          </math:mrow>
          <math:mrow>
            <math:mrow>
              <math:mn>0001</math:mn>
              <math:mo math:stretchy="false">→</math:mo>
              <math:mrow>
                <math:msup>
                  <math:mi>x</math:mi>
                  <math:mn>4</math:mn>
                </math:msup>
                <math:mo math:stretchy="false">+</math:mo>
                <math:mn>1</math:mn>
              </math:mrow>
            </math:mrow>
            <math:mo math:stretchy="false">=</math:mo>
            <math:mi>G</math:mi>
          </math:mrow>
          <math:mrow>
            <math:mo math:stretchy="false">(</math:mo>
            <math:mi>x</math:mi>
            <math:mo math:stretchy="false">)</math:mo>
          </math:mrow>
        </math:mrow>
      </math:mtr>
    </math:mtable>
    <math:annotation math:encoding="StarMath 5.0">(35)_10 = (0011 1000)_5421 toward P(x) toward 11 1000 toward x^5+x^4+x^3 = P(x) newline
(11)_10 = (0001 0001)_5421 toward G(x) toward 1 0001 toward x^4+1 = G(x)</math:annotation>
  </math:semantics>
</math:math>
</file>