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n° università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2]/[.B1]" office:value-type="float" office:value="0.6">
            <text:p>0,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&gt;30</text:p>
          </table:table-cell>
          <table:table-cell/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1-[.B6]/2" office:value-type="float" office:value="0.975">
            <text:p>0,98</text:p>
          </table:table-cell>
        </table:table-row>
        <table:table-row table:style-name="ro1">
          <table:table-cell office:value-type="string">
            <text:p>Z</text:p>
          </table:table-cell>
          <table:table-cell table:formula="of:=LEGACY.NORMSINV([.B7])" office:value-type="float" office:value="1.95996398454005">
            <text:p>1,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$B$3]-[.B8]*SQRT(([.$B$3]*(1-[.$B$3]))/[.$B$1])&amp;&quot;&lt;pi greco&lt;&quot;&amp;[.$B$3]+[.B8]*SQRT(([.$B$3]*(1-[.$B$3]))/[.$B$1])" office:value-type="string" office:string-value="0,53210485595543&lt;pi greco&lt;0,66789514404457">
            <text:p>0,53210485595543&lt;pi greco&lt;0,6678951440445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27/11/2011</text:date>, <text:time>00.3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7T00:33:10</meta:creation-date>
    <dc:date>2011-11-27T00:39:20</dc:date>
    <dc:creator>scuola </dc:creator>
    <meta:editing-duration>PT00H06M10S</meta:editing-duration>
    <meta:editing-cycles>2</meta:editing-cycles>
    <meta:generator>OpenOffice.org/3.1$Linux OpenOffice.org_project/310m19$Build-9420</meta:generator>
    <meta:document-statistic meta:table-count="3" meta:cell-count="14" meta:object-count="0"/>
  </office:meta>
</office:document-meta>
</file>