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'ipotesi parametrico (cap.3)</text:p>
      <text:p text:style-name="Standard">è una procedura d'inferenza statistica ovviamente che consiste nel formulare un'ipotesi sul valore numerico di un parametro e verificare successivamente se l'ipotesi è da accettare con una determinata probabilità d'errore, tramite i dati di un campione probabilistico.</text:p>
      <text:p text:style-name="Standard">Saremo solo in grado di dire se l'ipotesi è accettabile o meno, non si può dire niente riguardo la veridicità.</text:p>
      <text:p text:style-name="Standard">1)</text:p>
      <text:p text:style-name="Standard">Faccio la formulazione di un'ipotesi sul valore del parametro <draw:frame draw:style-name="fr1" draw:name="Oggetto1" text:anchor-type="as-char" svg:width="0.43cm" svg:height="0.467cm" draw:z-index="0"><draw:object xlink:href="./Object 1" xlink:type="simple" xlink:show="embed" xlink:actuate="onLoad"/><draw:image xlink:href="./ObjectReplacements/Object 1" xlink:type="simple" xlink:show="embed" xlink:actuate="onLoad"/></draw:frame>(ipotesi nulla)</text:p>
      <text:p text:style-name="Standard"><draw:frame draw:style-name="fr1" draw:name="Oggetto2" text:anchor-type="as-char" svg:width="1.875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)</text:p>
      <text:p text:style-name="Standard">devo formulare un'ipotesi alternativa</text:p>
      <text:p text:style-name="Standard"><draw:frame draw:style-name="fr1" draw:name="Oggetto3" text:anchor-type="as-char" svg:width="5.101cm" svg:height="1.63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N.B.<draw:frame draw:style-name="fr1" draw:name="Oggetto4" text:anchor-type="as-char" svg:width="1.55cm" svg:height="0.529cm" draw:z-index="3"><draw:object xlink:href="./Object 4" xlink:type="simple" xlink:show="embed" xlink:actuate="onLoad"/><draw:image xlink:href="./ObjectReplacements/Object 4" xlink:type="simple" xlink:show="embed" xlink:actuate="onLoad"/></draw:frame>devono essere <text:span text:style-name="T1">mutuamente esclusive</text:span> (non si possono verificare in contemporanea) e <text:span text:style-name="T1">esaustive</text:span> di tutti i casi possibili</text:p>
      <text:p text:style-name="Standard">se io scelgo l'ipotesi alternativa unilaterale dx è perché non mi interessa di quella unilaterale sx, quindi seleziono lo stesso tutti i dati che mi interessano.</text:p>
      <text:p text:style-name="Standard">3)</text:p>
      <text:p text:style-name="Standard">estraggo un campione probabilistico dalla popolazione e calcolo il valore della stima t</text:p>
      <text:p text:style-name="Standard">4)</text:p>
      <text:p text:style-name="Standard">confronto t con <draw:frame draw:style-name="fr1" draw:name="Oggetto5" text:anchor-type="as-char" svg:width="0.561cm" svg:height="0.529cm" draw:z-index="4"><draw:object xlink:href="./Object 5" xlink:type="simple" xlink:show="embed" xlink:actuate="onLoad"/><draw:image xlink:href="./ObjectReplacements/Object 5" xlink:type="simple" xlink:show="embed" xlink:actuate="onLoad"/></draw:frame> può succedere che:</text:p>
      <text:p text:style-name="Standard"><draw:frame draw:style-name="fr1" draw:name="Oggetto6" text:anchor-type="as-char" svg:width="1.067cm" svg:height="0.529cm" draw:z-index="5"><draw:object xlink:href="./Object 6" xlink:type="simple" xlink:show="embed" xlink:actuate="onLoad"/><draw:image xlink:href="./ObjectReplacements/Object 6" xlink:type="simple" xlink:show="embed" xlink:actuate="onLoad"/></draw:frame> → <draw:frame draw:style-name="fr1" draw:name="Oggetto7" text:anchor-type="as-char" svg:width="0.728cm" svg:height="0.529cm" draw:z-index="6"><draw:object xlink:href="./Object 7" xlink:type="simple" xlink:show="embed" xlink:actuate="onLoad"/><draw:image xlink:href="./ObjectReplacements/Object 7" xlink:type="simple" xlink:show="embed" xlink:actuate="onLoad"/></draw:frame> è accettabile</text:p>
      <text:p text:style-name="Standard"><draw:frame draw:style-name="fr1" draw:name="Oggetto8" text:anchor-type="as-char" svg:width="1.067cm" svg:height="0.531cm" draw:z-index="7"><draw:object xlink:href="./Object 8" xlink:type="simple" xlink:show="embed" xlink:actuate="onLoad"/><draw:image xlink:href="./ObjectReplacements/Object 8" xlink:type="simple" xlink:show="embed" xlink:actuate="onLoad"/></draw:frame> → <text:s/><text:tab/>se la differenza tra t e <draw:frame draw:style-name="fr1" draw:name="Oggetto9" text:anchor-type="as-char" svg:width="0.561cm" svg:height="0.529cm" draw:z-index="8"><draw:object xlink:href="./Object 9" xlink:type="simple" xlink:show="embed" xlink:actuate="onLoad"/><draw:image xlink:href="./ObjectReplacements/Object 9" xlink:type="simple" xlink:show="embed" xlink:actuate="onLoad"/></draw:frame> è <text:span text:style-name="T1">poco significativa</text:span><text:span text:style-name="T2"> → </text:span><text:span text:style-name="T2"><draw:frame draw:style-name="fr1" draw:name="Oggetto10" text:anchor-type="as-char" svg:width="0.728cm" svg:height="0.52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è accettabile</text:span></text:p>
      <text:p text:style-name="Standard"><text:span text:style-name="T2"><text:tab/><text:tab/>se la differenza tra t e </text:span><text:span text:style-name="T2"><draw:frame draw:style-name="fr1" draw:name="Oggetto11" text:anchor-type="as-char" svg:width="0.561cm" svg:height="0.529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è </text:span><text:span text:style-name="T1">molto significativa</text:span><text:span text:style-name="T2"> → </text:span><text:span text:style-name="T2"><draw:frame draw:style-name="fr1" draw:name="Oggetto12" text:anchor-type="as-char" svg:width="0.727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è accettabile</text:span></text:p>
      <text:p text:style-name="P2"/>
      <text:p text:style-name="P2">le differenze poco significative sono quelle che hanno un'alta probabilità di verificarsi</text:p>
      <text:p text:style-name="P2">5)</text:p>
      <text:p text:style-name="P2">per decidere se la differenza tra t e <draw:frame draw:style-name="fr1" draw:name="Oggetto25" text:anchor-type="as-char" svg:width="0.563cm" svg:height="0.531cm" draw:z-index="14"><draw:object xlink:href="./Object 25" xlink:type="simple" xlink:show="embed" xlink:actuate="onLoad"/><draw:image xlink:href="./ObjectReplacements/Object 25" xlink:type="simple" xlink:show="embed" xlink:actuate="onLoad"/></draw:frame> è molto o poco significativa dobbiamo ricorrere alla distribuzione dello stimatore T e individuare due zone:</text:p>
      <text:list xml:id="list106765725" text:style-name="L1">
        <text:list-item>
          <text:p text:style-name="P3">rifiuto</text:p>
        </text:list-item>
        <text:list-item>
          <text:p text:style-name="P3">accettazione dell'ipotesi</text:p>
        </text:list-item>
      </text:list>
      <text:p text:style-name="P2">esempio:</text:p>
      <text:p text:style-name="P2">ipotesi bilaterale</text:p>
      <text:p text:style-name="Standard">vedi grafico a pagina 100</text:p>
      <text:p text:style-name="P2">ipotesi unilaterale sinistra</text:p>
      <text:p text:style-name="P2">vedi grafico in alto a pagina 101</text:p>
      <text:p text:style-name="P2">ipotesi unilaterale destra</text:p>
      <text:p text:style-name="Standard">vedi grafico in fondo a pagina 101</text:p>
      <text:p text:style-name="Standard"/>
      <text:p text:style-name="Standard">se la differenza (opportunamente standardizzata) tra t e <draw:frame draw:style-name="fr1" draw:name="Oggetto13" text:anchor-type="as-char" svg:width="0.561cm" svg:height="0.529cm" draw:z-index="12"><draw:object xlink:href="./Object 13" xlink:type="simple" xlink:show="embed" xlink:actuate="onLoad"/><draw:image xlink:href="./ObjectReplacements/Object 13" xlink:type="simple" xlink:show="embed" xlink:actuate="onLoad"/></draw:frame> ricade nella <draw:frame draw:style-name="fr1" draw:name="Oggetto16" text:anchor-type="as-char" svg:width="0.684cm" svg:height="0.529cm" draw:z-index="15"><draw:object xlink:href="./Object 16" xlink:type="simple" xlink:show="embed" xlink:actuate="onLoad"/><draw:image xlink:href="./ObjectReplacements/Object 16" xlink:type="simple" xlink:show="embed" xlink:actuate="onLoad"/></draw:frame> → accetto <draw:frame draw:style-name="fr1" draw:name="Oggetto15" text:anchor-type="as-char" svg:width="0.728cm" svg:height="0.529cm" draw:z-index="24"><draw:object xlink:href="./Object 15" xlink:type="simple" xlink:show="embed" xlink:actuate="onLoad"/><draw:image xlink:href="./ObjectReplacements/Object 15" xlink:type="simple" xlink:show="embed" xlink:actuate="onLoad"/></draw:frame>, altrimenti accetto <draw:frame draw:style-name="fr1" draw:name="Oggetto14" text:anchor-type="as-char" svg:width="0.725cm" svg:height="0.529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test d'ipotesi sulla media</text:p>
      <text:p text:style-name="Standard">A) n&gt;30 → lo stimatore <draw:frame draw:style-name="fr1" draw:name="Oggetto17" text:anchor-type="as-char" svg:width="0.439cm" svg:height="0.954cm" draw:z-index="16"><draw:object xlink:href="./Object 17" xlink:type="simple" xlink:show="embed" xlink:actuate="onLoad"/><draw:image xlink:href="./ObjectReplacements/Object 17" xlink:type="simple" xlink:show="embed" xlink:actuate="onLoad"/></draw:frame>segue la normale fissato il livello di significatività <draw:frame draw:style-name="fr1" draw:name="Oggetto18" text:anchor-type="as-char" svg:width="0.46cm" svg:height="0.467cm" draw:z-index="17"><draw:object xlink:href="./Object 18" xlink:type="simple" xlink:show="embed" xlink:actuate="onLoad"/><draw:image xlink:href="./ObjectReplacements/Object 18" xlink:type="simple" xlink:show="embed" xlink:actuate="onLoad"/></draw:frame>. occorre determinare <text:s/>gli estremi della zona di accettazione (che saranno due oppure uno a seconda della scelta dell'ipotesi alternativa <draw:frame draw:style-name="fr1" draw:name="Oggetto19" text:anchor-type="as-char" svg:width="0.725cm" svg:height="0.529cm" draw:z-index="18"><draw:object xlink:href="./Object 19" xlink:type="simple" xlink:show="embed" xlink:actuate="onLoad"/><draw:image xlink:href="./ObjectReplacements/Object 19" xlink:type="simple" xlink:show="embed" xlink:actuate="onLoad"/></draw:frame>)</text:p>
      <text:p text:style-name="Standard">ipotesi bilaterale</text:p>
      <text:p text:style-name="Standard"><draw:frame draw:style-name="fr1" draw:name="Oggetto20" text:anchor-type="as-char" svg:width="2.602cm" svg:height="1.503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oft-page-break/>ipotesi unilaterale dx</text:p>
      <text:p text:style-name="Standard"><draw:frame draw:style-name="fr1" draw:name="Oggetto21" text:anchor-type="as-char" svg:width="2.51cm" svg:height="1.064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ipotesi unilaterale sx</text:p>
      <text:p text:style-name="Standard"><draw:frame draw:style-name="fr1" draw:name="Oggetto22" text:anchor-type="as-char" svg:width="2.669cm" svg:height="1.064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trasformo il valore <draw:frame draw:style-name="fr1" draw:name="Oggetto23" text:anchor-type="as-char" svg:width="0.439cm" svg:height="0.954cm" draw:z-index="22"><draw:object xlink:href="./Object 23" xlink:type="simple" xlink:show="embed" xlink:actuate="onLoad"/><draw:image xlink:href="./ObjectReplacements/Object 23" xlink:type="simple" xlink:show="embed" xlink:actuate="onLoad"/></draw:frame> della media del campione estratto:</text:p>
      <text:p text:style-name="Standard"><draw:frame draw:style-name="fr1" draw:name="Oggetto24" text:anchor-type="as-char" svg:width="11.843cm" svg:height="4.56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esempi a pag 113 → esempio2: l'età media degli studenti non è significativamente diversa da quella ipotizzata da 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05T13:26:14</meta:creation-date>
    <dc:date>2011-12-11T21:49:07</dc:date>
    <dc:creator>scuola </dc:creator>
    <meta:editing-duration>PT01H16M41S</meta:editing-duration>
    <meta:editing-cycles>49</meta:editing-cycles>
    <meta:generator>OpenOffice.org/3.1$Linux OpenOffice.org_project/310m19$Build-9420</meta:generator>
    <meta:document-statistic meta:table-count="0" meta:image-count="0" meta:object-count="25" meta:page-count="2" meta:paragraph-count="42" meta:word-count="329" meta:character-count="21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θ</math:mo>
    <math:annotation math:encoding="StarMath 5.0">%thet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%theta_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%theta_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Z</math:mi>
      <math:mi>A</math:mi>
    </math:msub>
    <math:annotation math:encoding="StarMath 5.0">Z_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0</math:mn>
      </math:msub>
      <math:mi math:fontstyle="normal">:</math:mi>
      <math:mrow>
        <math:mo math:stretchy="false">θ</math:mo>
        <math:mo math:stretchy="false">=</math:mo>
        <math:msub>
          <math:mo math:stretchy="false">θ</math:mo>
          <math:mn>0</math:mn>
        </math:msub>
      </math:mrow>
    </math:mrow>
    <math:annotation math:encoding="StarMath 5.0">H_0 : %theta  = %theta_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sub>
                <math:mi>Z</math:mi>
                <math:mo math:stretchy="false">α</math:mo>
              </math:msub>
              <math:mo math:stretchy="false">)</math:mo>
            </math:mrow>
            <math:mo math:stretchy="false">=</math:mo>
            <math:mrow>
              <math:mn>1</math:mn>
              <math:mo math:stretchy="false">−</math:mo>
              <math:mfrac>
                <math:mo math:stretchy="false">α</math:mo>
                <math:mn>2</math:mn>
              </math:mfrac>
            </math:mrow>
          </math:mrow>
        </math:mrow>
      </math:mtr>
      <math:mtr>
        <math:mrow>
          <math:msub>
            <math:mi>Z</math:mi>
            <math:mi>A</math:mi>
          </math:msub>
          <math:mrow>
            <math:mo math:stretchy="false">(</math:mo>
            <math:mrow>
              <math:mrow>
                <math:mo math:stretchy="false">−</math:mo>
                <math:msub>
                  <math:mi>Z</math:mi>
                  <math:mo math:stretchy="false">α</math:mo>
                </math:msub>
              </math:mrow>
              <math:mi>;</math:mi>
              <math:msub>
                <math:mi>Z</math:mi>
                <math:mo math:stretchy="false">α</math:mo>
              </math:msub>
            </math:mrow>
            <math:mo math:stretchy="false">)</math:mo>
          </math:mrow>
        </math:mrow>
      </math:mtr>
    </math:mtable>
    <math:annotation math:encoding="StarMath 5.0">F(Z_%alpha) = 1-%alpha over 2 newline
Z_A  (-Z_%alpha;Z_%alpha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sub>
                <math:mi>Z</math:mi>
                <math:mo math:stretchy="false">α</math:mo>
              </math:msub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sub>
            <math:mi>Z</math:mi>
            <math:mi>A</math:mi>
          </math:msub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i>;</math:mi>
              <math:msub>
                <math:mi>Z</math:mi>
                <math:mo math:stretchy="false">α</math:mo>
              </math:msub>
            </math:mrow>
            <math:mo math:stretchy="false">)</math:mo>
          </math:mrow>
        </math:mrow>
      </math:mtr>
    </math:mtable>
    <math:annotation math:encoding="StarMath 5.0">F(Z_%alpha) = 1-%alpha newline
Z_A  (-infinity;Z_%alph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sub>
                <math:mi>Z</math:mi>
                <math:mo math:stretchy="false">α</math:mo>
              </math:msub>
              <math:mo math:stretchy="false">)</math:mo>
            </math:mrow>
            <math:mo math:stretchy="false">=</math:mo>
            <math:mrow>
              <math:mn>1</math:mn>
              <math:mo math:stretchy="false">−</math:mo>
              <math:mo math:stretchy="false">α</math:mo>
            </math:mrow>
          </math:mrow>
        </math:mrow>
      </math:mtr>
      <math:mtr>
        <math:mrow>
          <math:msub>
            <math:mi>Z</math:mi>
            <math:mi>A</math:mi>
          </math:msub>
          <math:mrow>
            <math:mo math:stretchy="false">(</math:mo>
            <math:mrow>
              <math:mrow>
                <math:mo math:stretchy="false">−</math:mo>
                <math:msub>
                  <math:mi>Z</math:mi>
                  <math:mo math:stretchy="false">α</math:mo>
                </math:msub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F(Z_%alpha) = 1-%alpha newline
Z_A  (-Z_%alpha;+infinity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row>
            <math:mrow>
              <math:mo math:stretchy="false">(</math:mo>
              <math:mtable>
                <math:mtr>
                  <math:mtext>_</math:mtext>
                </math:mtr>
                <math:mtr>
                  <math:mi>x</math:mi>
                </math:mtr>
              </math:mtable>
              <math:mo math:stretchy="false">)</math:mo>
            </math:mrow>
            <math:mo math:stretchy="false">=</math:mo>
            <math:mfrac>
              <math:mtable>
                <math:mtr>
                  <math:mtext>_</math:mtext>
                </math:mtr>
                <math:mtr>
                  <math:mrow>
                    <math:mi>x</math:mi>
                    <math:mo math:stretchy="false">−</math:mo>
                    <math:msub>
                      <math:mo math:stretchy="false">μ</math:mo>
                      <math:mn>0</math:mn>
                    </math:msub>
                  </math:mrow>
                </math:mtr>
              </math:mtable>
              <math:mfrac>
                <math:mo math:stretchy="false">σ</math:mo>
                <math:msqrt>
                  <math:mi>n</math:mi>
                </math:msqrt>
              </math:mfrac>
            </math:mfrac>
          </math:mrow>
          <math:mi>o</math:mi>
          <math:mfrac>
            <math:mtable>
              <math:mtr>
                <math:mtext>_</math:mtext>
              </math:mtr>
              <math:mtr>
                <math:mrow>
                  <math:mi>x</math:mi>
                  <math:mo math:stretchy="false">−</math:mo>
                  <math:msub>
                    <math:mo math:stretchy="false">μ</math:mo>
                    <math:mn>0</math:mn>
                  </math:msub>
                </math:mrow>
              </math:mtr>
            </math:mtable>
            <math:mtable>
              <math:mtr>
                <math:mtext>^</math:mtext>
              </math:mtr>
              <math:mtr>
                <math:mfrac>
                  <math:mi>s</math:mi>
                  <math:msqrt>
                    <math:mi>n</math:mi>
                  </math:msqrt>
                </math:mfrac>
              </math:mtr>
            </math:mtable>
          </math:mfrac>
          <math:mi>o</math:mi>
          <math:mfrac>
            <math:mtable>
              <math:mtr>
                <math:mtext>_</math:mtext>
              </math:mtr>
              <math:mtr>
                <math:mrow>
                  <math:mi>x</math:mi>
                  <math:mo math:stretchy="false">−</math:mo>
                  <math:msub>
                    <math:mo math:stretchy="false">μ</math:mo>
                    <math:mn>0</math:mn>
                  </math:msub>
                </math:mrow>
              </math:mtr>
            </math:mtable>
            <math:mfrac>
              <math:mi>s</math:mi>
              <math:msqrt>
                <math:mrow>
                  <math:mi>n</math:mi>
                  <math:mo math:stretchy="false">−</math:mo>
                  <math:mn>1</math:mn>
                </math:mrow>
              </math:msqrt>
            </math:mfrac>
          </math:mfrac>
          <math:mi/>
          <math:mrow>
            <math:mo math:stretchy="false">(</math:mo>
            <math:mrow>
              <math:mi math:fontstyle="italic">dove</math:mi>
              <math:msub>
                <math:mo math:stretchy="false">μ</math:mo>
                <math:mn>0</math:mn>
              </math:msub>
              <math:mi>è</math:mi>
              <math:mi math:fontstyle="italic">il</math:mi>
              <math:mi math:fontstyle="italic">valore</math:mi>
              <math:mi math:fontstyle="italic">ipotizzato</math:mi>
              <math:mi math:fontstyle="italic">per</math:mi>
              <math:mo math:stretchy="false">μ</math:mo>
            </math:mrow>
            <math:mo math:stretchy="false">)</math:mo>
          </math:mrow>
        </math:mrow>
      </math:mtr>
      <math:mtr>
        <math:mrow>
          <math:mi math:fontstyle="italic">se</math:mi>
          <math:mi>Z</math:mi>
          <math:mrow>
            <math:mo math:stretchy="false">(</math:mo>
            <math:mtable>
              <math:mtr>
                <math:mtext>_</math:mtext>
              </math:mtr>
              <math:mtr>
                <math:mi>x</math:mi>
              </math:mtr>
            </math:mtable>
            <math:mo math:stretchy="false">)</math:mo>
          </math:mrow>
          <math:mi math:fontstyle="italic">ricade</math:mi>
          <math:mi math:fontstyle="italic">nella</math:mi>
          <math:mi math:fontstyle="italic">zona</math:mi>
          <math:mi math:fontstyle="italic">di</math:mi>
          <math:mrow>
            <math:mi math:fontstyle="italic">accettazione</math:mi>
            <math:mo math:stretchy="false">→</math:mo>
            <math:mi math:fontstyle="italic">accetto</math:mi>
          </math:mrow>
          <math:msub>
            <math:mi>H</math:mi>
            <math:mn>0</math:mn>
          </math:msub>
        </math:mrow>
      </math:mtr>
      <math:mtr>
        <math:mrow>
          <math:mi math:fontstyle="italic">se</math:mi>
          <math:mi>Z</math:mi>
          <math:mrow>
            <math:mo math:stretchy="false">(</math:mo>
            <math:mtable>
              <math:mtr>
                <math:mtext>_</math:mtext>
              </math:mtr>
              <math:mtr>
                <math:mi>x</math:mi>
              </math:mtr>
            </math:mtable>
            <math:mo math:stretchy="false">)</math:mo>
          </math:mrow>
          <math:mi math:fontstyle="italic">ricade</math:mi>
          <math:mi math:fontstyle="italic">nella</math:mi>
          <math:mi math:fontstyle="italic">zona</math:mi>
          <math:mi math:fontstyle="italic">di</math:mi>
          <math:mrow>
            <math:mi math:fontstyle="italic">rifiuto</math:mi>
            <math:mo math:stretchy="false">→</math:mo>
            <math:mi math:fontstyle="italic">accetto</math:mi>
          </math:mrow>
          <math:msub>
            <math:mi>H</math:mi>
            <math:mn>1</math:mn>
          </math:msub>
        </math:mrow>
      </math:mtr>
    </math:mtable>
    <math:annotation math:encoding="StarMath 5.0">Z(binom{"_"}{x}) = {binom{"_"}{x}-%mu_0}over{%sigma over sqrt n} o {binom{"_"}{x}-%mu_0}over{binom{"^"}{s} over sqrt n} o {binom{"_"}{x}-%mu_0}over{s over sqrt{n-1}} ~~ (dove %mu_0 è il valore ipotizzato per %mu) newline
se Z(binom{"_"}{x}) ricade nella zona di accettazione toward accetto H_0 newline
se Z(binom{"_"}{x}) ricade nella zona di rifiuto toward accetto H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%theta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H</math:mi>
            <math:mn>1</math:mn>
          </math:msub>
          <math:mi math:fontstyle="normal">:</math:mi>
          <math:mrow>
            <math:mo math:stretchy="false">θ</math:mo>
            <math:mo math:stretchy="false">≠</math:mo>
            <math:msub>
              <math:mo math:stretchy="false">θ</math:mo>
              <math:mn>0</math:mn>
            </math:msub>
          </math:mrow>
          <math:mrow>
            <math:mo math:stretchy="false">(</math:mo>
            <math:mi math:fontstyle="italic">bilaterale</math:mi>
            <math:mo math:stretchy="false">)</math:mo>
          </math:mrow>
        </math:mrow>
      </math:mtr>
      <math:mtr>
        <math:mrow>
          <math:mi math:fontstyle="italic">oppure</math:mi>
          <math:mrow>
            <math:mo math:stretchy="false">θ</math:mo>
            <math:mo math:stretchy="false">&gt;</math:mo>
            <math:msub>
              <math:mo math:stretchy="false">θ</math:mo>
              <math:mn>0</math:mn>
            </math:msub>
          </math:mrow>
          <math:mrow>
            <math:mo math:stretchy="false">(</math:mo>
            <math:mrow>
              <math:mi math:fontstyle="italic">unilaterale</math:mi>
              <math:mi math:fontstyle="italic">dx</math:mi>
            </math:mrow>
            <math:mo math:stretchy="false">)</math:mo>
          </math:mrow>
        </math:mrow>
      </math:mtr>
      <math:mtr>
        <math:mrow>
          <math:mi math:fontstyle="italic">oppure</math:mi>
          <math:mrow>
            <math:mo math:stretchy="false">θ</math:mo>
            <math:mo math:stretchy="false">&lt;</math:mo>
            <math:msub>
              <math:mo math:stretchy="false">θ</math:mo>
              <math:mn>0</math:mn>
            </math:msub>
          </math:mrow>
          <math:mrow>
            <math:mo math:stretchy="false">(</math:mo>
            <math:mrow>
              <math:mi math:fontstyle="italic">unilaterale</math:mi>
              <math:mi math:fontstyle="italic">sx</math:mi>
            </math:mrow>
            <math:mo math:stretchy="false">)</math:mo>
          </math:mrow>
        </math:mrow>
      </math:mtr>
    </math:mtable>
    <math:annotation math:encoding="StarMath 5.0">H_1 : %theta &lt;&gt; %theta_0 (bilaterale) newline
oppure %theta &gt; %theta_0 (unilaterale dx) newline
oppure %theta &lt; %theta_0 (unilaterale s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0</math:mn>
      </math:msub>
      <math:mi>e</math:mi>
      <math:msub>
        <math:mi>H</math:mi>
        <math:mn>1</math:mn>
      </math:msub>
    </math:mrow>
    <math:annotation math:encoding="StarMath 5.0">H_0 e H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%theta_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sub>
        <math:mo math:stretchy="false">θ</math:mo>
        <math:mn>0</math:mn>
      </math:msub>
    </math:mrow>
    <math:annotation math:encoding="StarMath 5.0">t = %theta_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≠</math:mo>
      <math:msub>
        <math:mo math:stretchy="false">θ</math:mo>
        <math:mn>0</math:mn>
      </math:msub>
    </math:mrow>
    <math:annotation math:encoding="StarMath 5.0">t &lt;&gt; %theta_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%theta_0</math:annotation>
  </math:semantics>
</math:math>
</file>