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°</text:p>
      <text:p text:style-name="Standard">teorema della somma dei limiti</text:p>
      <text:p text:style-name="Standard">se <draw:frame draw:style-name="fr1" draw:name="Oggetto1" text:anchor-type="as-char" svg:width="2.402cm" svg:height="1.018cm" draw:z-index="0"><draw:object xlink:href="./Object 1" xlink:type="simple" xlink:show="embed" xlink:actuate="onLoad"/><draw:image xlink:href="./ObjectReplacements/Object 1" xlink:type="simple" xlink:show="embed" xlink:actuate="onLoad"/></draw:frame>ed <draw:frame draw:style-name="fr1" draw:name="Oggetto2" text:anchor-type="as-char" svg:width="2.367cm" svg:height="1.02cm" draw:z-index="1"><draw:object xlink:href="./Object 2" xlink:type="simple" xlink:show="embed" xlink:actuate="onLoad"/><draw:image xlink:href="./ObjectReplacements/Object 2" xlink:type="simple" xlink:show="embed" xlink:actuate="onLoad"/></draw:frame> allora <draw:frame draw:style-name="fr1" draw:name="Oggetto3" text:anchor-type="as-char" svg:width="4.538cm" svg:height="1.0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y = k</text:p>
      <text:p text:style-name="Standard">lim k = k</text:p>
      <text:p text:style-name="Standard">x → c</text:p>
      <text:p text:style-name="Standard">lim k = k</text:p>
      <text:p text:style-name="Standard">x → <draw:frame draw:style-name="fr1" draw:name="Oggetto4" text:anchor-type="as-char" svg:width="0.519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dove k è una costante</text:p>
      <text:p text:style-name="Standard"/>
      <text:p text:style-name="Standard">y=x</text:p>
      <text:p text:style-name="Standard">lim x = c</text:p>
      <text:p text:style-name="Standard">x → c</text:p>
      <text:p text:style-name="Standard">lim x = <draw:frame draw:style-name="fr1" draw:name="Oggetto6" text:anchor-type="as-char" svg:width="0.519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x → <draw:frame draw:style-name="fr1" draw:name="Oggetto5" text:anchor-type="as-char" svg:width="0.519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quindi</text:p>
      <text:p text:style-name="Standard">lim (5+x) = 7</text:p>
      <text:p text:style-name="Standard">x →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8T11:54:40</meta:creation-date>
    <dc:date>2010-11-24T00:09:31</dc:date>
    <dc:creator>scuola </dc:creator>
    <meta:editing-duration>PT00H39M01S</meta:editing-duration>
    <meta:editing-cycles>6</meta:editing-cycles>
    <meta:generator>OpenOffice.org/3.1$Linux OpenOffice.org_project/310m19$Build-9420</meta:generator>
    <meta:document-statistic meta:table-count="0" meta:image-count="0" meta:object-count="6" meta:page-count="1" meta:paragraph-count="17" meta:word-count="51" meta:character-count="1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ub>
              <math:mi>l</math:mi>
              <math:mn>1</math:mn>
            </math:msub>
          </math:mrow>
        </math:mrow>
      </math:mtr>
      <math:mtr>
        <math:mrow>
          <math:mi>x</math:mi>
          <math:mo math:stretchy="false">→</math:mo>
          <math:mi>c</math:mi>
        </math:mrow>
      </math:mtr>
    </math:mtable>
    <math:annotation math:encoding="StarMath 5.0">lim f(x) = l_1 newline
x toward 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i>g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ub>
              <math:mi>l</math:mi>
              <math:mn>2</math:mn>
            </math:msub>
          </math:mrow>
        </math:mrow>
      </math:mtr>
      <math:mtr>
        <math:mrow>
          <math:mi>x</math:mi>
          <math:mo math:stretchy="false">→</math:mo>
          <math:mi>c</math:mi>
        </math:mrow>
      </math:mtr>
    </math:mtable>
    <math:annotation math:encoding="StarMath 5.0">lim g(x) = l_2 newline
x toward 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row>
              <math:mo math:stretchy="false">(</math:mo>
              <math:mrow>
                <math:mi>f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+</math:mo>
                  <math:mi>g</math:mi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</math:mrow>
          <math:mo math:stretchy="false">=</math:mo>
          <math:mrow>
            <math:msub>
              <math:mi>l</math:mi>
              <math:mn>1</math:mn>
            </math:msub>
            <math:mo math:stretchy="false">+</math:mo>
            <math:msub>
              <math:mi>l</math:mi>
              <math:mn>2</math:mn>
            </math:msub>
          </math:mrow>
        </math:mrow>
      </math:mtr>
      <math:mtr>
        <math:mrow>
          <math:mi>x</math:mi>
          <math:mo math:stretchy="false">→</math:mo>
          <math:mi>c</math:mi>
        </math:mrow>
      </math:mtr>
    </math:mtable>
    <math:annotation math:encoding="StarMath 5.0">lim (f(x)+ g(x)) = l_1+l_2 newline
x toward 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