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1" style:family="text">
      <style:text-properties style:font-name="DejaVu Sans" style:font-name-asian="DejaVu Sans" style:font-name-complex="DejaVu Sans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°</text:p>
      <text:p text:style-name="Standard">teorema di unicità del limite:</text:p>
      <text:p text:style-name="Standard">se esiste il limite di f(x) per x → c , esso è unico.</text:p>
      <text:p text:style-name="Standard">Ipotesi :</text:p>
      <text:p text:style-name="Standard">esiste lim f(x)</text:p>
      <text:p text:style-name="Standard">x → c</text:p>
      <text:p text:style-name="Standard">tesi :</text:p>
      <text:p text:style-name="Standard">il limite è unico</text:p>
      <text:p text:style-name="Standard"/>
      <text:p text:style-name="Standard">dimostrazione :</text:p>
      <text:p text:style-name="Standard">supponiamo per assurdo che i limiti siano due diversi tra loro.</text:p>
      <text:p text:style-name="Standard">Non è possibile che siano uno finito e l'altro infinito, perché le definizioni si contraddicono, quindi sono tutti e due finiti.</text:p>
      <text:p text:style-name="Standard">Supponiamo che lim f(x) = l1 o l2<text:tab/>supponendo l2&gt;l1</text:p>
      <text:p text:style-name="Standard">per la definizione <draw:frame draw:style-name="fr1" draw:name="Oggetto1" text:anchor-type="as-char" svg:width="1.409cm" svg:height="0.467cm" draw:z-index="0"><draw:object xlink:href="./Object 1" xlink:type="simple" xlink:show="embed" xlink:actuate="onLoad"/><draw:image xlink:href="./ObjectReplacements/Object 1" xlink:type="simple" xlink:show="embed" xlink:actuate="onLoad"/></draw:frame>piccolo a piacere, esiste Ic in cui <draw:frame draw:style-name="fr1" draw:name="Oggetto2" text:anchor-type="as-char" svg:width="3.473cm" svg:height="0.53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per la definizione <draw:frame draw:style-name="fr1" draw:name="Oggetto3" text:anchor-type="as-char" svg:width="1.413cm" svg:height="0.467cm" draw:z-index="2"><draw:object xlink:href="./Object 3" xlink:type="simple" xlink:show="embed" xlink:actuate="onLoad"/><draw:image xlink:href="./ObjectReplacements/Object 3" xlink:type="simple" xlink:show="embed" xlink:actuate="onLoad"/></draw:frame>piccolo a piacere, esiste I'c in cui <draw:frame draw:style-name="fr1" draw:name="Oggetto4" text:anchor-type="as-char" svg:width="3.491cm" svg:height="0.53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in Ic <text:s/><text:span text:style-name="T1">∩</text:span> I'c :</text:p>
      <text:p text:style-name="Standard"><draw:frame draw:style-name="fr1" draw:name="Oggetto6" text:anchor-type="as-char" svg:width="9.684cm" svg:height="3.738cm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2°</text:p>
      <text:p text:style-name="Standard">teorema della permanenza del segno</text:p>
      <text:p text:style-name="Standard">se esiste ed è diverso da zero il lim f(x), per x → c, allora esiste un Ic in cui f(x) ha lo stesso segno del limite.</text:p>
      <text:p text:style-name="Standard"/>
      <text:p text:style-name="Standard">3°</text:p>
      <text:p text:style-name="Standard">teorema del confronto (o dei due carabinieri)</text:p>
      <text:p text:style-name="Standard">date tre funzioni y = f(x), y = h(x), y = g(x), definite in un intorno di c, se f(x)&lt;h(x)&lt;g(x) in Ic e il lim f(x) = lim g(x) = l <text:s/>per x → c, allora lim h(x) = l per x → c</text:p>
      <text:p text:style-name="Standard">Ipotesi :</text:p>
      <text:p text:style-name="Standard">y = f(x), y = h(x), y = g(x)</text:p>
      <text:p text:style-name="Standard">f(x)&lt;h(x)&lt;g(x)</text:p>
      <text:p text:style-name="Standard">lim f(x) = lim g(x) = l per x → c</text:p>
      <text:p text:style-name="Standard">tesi :</text:p>
      <text:p text:style-name="Standard">lim h(x) = l per x → c</text:p>
      <text:p text:style-name="Standard"/>
      <text:p text:style-name="Standard">dimostrazione :</text:p>
      <text:p text:style-name="Standard">per i potesi <draw:frame draw:style-name="fr1" draw:name="Oggetto5" text:anchor-type="as-char" svg:width="1.409cm" svg:height="0.467cm" draw:z-index="5"><draw:object xlink:href="./Object 5" xlink:type="simple" xlink:show="embed" xlink:actuate="onLoad"/><draw:image xlink:href="./ObjectReplacements/Object 5" xlink:type="simple" xlink:show="embed" xlink:actuate="onLoad"/></draw:frame>esiste Ic in cui <draw:frame draw:style-name="fr1" draw:name="Oggetto7" text:anchor-type="as-char" svg:width="3.219cm" svg:height="0.487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per i potesi <draw:frame draw:style-name="fr1" draw:name="Oggetto8" text:anchor-type="as-char" svg:width="1.409cm" svg:height="0.467cm" draw:z-index="7"><draw:object xlink:href="./Object 8" xlink:type="simple" xlink:show="embed" xlink:actuate="onLoad"/><draw:image xlink:href="./ObjectReplacements/Object 8" xlink:type="simple" xlink:show="embed" xlink:actuate="onLoad"/></draw:frame>esiste I'c in cui <draw:frame draw:style-name="fr1" draw:name="Oggetto9" text:anchor-type="as-char" svg:width="3.177cm" svg:height="0.48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in Ic <text:s/><text:span text:style-name="T1">∩</text:span> I'c <draw:frame draw:style-name="fr1" draw:name="Oggetto10" text:anchor-type="as-char" svg:width="3.463cm" svg:height="0.487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quindi : <draw:frame draw:style-name="fr1" draw:name="Oggetto12" text:anchor-type="as-char" svg:width="5.577cm" svg:height="0.487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e dunque : <draw:frame draw:style-name="fr1" draw:name="Oggetto11" text:anchor-type="as-char" svg:width="3.131cm" svg:height="0.487cm" draw:z-index="10"><draw:object xlink:href="./Object 11" xlink:type="simple" xlink:show="embed" xlink:actuate="onLoad"/><draw:image xlink:href="./ObjectReplacements/Object 1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16T11:39:40</meta:creation-date>
    <dc:date>2010-11-23T23:58:13</dc:date>
    <dc:creator>scuola </dc:creator>
    <meta:editing-duration>PT01H05M39S</meta:editing-duration>
    <meta:editing-cycles>35</meta:editing-cycles>
    <meta:generator>OpenOffice.org/3.1$Linux OpenOffice.org_project/310m19$Build-9420</meta:generator>
    <meta:document-statistic meta:table-count="0" meta:image-count="0" meta:object-count="12" meta:page-count="1" meta:paragraph-count="34" meta:word-count="246" meta:character-count="112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o math:stretchy="false">ε</math:mo>
        <math:mo math:stretchy="false">&gt;</math:mo>
        <math:mn>0</math:mn>
      </math:mrow>
    </math:mrow>
    <math:annotation math:encoding="StarMath 5.0">forall %epsilon &gt;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lt;</math:mo>
        <math:mi>h</math:mi>
      </math:mrow>
      <math:mrow>
        <math:mrow>
          <math:mo math:stretchy="false">(</math:mo>
          <math:mi>x</math:mi>
          <math:mo math:stretchy="false">)</math:mo>
        </math:mrow>
        <math:mo math:stretchy="false">&lt;</math:mo>
        <math:mi>g</math:mi>
      </math:mrow>
      <math:mrow>
        <math:mo math:stretchy="false">(</math:mo>
        <math:mi>x</math:mi>
        <math:mo math:stretchy="false">)</math:mo>
      </math:mrow>
    </math:mrow>
    <math:annotation math:encoding="StarMath 5.0">f(x)&lt;h(x)&lt;g(x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l</math:mi>
          <math:mo math:stretchy="false">−</math:mo>
          <math:mo math:stretchy="false">ε</math:mo>
        </math:mrow>
        <math:mo math:stretchy="false">&lt;</math:mo>
        <math:mi>h</math:mi>
      </math:mrow>
      <math:mrow>
        <math:mrow>
          <math:mo math:stretchy="false">(</math:mo>
          <math:mi>x</math:mi>
          <math:mo math:stretchy="false">)</math:mo>
        </math:mrow>
        <math:mo math:stretchy="false">&lt;</math:mo>
        <math:mrow>
          <math:mi>l</math:mi>
          <math:mo math:stretchy="false">+</math:mo>
          <math:mo math:stretchy="false">ε</math:mo>
        </math:mrow>
      </math:mrow>
    </math:mrow>
    <math:annotation math:encoding="StarMath 5.0">l-%epsilon&lt;h(x)&lt;l+%epsilon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l</math:mi>
          <math:mo math:stretchy="false">−</math:mo>
          <math:mo math:stretchy="false">ε</math:mo>
        </math:mrow>
        <math:mo math:stretchy="false">&lt;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&lt;</math:mo>
        <math:mi>h</math:mi>
      </math:mrow>
      <math:mrow>
        <math:mrow>
          <math:mo math:stretchy="false">(</math:mo>
          <math:mi>x</math:mi>
          <math:mo math:stretchy="false">)</math:mo>
        </math:mrow>
        <math:mo math:stretchy="false">&lt;</math:mo>
        <math:mi>g</math:mi>
      </math:mrow>
      <math:mrow>
        <math:mrow>
          <math:mo math:stretchy="false">(</math:mo>
          <math:mi>x</math:mi>
          <math:mo math:stretchy="false">)</math:mo>
        </math:mrow>
        <math:mo math:stretchy="false">&lt;</math:mo>
        <math:mrow>
          <math:mi>l</math:mi>
          <math:mo math:stretchy="false">+</math:mo>
          <math:mo math:stretchy="false">ε</math:mo>
        </math:mrow>
      </math:mrow>
    </math:mrow>
    <math:annotation math:encoding="StarMath 5.0">l-%epsilon&lt;f(x)&lt;h(x)&lt;g(x)&lt;l+%epsilo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l</math:mi>
            <math:mn>1</math:mn>
          </math:msub>
          <math:mo math:stretchy="false">−</math:mo>
          <math:mo math:stretchy="false">ε</math:mo>
        </math:mrow>
        <math:mo math:stretchy="false">&lt;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&lt;</math:mo>
        <math:mrow>
          <math:msub>
            <math:mi>l</math:mi>
            <math:mn>1</math:mn>
          </math:msub>
          <math:mo math:stretchy="false">+</math:mo>
          <math:mo math:stretchy="false">ε</math:mo>
        </math:mrow>
      </math:mrow>
    </math:mrow>
    <math:annotation math:encoding="StarMath 5.0">l_1-%epsilon&lt;f(x)&lt;l_1+%epsilo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o math:stretchy="false">ε</math:mo>
        <math:mo math:stretchy="false">&gt;</math:mo>
        <math:mn>0</math:mn>
      </math:mrow>
    </math:mrow>
    <math:annotation math:encoding="StarMath 5.0">forall %epsilon &gt;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l</math:mi>
            <math:mn>2</math:mn>
          </math:msub>
          <math:mo math:stretchy="false">−</math:mo>
          <math:mo math:stretchy="false">ε</math:mo>
        </math:mrow>
        <math:mo math:stretchy="false">&lt;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&lt;</math:mo>
        <math:mrow>
          <math:msub>
            <math:mi>l</math:mi>
            <math:mn>2</math:mn>
          </math:msub>
          <math:mo math:stretchy="false">+</math:mo>
          <math:mo math:stretchy="false">ε</math:mo>
        </math:mrow>
      </math:mrow>
    </math:mrow>
    <math:annotation math:encoding="StarMath 5.0">l_2-%epsilon&lt;f(x)&lt;l_2+%epsilo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o math:stretchy="false">ε</math:mo>
        <math:mo math:stretchy="false">&gt;</math:mo>
        <math:mn>0</math:mn>
      </math:mrow>
    </math:mrow>
    <math:annotation math:encoding="StarMath 5.0">forall %epsilon &gt;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>l</math:mi>
                <math:mn>2</math:mn>
              </math:msub>
              <math:mo math:stretchy="false">−</math:mo>
              <math:mo math:stretchy="false">ε</math:mo>
            </math:mrow>
            <math:mo math:stretchy="false">&lt;</math:mo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&lt;</math:mo>
            <math:mrow>
              <math:msub>
                <math:mi>l</math:mi>
                <math:mn>1</math:mn>
              </math:msub>
              <math:mo math:stretchy="false">+</math:mo>
              <math:mo math:stretchy="false">ε</math:mo>
            </math:mrow>
          </math:mrow>
        </math:mrow>
      </math:mtr>
      <math:mtr>
        <math:mrow>
          <math:mrow>
            <math:msub>
              <math:mi>l</math:mi>
              <math:mn>2</math:mn>
            </math:msub>
            <math:mo math:stretchy="false">−</math:mo>
            <math:mo math:stretchy="false">ε</math:mo>
          </math:mrow>
          <math:mo math:stretchy="false">&lt;</math:mo>
          <math:mrow>
            <math:msub>
              <math:mi>l</math:mi>
              <math:mn>1</math:mn>
            </math:msub>
            <math:mo math:stretchy="false">+</math:mo>
            <math:mo math:stretchy="false">ε</math:mo>
          </math:mrow>
        </math:mrow>
      </math:mtr>
      <math:mtr>
        <math:mrow>
          <math:mi math:fontstyle="italic">ricavo</math:mi>
          <math:mo math:stretchy="false">ε</math:mo>
          <math:mi/>
          <math:mn>2</math:mn>
          <math:mrow>
            <math:mo math:stretchy="false">ε</math:mo>
            <math:mo math:stretchy="false">&gt;</math:mo>
            <math:mrow>
              <math:msub>
                <math:mi>l</math:mi>
                <math:mn>2</math:mn>
              </math:msub>
              <math:mo math:stretchy="false">−</math:mo>
              <math:msub>
                <math:mi>l</math:mi>
                <math:mn>1</math:mn>
              </math:msub>
            </math:mrow>
          </math:mrow>
          <math:mi/>
          <math:mrow>
            <math:mo math:stretchy="false">ε</math:mo>
            <math:mo math:stretchy="false">&gt;</math:mo>
            <math:mfrac>
              <math:mrow>
                <math:msub>
                  <math:mi>l</math:mi>
                  <math:mn>2</math:mn>
                </math:msub>
                <math:mo math:stretchy="false">−</math:mo>
                <math:msub>
                  <math:mi>l</math:mi>
                  <math:mn>1</math:mn>
                </math:msub>
              </math:mrow>
              <math:mn>2</math:mn>
            </math:mfrac>
          </math:mrow>
        </math:mrow>
      </math:mtr>
      <math:mtr>
        <math:mrow>
          <math:mi math:fontstyle="italic">assurdo</math:mi>
          <math:mi math:fontstyle="italic">che</math:mi>
          <math:mo math:stretchy="false">ε</math:mo>
          <math:mi math:fontstyle="italic">non</math:mi>
          <math:mi math:fontstyle="italic">possa</math:mi>
          <math:mi math:fontstyle="italic">essere</math:mi>
          <math:mi math:fontstyle="italic">piccolo</math:mi>
          <math:mi>a</math:mi>
          <math:mi math:fontstyle="italic">piacere</math:mi>
          <math:mi math:fontstyle="italic">perché</math:mi>
        </math:mrow>
      </math:mtr>
      <math:mtr>
        <math:mrow>
          <math:mi math:fontstyle="italic">deve</math:mi>
          <math:mi math:fontstyle="italic">essere</math:mi>
          <math:mi math:fontstyle="italic">maggiore</math:mi>
          <math:mi math:fontstyle="italic">di</math:mi>
          <math:mfrac>
            <math:mrow>
              <math:msub>
                <math:mi>l</math:mi>
                <math:mn>2</math:mn>
              </math:msub>
              <math:mo math:stretchy="false">−</math:mo>
              <math:msub>
                <math:mi>l</math:mi>
                <math:mn>1</math:mn>
              </math:msub>
            </math:mrow>
            <math:mn>2</math:mn>
          </math:mfrac>
          <math:mi math:fontstyle="italic">che</math:mi>
          <math:mi>è</math:mi>
          <math:mi math:fontstyle="italic">un</math:mi>
          <math:mi math:fontstyle="italic">nunmero</math:mi>
          <math:mi math:fontstyle="italic">positivo</math:mi>
        </math:mrow>
      </math:mtr>
    </math:mtable>
    <math:annotation math:encoding="StarMath 5.0">l_2-%epsilon&lt;f(x)&lt;l_1+%epsilon newline
l_2-%epsilon&lt;l_1+%epsilon newline
ricavo %epsilon ~~~ 2 %epsilon &gt;l_2-l_1 ~~~ %epsilon &gt;{l_2-l_1}over 2 newline
assurdo che %epsilon non possa essere piccolo a piacere perché newline
deve essere maggiore di {l_2-l_1}over 2 che è un nunmero positivo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l</math:mi>
          <math:mo math:stretchy="false">−</math:mo>
          <math:mo math:stretchy="false">ε</math:mo>
        </math:mrow>
        <math:mo math:stretchy="false">&lt;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&lt;</math:mo>
        <math:mrow>
          <math:mi>l</math:mi>
          <math:mo math:stretchy="false">+</math:mo>
          <math:mo math:stretchy="false">ε</math:mo>
        </math:mrow>
      </math:mrow>
    </math:mrow>
    <math:annotation math:encoding="StarMath 5.0">l-%epsilon&lt;f(x)&lt;l+%epsilon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o math:stretchy="false">ε</math:mo>
        <math:mo math:stretchy="false">&gt;</math:mo>
        <math:mn>0</math:mn>
      </math:mrow>
    </math:mrow>
    <math:annotation math:encoding="StarMath 5.0">forall %epsilon &gt;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l</math:mi>
          <math:mo math:stretchy="false">−</math:mo>
          <math:mo math:stretchy="false">ε</math:mo>
        </math:mrow>
        <math:mo math:stretchy="false">&lt;</math:mo>
        <math:mi>g</math:mi>
      </math:mrow>
      <math:mrow>
        <math:mrow>
          <math:mo math:stretchy="false">(</math:mo>
          <math:mi>x</math:mi>
          <math:mo math:stretchy="false">)</math:mo>
        </math:mrow>
        <math:mo math:stretchy="false">&lt;</math:mo>
        <math:mrow>
          <math:mi>l</math:mi>
          <math:mo math:stretchy="false">+</math:mo>
          <math:mo math:stretchy="false">ε</math:mo>
        </math:mrow>
      </math:mrow>
    </math:mrow>
    <math:annotation math:encoding="StarMath 5.0">l-%epsilon&lt;g(x)&lt;l+%epsilon</math:annotation>
  </math:semantics>
</math:math>
</file>