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zione di limite finito per x che tende a <draw:frame draw:style-name="fr1" draw:name="Oggetto1" text:anchor-type="as-char" svg:width="0.51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lim f(x) = l</text:p>
      <text:p text:style-name="Standard">x → <draw:frame draw:style-name="fr1" draw:name="Oggetto2" text:anchor-type="as-char" svg:width="0.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se e solo se <draw:frame draw:style-name="fr1" draw:name="Oggetto3" text:anchor-type="as-char" svg:width="1.413cm" svg:height="0.467cm" draw:z-index="2"><draw:object xlink:href="./Object 3" xlink:type="simple" xlink:show="embed" xlink:actuate="onLoad"/><draw:image xlink:href="./ObjectReplacements/Object 3" xlink:type="simple" xlink:show="embed" xlink:actuate="onLoad"/></draw:frame>piccolo a piacere, esiste un intorno di <draw:frame draw:style-name="fr1" draw:name="Oggetto4" text:anchor-type="as-char" svg:width="0.519cm" svg:height="0.467cm" draw:z-index="3"><draw:object xlink:href="./Object 4" xlink:type="simple" xlink:show="embed" xlink:actuate="onLoad"/><draw:image xlink:href="./ObjectReplacements/Object 4" xlink:type="simple" xlink:show="embed" xlink:actuate="onLoad"/></draw:frame>, in cui <draw:frame draw:style-name="fr1" draw:name="Oggetto5" text:anchor-type="as-char" svg:width="3.219cm" svg:height="0.48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esempio :</text:p>
      <text:p text:style-name="Standard"><draw:frame draw:style-name="fr1" draw:name="Oggetto6" text:anchor-type="as-char" svg:width="6.609cm" svg:height="5.241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3T10:12:45</meta:creation-date>
    <dc:date>2010-11-23T22:04:00</dc:date>
    <dc:creator>scuola </dc:creator>
    <meta:editing-duration>PT00H14M06S</meta:editing-duration>
    <meta:editing-cycles>8</meta:editing-cycles>
    <meta:generator>OpenOffice.org/3.1$Linux OpenOffice.org_project/310m19$Build-9420</meta:generator>
    <meta:document-statistic meta:table-count="0" meta:image-count="0" meta:object-count="6" meta:page-count="1" meta:paragraph-count="6" meta:word-count="31" meta:character-count="1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</math:mrow>
    <math:annotation math:encoding="StarMath 5.0">forall %epsilon&gt;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−</math:mo>
          <math:mo math:stretchy="false">ε</math:mo>
        </math:mrow>
        <math:mo math:stretchy="false">&lt;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i>l</math:mi>
          <math:mo math:stretchy="false">+</math:mo>
          <math:mo math:stretchy="false">ε</math:mo>
        </math:mrow>
      </math:mrow>
    </math:mrow>
    <math:annotation math:encoding="StarMath 5.0">l-%epsilon&lt;f(x)&lt;l+%epsilo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n>1</math:mn>
              <math:mi>x</math:mi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o math:stretchy="false">−</math:mo>
              <math:mo math:stretchy="false">ε</math:mo>
            </math:mrow>
            <math:mo math:stretchy="false">&lt;</math:mo>
            <math:mfrac>
              <math:mn>1</math:mn>
              <math:mi>x</math:mi>
            </math:mfrac>
          </math:mrow>
          <math:mo math:stretchy="false">&lt;</math:mo>
          <math:mo math:stretchy="false">ε</math:mo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row>
                        <math:mrow>
                          <math:mfrac>
                            <math:mn>1</math:mn>
                            <math:mi>x</math:mi>
                          </math:mfrac>
                          <math:mo math:stretchy="false">&gt;</math:mo>
                          <math:mrow>
                            <math:mo math:stretchy="false">−</math:mo>
                            <math:mo math:stretchy="false">ε</math:mo>
                          </math:mrow>
                        </math:mrow>
                        <math:mo math:stretchy="false">→</math:mo>
                        <math:mfrac>
                          <math:mrow>
                            <math:mrow>
                              <math:mn>1</math:mn>
                              <math:mo math:stretchy="false">+</math:mo>
                              <math:mo math:stretchy="false">ε</math:mo>
                            </math:mrow>
                            <math:mi>x</math:mi>
                          </math:mrow>
                          <math:mi>x</math:mi>
                        </math:mfrac>
                      </math:mrow>
                      <math:mo math:stretchy="false">&gt;</math:mo>
                      <math:mn>0</math:mn>
                    </math:mrow>
                    <math:mo math:stretchy="false">→</math:mo>
                    <math:mi>x</math:mi>
                  </math:mrow>
                  <math:mo math:stretchy="false">&lt;</math:mo>
                  <math:mrow>
                    <math:mo math:stretchy="false">−</math:mo>
                    <math:mi/>
                  </math:mrow>
                </math:mrow>
                <math:mfrac>
                  <math:mn>1</math:mn>
                  <math:mo math:stretchy="false">ε</math:mo>
                </math:mfrac>
                <math:mo math:stretchy="false">∨</math:mo>
                <math:mrow>
                  <math:mi>x</math:mi>
                  <math:mo math:stretchy="false">&gt;</math:mo>
                  <math:mn>0</math:mn>
                </math:mrow>
              </math:mrow>
            </math:mtr>
            <math:mtr>
              <math:mrow>
                <math:mrow>
                  <math:mrow>
                    <math:mrow>
                      <math:mrow>
                        <math:mrow>
                          <math:mfrac>
                            <math:mn>1</math:mn>
                            <math:mi>x</math:mi>
                          </math:mfrac>
                          <math:mo math:stretchy="false">&lt;</math:mo>
                          <math:mo math:stretchy="false">ε</math:mo>
                        </math:mrow>
                        <math:mo math:stretchy="false">→</math:mo>
                        <math:mfrac>
                          <math:mrow>
                            <math:mrow>
                              <math:mn>1</math:mn>
                              <math:mo math:stretchy="false">−</math:mo>
                              <math:mo math:stretchy="false">ε</math:mo>
                            </math:mrow>
                            <math:mi>x</math:mi>
                          </math:mrow>
                          <math:mi>x</math:mi>
                        </math:mfrac>
                      </math:mrow>
                      <math:mo math:stretchy="false">&lt;</math:mo>
                      <math:mn>0</math:mn>
                    </math:mrow>
                    <math:mo math:stretchy="false">→</math:mo>
                    <math:mi>x</math:mi>
                  </math:mrow>
                  <math:mo math:stretchy="false">&lt;</math:mo>
                  <math:mn>0</math:mn>
                </math:mrow>
                <math:mo math:stretchy="false">∨</math:mo>
                <math:mrow>
                  <math:mi>x</math:mi>
                  <math:mo math:stretchy="false">&gt;</math:mo>
                  <math:mfrac>
                    <math:mn>1</math:mn>
                    <math:mo math:stretchy="false">ε</math:mo>
                  </math:mfrac>
                </math:mrow>
              </math:mrow>
            </math:mtr>
          </math:mtable>
        </math:mrow>
      </math:mtr>
      <math:mtr>
        <math:mrow>
          <math:mi>è</math:mi>
          <math:mi math:fontstyle="italic">un</math:mi>
          <math:msub>
            <math:mi>I</math:mi>
            <math:mo math:stretchy="false">∞</math:mo>
          </math:msub>
          <math:mi>,</math:mi>
          <math:mi math:fontstyle="italic">il</math:mi>
          <math:mi math:fontstyle="italic">limite</math:mi>
          <math:mi>è</math:mi>
          <math:mi math:fontstyle="italic">verificato</math:mi>
        </math:mrow>
      </math:mtr>
    </math:mtable>
    <math:annotation math:encoding="StarMath 5.0">lim {1 over x} = 0 newline
x toward infinity newline
-%epsilon&lt;1 over x&lt;%epsilon newline
left lbrace
stack{
{ 1 over x &gt;-%epsilon toward {1+%epsilon x}over x &gt;0 toward x&lt;-`1 over %epsilon%or x&gt;0 }
#
{ 1 over x &lt;%epsilon toward {1-%epsilon x}over x &lt;0 toward x&lt;0 %or x&gt;1 over %epsilon }
}
right none
newline
è un I_infinity, il limite è verificato</math:annotation>
  </math:semantics>
</math:math>
</file>