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funzione è pari o dispari?</text:p>
      <text:p text:style-name="Standard">Una funzione si dice pari quando è simmetrica rispetto all'asse delle ordinate → <draw:frame draw:style-name="fr1" draw:name="Oggetto1" text:anchor-type="as-char" svg:width="2.655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Una funzione si dice dispari quando è simmetrica rispetto all'origine → <draw:frame draw:style-name="fr1" draw:name="Oggetto2" text:anchor-type="as-char" svg:width="2.963cm" svg:height="0.48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le funzioni possono anche essere ne pari ne disp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26T12:19:21</meta:creation-date>
    <dc:date>2010-10-26T12:30:47</dc:date>
    <dc:creator>scuola </dc:creator>
    <meta:editing-duration>PT00H11M27S</meta:editing-duration>
    <meta:editing-cycles>6</meta:editing-cycles>
    <meta:generator>OpenOffice.org/3.1$Linux OpenOffice.org_project/310m19$Build-9420</meta:generator>
    <meta:document-statistic meta:table-count="0" meta:image-count="0" meta:object-count="2" meta:page-count="1" meta:paragraph-count="4" meta:word-count="39" meta:character-count="2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f(-x) = f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=</math:mo>
        <math:mrow>
          <math:mo math:stretchy="false">−</math:mo>
          <math:mi>f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f(-x) = -f(x)</math:annotation>
  </math:semantics>
</math:math>
</file>