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</text:p>
      <text:p text:style-name="Standard"><draw:frame draw:style-name="fr1" draw:name="Oggetto1" text:anchor-type="as-char" svg:width="8.123cm" svg:height="14.12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b)</text:p>
      <text:p text:style-name="Standard"><draw:frame draw:style-name="fr1" draw:name="Oggetto2" text:anchor-type="as-char" svg:width="9.707cm" svg:height="4.17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2" draw:name="Oggetto3" text:anchor-type="paragraph" svg:x="0cm" svg:y="0.418cm" svg:width="7.999cm" svg:height="7.001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03T08:19:39</meta:creation-date>
    <dc:date>2010-11-03T09:00:27</dc:date>
    <dc:creator>scuola </dc:creator>
    <meta:editing-duration>PT00H40M48S</meta:editing-duration>
    <meta:editing-cycles>8</meta:editing-cycles>
    <meta:generator>OpenOffice.org/3.1$Linux OpenOffice.org_project/310m19$Build-9420</meta:generator>
    <meta:document-statistic meta:table-count="0" meta:image-count="0" meta:object-count="3" meta:page-count="1" meta:paragraph-count="4" meta:word-count="2" meta:character-count="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w>
              <math:mrow>
                <math:msup>
                  <math:mn>3x</math:mn>
                  <math:mn>2</math:mn>
                </math:msup>
                <math:mo math:stretchy="false">+</math:mo>
                <math:mi>x</math:mi>
              </math:mrow>
              <math:mo math:stretchy="false">−</math:mo>
              <math:mn>2</math:mn>
            </math:mrow>
            <math:mrow>
              <math:mn>5x</math:mn>
              <math:mo math:stretchy="false">−</math:mo>
              <math:mn>7</math:mn>
            </math:mrow>
          </math:mfrac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fratta</math:mi>
        </math:mrow>
      </math:mtr>
      <math:mtr>
        <math:mrow>
          <math:mi math:fontstyle="italic">C.E.</math:mi>
          <math:mi/>
          <math:mrow>
            <math:mrow>
              <math:mrow>
                <math:mrow>
                  <math:mrow>
                    <math:mn>5x</math:mn>
                    <math:mo math:stretchy="false">−</math:mo>
                    <math:mn>7</math:mn>
                  </math:mrow>
                  <math:mo math:stretchy="false">≠</math:mo>
                  <math:mn>0</math:mn>
                </math:mrow>
                <math:mo math:stretchy="false">→</math:mo>
                <math:mi>x</math:mi>
              </math:mrow>
              <math:mo math:stretchy="false">≠</math:mo>
              <math:mfrac>
                <math:mn>7</math:mn>
                <math:mn>5</math:mn>
              </math:mfrac>
            </math:mrow>
            <math:mo math:stretchy="false">→</math:mo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i>;</math:mi>
                <math:mfrac>
                  <math:mn>7</math:mn>
                  <math:mn>5</math:mn>
                </math:mfrac>
              </math:mrow>
              <math:mo math:stretchy="false">)</math:mo>
            </math:mrow>
          </math:mrow>
          <math:mi>U</math:mi>
          <math:mrow>
            <math:mo math:stretchy="false">(</math:mo>
            <math:mrow>
              <math:mfrac>
                <math:mn>7</math:mn>
                <math:mn>5</math:mn>
              </math:mfrac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i math:fontstyle="italic">ne</math:mi>
          <math:mi math:fontstyle="italic">pari</math:mi>
          <math:mi math:fontstyle="italic">ne</math:mi>
          <math:mi math:fontstyle="italic">dispari</math:mi>
        </math:mrow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row>
                        <math:mi>y</math:mi>
                        <math:mo math:stretchy="false">=</math:mo>
                        <math:mfrac>
                          <math:mrow>
                            <math:mrow>
                              <math:msup>
                                <math:mn>3x</math:mn>
                                <math:mn>2</math:mn>
                              </math:msup>
                              <math:mo math:stretchy="false">+</math:mo>
                              <math:mi>x</math:mi>
                            </math:mrow>
                            <math:mo math:stretchy="false">−</math:mo>
                            <math:mn>2</math:mn>
                          </math:mrow>
                          <math:mrow>
                            <math:mn>5x</math:mn>
                            <math:mo math:stretchy="false">−</math:mo>
                            <math:mn>7</math:mn>
                          </math:mrow>
                        </math:mfrac>
                      </math:mrow>
                      <math:mo math:stretchy="false">→</math:mo>
                      <math:mi>x</math:mi>
                    </math:mrow>
                    <math:mo math:stretchy="false">=</math:mo>
                    <math:mrow>
                      <math:mo math:stretchy="false">−</math:mo>
                      <math:mn>1</math:mn>
                    </math:mrow>
                  </math:mrow>
                  <math:mo math:stretchy="false">∨</math:mo>
                  <math:mrow>
                    <math:mi>x</math:mi>
                    <math:mo math:stretchy="false">=</math:mo>
                    <math:mfrac>
                      <math:mn>2</math:mn>
                      <math:mn>3</math:mn>
                    </math:mfrac>
                  </math:mrow>
                </math:mrow>
              </math:mtr>
            </math:mtable>
          </math:mrow>
        </math:mrow>
      </math:mtr>
      <math:mtr>
        <math:mrow>
          <math:msub>
            <math:mi>I</math:mi>
            <math:mi>y</math:mi>
          </math:msub>
          <math:mrow>
            <math:mo math:stretchy="true">{</math:mo>
            <math:mtable>
              <math:mtr>
                <math:mrow>
                  <math:mi>x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i>y</math:mi>
                      <math:mo math:stretchy="false">=</math:mo>
                      <math:mfrac>
                        <math:mrow>
                          <math:mrow>
                            <math:msup>
                              <math:mn>3x</math:mn>
                              <math:mn>2</math:mn>
                            </math:msup>
                            <math:mo math:stretchy="false">+</math:mo>
                            <math:mi>x</math:mi>
                          </math:mrow>
                          <math:mo math:stretchy="false">−</math:mo>
                          <math:mn>2</math:mn>
                        </math:mrow>
                        <math:mrow>
                          <math:mn>5x</math:mn>
                          <math:mo math:stretchy="false">−</math:mo>
                          <math:mn>7</math:mn>
                        </math:mrow>
                      </math:mfrac>
                    </math:mrow>
                    <math:mo math:stretchy="false">→</math:mo>
                    <math:mi>y</math:mi>
                  </math:mrow>
                  <math:mo math:stretchy="false">=</math:mo>
                  <math:mfrac>
                    <math:mn>2</math:mn>
                    <math:mn>7</math:mn>
                  </math:mfrac>
                </math:mrow>
              </math:mtr>
            </math:mtable>
          </math:mrow>
        </math:mrow>
      </math:mtr>
      <math:mtr>
        <math:mrow>
          <math:mrow>
            <math:mi>A</math:mi>
            <math:mo math:stretchy="false">≡</math:mo>
            <math:mrow>
              <math:mo math:stretchy="false">(</math:mo>
              <math:mrow>
                <math:mrow>
                  <math:mo math:stretchy="false">−</math:mo>
                  <math:mn>1</math:mn>
                </math:mrow>
                <math:mi>;</math:mi>
                <math:mn>0</math:mn>
              </math:mrow>
              <math:mo math:stretchy="false">)</math:mo>
            </math:mrow>
          </math:mrow>
          <math:mi/>
          <math:mrow>
            <math:mi>B</math:mi>
            <math:mo math:stretchy="false">≡</math:mo>
            <math:mrow>
              <math:mo math:stretchy="false">(</math:mo>
              <math:mrow>
                <math:mfrac>
                  <math:mn>2</math:mn>
                  <math:mn>3</math:mn>
                </math:mfrac>
                <math:mi>;</math:mi>
                <math:mn>0</math:mn>
              </math:mrow>
              <math:mo math:stretchy="false">)</math:mo>
            </math:mrow>
          </math:mrow>
          <math:mi/>
          <math:mrow>
            <math:mi>C</math:mi>
            <math:mo math:stretchy="false">≡</math:mo>
            <math:mrow>
              <math:mo math:stretchy="false">(</math:mo>
              <math:mrow>
                <math:mn>0</math:mn>
                <math:mi>;</math:mi>
                <math:mfrac>
                  <math:mn>2</math:mn>
                  <math:mn>7</math:mn>
                </math:mfrac>
              </math:mrow>
              <math:mo math:stretchy="false">)</math:mo>
            </math:mrow>
          </math:mrow>
        </math:mrow>
      </math:mtr>
      <math:mtr>
        <math:mi math:fontstyle="italic">segno</math:mi>
      </math:mtr>
      <math:mtr>
        <math:mrow>
          <math:mi>y</math:mi>
          <math:mo math:stretchy="false">&gt;</math:mo>
          <math:mn>0</math:mn>
        </math:mrow>
      </math:mtr>
      <math:mtr>
        <math:mrow>
          <math:mfrac>
            <math:mrow>
              <math:mrow>
                <math:msup>
                  <math:mn>3x</math:mn>
                  <math:mn>2</math:mn>
                </math:msup>
                <math:mo math:stretchy="false">+</math:mo>
                <math:mi>x</math:mi>
              </math:mrow>
              <math:mo math:stretchy="false">−</math:mo>
              <math:mn>2</math:mn>
            </math:mrow>
            <math:mrow>
              <math:mn>5x</math:mn>
              <math:mo math:stretchy="false">−</math:mo>
              <math:mn>7</math:mn>
            </math:mrow>
          </math:mfrac>
          <math:mo math:stretchy="false">&gt;</math:mo>
          <math:mn>0</math:mn>
        </math:mrow>
      </math:mtr>
      <math:mtr>
        <math:mrow>
          <math:mrow>
            <math:mi>N</math:mi>
            <math:mo math:stretchy="false">&gt;</math:mo>
            <math:mn>0</math:mn>
          </math:mrow>
          <math:mi/>
          <math:mrow>
            <math:mi>x</math:mi>
            <math:mo math:stretchy="false">&lt;</math:mo>
            <math:mrow>
              <math:mo math:stretchy="false">−</math:mo>
              <math:mn>1</math:mn>
            </math:mrow>
          </math:mrow>
          <math:mo math:stretchy="false">∨</math:mo>
          <math:mrow>
            <math:mi>x</math:mi>
            <math:mo math:stretchy="false">&gt;</math:mo>
            <math:mfrac>
              <math:mn>2</math:mn>
              <math:mn>3</math:mn>
            </math:mfrac>
          </math:mrow>
        </math:mrow>
      </math:mtr>
      <math:mtr>
        <math:mrow>
          <math:mrow>
            <math:mi>D</math:mi>
            <math:mo math:stretchy="false">&gt;</math:mo>
            <math:mn>0</math:mn>
          </math:mrow>
          <math:mi/>
          <math:mrow>
            <math:mi>x</math:mi>
            <math:mo math:stretchy="false">&gt;</math:mo>
            <math:mfrac>
              <math:mn>7</math:mn>
              <math:mn>5</math:mn>
            </math:mfrac>
          </math:mrow>
        </math:mrow>
      </math:mtr>
      <math:mtr>
        <math:mrow>
          <math:mrow>
            <math:mrow>
              <math:mrow>
                <math:mo math:stretchy="false">−</math:mo>
                <math:mn>1</math:mn>
              </math:mrow>
              <math:mo math:stretchy="false">&lt;</math:mo>
              <math:mi>x</math:mi>
            </math:mrow>
            <math:mo math:stretchy="false">&lt;</math:mo>
            <math:mfrac>
              <math:mn>2</math:mn>
              <math:mn>3</math:mn>
            </math:mfrac>
          </math:mrow>
          <math:mo math:stretchy="false">∨</math:mo>
          <math:mrow>
            <math:mi>x</math:mi>
            <math:mo math:stretchy="false">&gt;</math:mo>
            <math:mfrac>
              <math:mn>7</math:mn>
              <math:mn>5</math:mn>
            </math:mfrac>
          </math:mrow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row>
            <math:mi>x</math:mi>
            <math:mo math:stretchy="false">&lt;</math:mo>
            <math:mrow>
              <math:mo math:stretchy="false">−</math:mo>
              <math:mn>1</math:mn>
            </math:mrow>
          </math:mrow>
          <math:mo math:stretchy="false">∨</math:mo>
          <math:mrow>
            <math:mrow>
              <math:mfrac>
                <math:mn>2</math:mn>
                <math:mn>3</math:mn>
              </math:mfrac>
              <math:mo math:stretchy="false">&lt;</math:mo>
              <math:mi>x</math:mi>
            </math:mrow>
            <math:mo math:stretchy="false">&lt;</math:mo>
            <math:mfrac>
              <math:mn>7</math:mn>
              <math:mn>5</math:mn>
            </math:mfrac>
          </math:mrow>
        </math:mrow>
      </math:mtr>
    </math:mtable>
    <math:annotation math:encoding="StarMath 5.0">y = {3x^2+x-2}over{5x-7} newline
algebrica, razionale, fratta newline
C.E. ~~ 5x-7&lt;&gt;0 toward x&lt;&gt;7 over 5 toward (-infinity; 7 over 5)U(7 over 5; +infinity) newline
ne pari ne dispari newline
I_x
left lbrace
stack{
{ y = 0 }
#
{ y = {3x^2+x-2}over{5x-7} toward x = -1 %or x = 2 over 3 }
}
right none
newline
I_y
left lbrace
stack{
{ x = 0 }
#
{ y = {3x^2+x-2}over{5x-7} toward y = 2 over 7 }
}
right none
newline
A equiv (-1; 0) ~~ B equiv (2 over 3; 0) ~~ C equiv (0; 2 over 7) newline
segno newline
y&gt;0 newline
{3x^2+x-2}over{5x-7}&gt;0 newline
N&gt;0 ~~ x&lt;-1 %or x&gt;2 over 3 newline
D&gt;0 ~~ x&gt;7 over 5 newline
-1&lt;x&lt;2 over 3 %or x&gt;7 over 5 newline
y&lt;0 newline
x&lt;-1 %or 2 over 3&lt;x&lt;7 over 5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=</math:mo>
            <math:mi math:fontstyle="italic">sen</math:mi>
          </math:mrow>
          <math:mrow>
            <math:mi>x</math:mi>
            <math:mo math:stretchy="false">+</math:mo>
            <math:mi>cos</math:mi>
          </math:mrow>
          <math:mi>x</math:mi>
        </math:mrow>
      </math:mtr>
      <math:mtr>
        <math:mrow>
          <math:mi math:fontstyle="italic">trascendente</math:mi>
          <math:mi math:fontstyle="italic">goniometrica</math:mi>
          <math:mi math:fontstyle="italic">periodica</math:mi>
          <math:mi math:fontstyle="italic">la</math:mi>
          <math:mi math:fontstyle="italic">studio</math:mi>
          <math:mo math:stretchy="false">i</math:mo>
          <math:mrow>
            <math:mo math:stretchy="false">[</math:mo>
            <math:mrow>
              <math:mn>0</math:mn>
              <math:mi>;</math:mi>
              <math:mn>2</math:mn>
              <math:mo math:stretchy="false">π</math:mo>
            </math:mrow>
            <math:mo math:stretchy="false">]</math:mo>
          </math:mrow>
        </math:mrow>
      </math:mtr>
      <math:mtr>
        <math:mrow>
          <math:mi>f</math:mi>
          <math:mi math:fontstyle="normal">:</math:mi>
          <math:mrow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row>
                  <math:mi>;</math:mi>
                  <math:mo math:stretchy="false">+</math:mo>
                  <math:mo math:stretchy="false">∞</math:mo>
                </math:mrow>
              </math:mrow>
              <math:mo math:stretchy="false">)</math:mo>
            </math:mrow>
            <math:mo math:stretchy="false">→</math:mo>
            <math:mrow>
              <math:mo math:stretchy="false">[</math:mo>
              <math:mrow>
                <math:mrow>
                  <math:mo math:stretchy="false">−</math:mo>
                  <math:mn>2</math:mn>
                </math:mrow>
                <math:mrow>
                  <math:mi>;</math:mi>
                  <math:mo math:stretchy="false">+</math:mo>
                  <math:mn>2</math:mn>
                </math:mrow>
              </math:mrow>
              <math:mo math:stretchy="false">]</math:mo>
            </math:mrow>
          </math:mrow>
        </math:mrow>
      </math:mtr>
      <math:mtr>
        <math:mrow>
          <math:mi math:fontstyle="italic">ne</math:mi>
          <math:mi math:fontstyle="italic">pari</math:mi>
          <math:mi math:fontstyle="italic">ne</math:mi>
          <math:mi math:fontstyle="italic">dispari</math:mi>
        </math:mrow>
      </math:mtr>
      <math:mtr>
        <math:msub>
          <math:mi>I</math:mi>
          <math:mi>x</math:mi>
        </math:msub>
      </math:mtr>
      <math:mtr>
        <math:mrow>
          <math:mo math:stretchy="true">{</math:mo>
          <math:mtable>
            <math:mtr>
              <math:mrow>
                <math:mi>y</math:mi>
                <math:mo math:stretchy="false">=</math:mo>
                <math:mn>0</math:mn>
              </math:mrow>
            </math:mtr>
            <math:mtr>
              <math:mrow>
                <math:mrow>
                  <math:mi>y</math:mi>
                  <math:mo math:stretchy="false">=</math:mo>
                  <math:mi math:fontstyle="italic">sen</math:mi>
                </math:mrow>
                <math:mrow>
                  <math:mi>x</math:mi>
                  <math:mo math:stretchy="false">+</math:mo>
                  <math:mi>cos</math:mi>
                </math:mrow>
                <math:mrow>
                  <math:mrow>
                    <math:mi>x</math:mi>
                    <math:mo math:stretchy="false">→</math:mo>
                    <math:mi>x</math:mi>
                  </math:mrow>
                  <math:mo math:stretchy="false">=</math:mo>
                  <math:mfrac>
                    <math:mn>3</math:mn>
                    <math:mn>4</math:mn>
                  </math:mfrac>
                </math:mrow>
                <math:mo math:stretchy="false">π</math:mo>
                <math:mo math:stretchy="false">∨</math:mo>
                <math:mrow>
                  <math:mi>x</math:mi>
                  <math:mo math:stretchy="false">=</math:mo>
                  <math:mfrac>
                    <math:mn>7</math:mn>
                    <math:mn>4</math:mn>
                  </math:mfrac>
                </math:mrow>
                <math:mo math:stretchy="false">π</math:mo>
                <math:mi math:fontstyle="italic">forse</math:mi>
              </math:mrow>
            </math:mtr>
          </math:mtable>
        </math:mrow>
      </math:mtr>
    </math:mtable>
    <math:annotation math:encoding="StarMath 5.0">y = sen x + cos x newline
trascendente goniometrica periodica la studio %in [0; 2%pi] newline
f:(-infinity; +infinity) toward [-2;+2] newline
ne pari ne dispari newline
I_x newline
left lbrace
stack{
{ y = 0 }
#
{ y = sen x+cos x toward x = 3 over 4%pi %or x = 7 over 4 %pi forse }
}
right none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8cm" svg:height="7cm" chart:class="chart:scatter" chart:style-name="ch1">
        <chart:legend chart:legend-position="end" svg:x="6.369cm" svg:y="3.031cm" chart:style-name="ch2"/>
        <chart:plot-area chart:style-name="ch3" chart:data-source-has-labels="both" svg:x="0.159cm" svg:y="0.14cm" svg:width="6.052cm" svg:height="6.58cm">
          <chart:axis chart:dimension="x" chart:name="primary-x" chart:style-name="ch4">
            <chart:categories table:cell-range-address="local-table.$A$2:.$A$3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316" chart:label-cell-address="local-table.$C$1" chart:class="chart:scatter">
            <chart:domain table:cell-range-address="local-table.$B$2:.$B$316"/>
            <chart:data-point chart:repeated="315"/>
          </chart:series>
          <chart:series chart:style-name="ch7" chart:values-cell-range-address="local-table.$D$2:.$D$316" chart:label-cell-address="local-table.$D$1" chart:class="chart:scatter">
            <chart:data-point chart:repeated="3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en x</text:p>
              </table:table-cell>
              <table:table-cell office:value-type="string">
                <text:p>-cos 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0.0199986666933331">
                <text:p>0.0199986666933331</text:p>
              </table:table-cell>
              <table:table-cell office:value-type="float" office:value="-0.999800006666578">
                <text:p>-0.9998000066665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">
                <text:p>0.04</text:p>
              </table:table-cell>
              <table:table-cell office:value-type="float" office:value="0.0399893341866342">
                <text:p>0.0399893341866342</text:p>
              </table:table-cell>
              <table:table-cell office:value-type="float" office:value="-0.999200106660978">
                <text:p>-0.9992001066609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">
                <text:p>0.06</text:p>
              </table:table-cell>
              <table:table-cell office:value-type="float" office:value="0.0599640064794446">
                <text:p>0.0599640064794446</text:p>
              </table:table-cell>
              <table:table-cell office:value-type="float" office:value="-0.998200539935204">
                <text:p>-0.9982005399352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8">
                <text:p>0.08</text:p>
              </table:table-cell>
              <table:table-cell office:value-type="float" office:value="0.0799146939691727">
                <text:p>0.0799146939691727</text:p>
              </table:table-cell>
              <table:table-cell office:value-type="float" office:value="-0.996801706302619">
                <text:p>-0.9968017063026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0.0998334166468282">
                <text:p>0.0998334166468282</text:p>
              </table:table-cell>
              <table:table-cell office:value-type="float" office:value="-0.995004165278026">
                <text:p>-0.9950041652780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2">
                <text:p>0.12</text:p>
              </table:table-cell>
              <table:table-cell office:value-type="float" office:value="0.119712207288919">
                <text:p>0.119712207288919</text:p>
              </table:table-cell>
              <table:table-cell office:value-type="float" office:value="-0.992808635853866">
                <text:p>-0.9928086358538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4">
                <text:p>0.14</text:p>
              </table:table-cell>
              <table:table-cell office:value-type="float" office:value="0.139543114644236">
                <text:p>0.139543114644236</text:p>
              </table:table-cell>
              <table:table-cell office:value-type="float" office:value="-0.990215996212637">
                <text:p>-0.9902159962126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6">
                <text:p>0.16</text:p>
              </table:table-cell>
              <table:table-cell office:value-type="float" office:value="0.159318206614246">
                <text:p>0.159318206614246</text:p>
              </table:table-cell>
              <table:table-cell office:value-type="float" office:value="-0.987227283375627">
                <text:p>-0.9872272833756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8">
                <text:p>0.18</text:p>
              </table:table-cell>
              <table:table-cell office:value-type="float" office:value="0.179029573425824">
                <text:p>0.179029573425824</text:p>
              </table:table-cell>
              <table:table-cell office:value-type="float" office:value="-0.983843692788121">
                <text:p>-0.9838436927881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  <table:table-cell office:value-type="float" office:value="0.198669330795061">
                <text:p>0.198669330795061</text:p>
              </table:table-cell>
              <table:table-cell office:value-type="float" office:value="-0.980066577841242">
                <text:p>-0.9800665778412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2">
                <text:p>0.22</text:p>
              </table:table-cell>
              <table:table-cell office:value-type="float" office:value="0.218229623080869">
                <text:p>0.218229623080869</text:p>
              </table:table-cell>
              <table:table-cell office:value-type="float" office:value="-0.975897449330605">
                <text:p>-0.9758974493306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4">
                <text:p>0.24</text:p>
              </table:table-cell>
              <table:table-cell office:value-type="float" office:value="0.237702626427135">
                <text:p>0.237702626427135</text:p>
              </table:table-cell>
              <table:table-cell office:value-type="float" office:value="-0.97133797485203">
                <text:p>-0.971337974852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6">
                <text:p>0.26</text:p>
              </table:table-cell>
              <table:table-cell office:value-type="float" office:value="0.257080551892155">
                <text:p>0.257080551892155</text:p>
              </table:table-cell>
              <table:table-cell office:value-type="float" office:value="-0.966389978134513">
                <text:p>-0.9663899781345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8">
                <text:p>0.28</text:p>
              </table:table-cell>
              <table:table-cell office:value-type="float" office:value="0.276355648564114">
                <text:p>0.276355648564114</text:p>
              </table:table-cell>
              <table:table-cell office:value-type="float" office:value="-0.961055438310771">
                <text:p>-0.96105543831077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">
                <text:p>0.3</text:p>
              </table:table-cell>
              <table:table-cell office:value-type="float" office:value="0.29552020666134">
                <text:p>0.29552020666134</text:p>
              </table:table-cell>
              <table:table-cell office:value-type="float" office:value="-0.955336489125606">
                <text:p>-0.95533648912560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2">
                <text:p>0.32</text:p>
              </table:table-cell>
              <table:table-cell office:value-type="float" office:value="0.314566560616118">
                <text:p>0.314566560616118</text:p>
              </table:table-cell>
              <table:table-cell office:value-type="float" office:value="-0.949235418082441">
                <text:p>-0.9492354180824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4">
                <text:p>0.34</text:p>
              </table:table-cell>
              <table:table-cell office:value-type="float" office:value="0.333487092140814">
                <text:p>0.333487092140814</text:p>
              </table:table-cell>
              <table:table-cell office:value-type="float" office:value="-0.942754665528346">
                <text:p>-0.9427546655283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6">
                <text:p>0.36</text:p>
              </table:table-cell>
              <table:table-cell office:value-type="float" office:value="0.35227423327509">
                <text:p>0.35227423327509</text:p>
              </table:table-cell>
              <table:table-cell office:value-type="float" office:value="-0.935896823677935">
                <text:p>-0.9358968236779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8">
                <text:p>0.38</text:p>
              </table:table-cell>
              <table:table-cell office:value-type="float" office:value="0.370920469412983">
                <text:p>0.370920469412983</text:p>
              </table:table-cell>
              <table:table-cell office:value-type="float" office:value="-0.92866463557651">
                <text:p>-0.9286646355765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">
                <text:p>0.4</text:p>
              </table:table-cell>
              <table:table-cell office:value-type="float" office:value="0.38941834230865">
                <text:p>0.38941834230865</text:p>
              </table:table-cell>
              <table:table-cell office:value-type="float" office:value="-0.921060994002885">
                <text:p>-0.92106099400288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2">
                <text:p>0.42</text:p>
              </table:table-cell>
              <table:table-cell office:value-type="float" office:value="0.40776045305957">
                <text:p>0.40776045305957</text:p>
              </table:table-cell>
              <table:table-cell office:value-type="float" office:value="-0.913088940312308">
                <text:p>-0.91308894031230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4">
                <text:p>0.44</text:p>
              </table:table-cell>
              <table:table-cell office:value-type="float" office:value="0.425939465066">
                <text:p>0.425939465066</text:p>
              </table:table-cell>
              <table:table-cell office:value-type="float" office:value="-0.904751663219963">
                <text:p>-0.90475166321996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6">
                <text:p>0.46</text:p>
              </table:table-cell>
              <table:table-cell office:value-type="float" office:value="0.44394810696552">
                <text:p>0.44394810696552</text:p>
              </table:table-cell>
              <table:table-cell office:value-type="float" office:value="-0.896052497525525">
                <text:p>-0.8960524975255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8">
                <text:p>0.48</text:p>
              </table:table-cell>
              <table:table-cell office:value-type="float" office:value="0.461779175541483">
                <text:p>0.461779175541483</text:p>
              </table:table-cell>
              <table:table-cell office:value-type="float" office:value="-0.886994922779284">
                <text:p>-0.88699492277928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">
                <text:p>0.5</text:p>
              </table:table-cell>
              <table:table-cell office:value-type="float" office:value="0.479425538604203">
                <text:p>0.479425538604203</text:p>
              </table:table-cell>
              <table:table-cell office:value-type="float" office:value="-0.877582561890373">
                <text:p>-0.87758256189037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2">
                <text:p>0.52</text:p>
              </table:table-cell>
              <table:table-cell office:value-type="float" office:value="0.496880137843737">
                <text:p>0.496880137843737</text:p>
              </table:table-cell>
              <table:table-cell office:value-type="float" office:value="-0.86781917967765">
                <text:p>-0.8678191796776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4">
                <text:p>0.54</text:p>
              </table:table-cell>
              <table:table-cell office:value-type="float" office:value="0.514135991653113">
                <text:p>0.514135991653113</text:p>
              </table:table-cell>
              <table:table-cell office:value-type="float" office:value="-0.857708681363824">
                <text:p>-0.8577086813638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6">
                <text:p>0.56</text:p>
              </table:table-cell>
              <table:table-cell office:value-type="float" office:value="0.531186197920883">
                <text:p>0.531186197920883</text:p>
              </table:table-cell>
              <table:table-cell office:value-type="float" office:value="-0.847255111013416">
                <text:p>-0.8472551110134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8">
                <text:p>0.58</text:p>
              </table:table-cell>
              <table:table-cell office:value-type="float" office:value="0.548023936791874">
                <text:p>0.548023936791874</text:p>
              </table:table-cell>
              <table:table-cell office:value-type="float" office:value="-0.836462649915187">
                <text:p>-0.83646264991518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">
                <text:p>0.6</text:p>
              </table:table-cell>
              <table:table-cell office:value-type="float" office:value="0.564642473395035">
                <text:p>0.564642473395035</text:p>
              </table:table-cell>
              <table:table-cell office:value-type="float" office:value="-0.825335614909678">
                <text:p>-0.82533561490967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2">
                <text:p>0.62</text:p>
              </table:table-cell>
              <table:table-cell office:value-type="float" office:value="0.581035160537305">
                <text:p>0.581035160537305</text:p>
              </table:table-cell>
              <table:table-cell office:value-type="float" office:value="-0.813878456662534">
                <text:p>-0.81387845666253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4">
                <text:p>0.64</text:p>
              </table:table-cell>
              <table:table-cell office:value-type="float" office:value="0.597195441362392">
                <text:p>0.597195441362392</text:p>
              </table:table-cell>
              <table:table-cell office:value-type="float" office:value="-0.802095757884293">
                <text:p>-0.80209575788429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6">
                <text:p>0.66</text:p>
              </table:table-cell>
              <table:table-cell office:value-type="float" office:value="0.613116851973434">
                <text:p>0.613116851973434</text:p>
              </table:table-cell>
              <table:table-cell office:value-type="float" office:value="-0.789992231497365">
                <text:p>-0.78999223149736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68">
                <text:p>0.68</text:p>
              </table:table-cell>
              <table:table-cell office:value-type="float" office:value="0.628793024018469">
                <text:p>0.628793024018469</text:p>
              </table:table-cell>
              <table:table-cell office:value-type="float" office:value="-0.777572718750928">
                <text:p>-0.77757271875092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">
                <text:p>0.7</text:p>
              </table:table-cell>
              <table:table-cell office:value-type="float" office:value="0.644217687237691">
                <text:p>0.644217687237691</text:p>
              </table:table-cell>
              <table:table-cell office:value-type="float" office:value="-0.764842187284488">
                <text:p>-0.76484218728448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2">
                <text:p>0.72</text:p>
              </table:table-cell>
              <table:table-cell office:value-type="float" office:value="0.659384671971473">
                <text:p>0.659384671971473</text:p>
              </table:table-cell>
              <table:table-cell office:value-type="float" office:value="-0.751805729140895">
                <text:p>-0.7518057291408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4">
                <text:p>0.74</text:p>
              </table:table-cell>
              <table:table-cell office:value-type="float" office:value="0.674287911628145">
                <text:p>0.674287911628145</text:p>
              </table:table-cell>
              <table:table-cell office:value-type="float" office:value="-0.738468558729588">
                <text:p>-0.73846855872958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6">
                <text:p>0.76</text:p>
              </table:table-cell>
              <table:table-cell office:value-type="float" office:value="0.688921445110551">
                <text:p>0.688921445110551</text:p>
              </table:table-cell>
              <table:table-cell office:value-type="float" office:value="-0.724836010740905">
                <text:p>-0.72483601074090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8">
                <text:p>0.78</text:p>
              </table:table-cell>
              <table:table-cell office:value-type="float" office:value="0.70327941920041">
                <text:p>0.70327941920041</text:p>
              </table:table-cell>
              <table:table-cell office:value-type="float" office:value="-0.710913538012277">
                <text:p>-0.71091353801227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">
                <text:p>0.8</text:p>
              </table:table-cell>
              <table:table-cell office:value-type="float" office:value="0.717356090899523">
                <text:p>0.717356090899523</text:p>
              </table:table-cell>
              <table:table-cell office:value-type="float" office:value="-0.696706709347165">
                <text:p>-0.69670670934716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82">
                <text:p>0.82</text:p>
              </table:table-cell>
              <table:table-cell office:value-type="float" office:value="0.731145829726896">
                <text:p>0.731145829726896</text:p>
              </table:table-cell>
              <table:table-cell office:value-type="float" office:value="-0.682221207287614">
                <text:p>-0.6822212072876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84">
                <text:p>0.84</text:p>
              </table:table-cell>
              <table:table-cell office:value-type="float" office:value="0.744643119970859">
                <text:p>0.744643119970859</text:p>
              </table:table-cell>
              <table:table-cell office:value-type="float" office:value="-0.667462825841308">
                <text:p>-0.66746282584130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86">
                <text:p>0.86</text:p>
              </table:table-cell>
              <table:table-cell office:value-type="float" office:value="0.757842562895277">
                <text:p>0.757842562895277</text:p>
              </table:table-cell>
              <table:table-cell office:value-type="float" office:value="-0.652437468164052">
                <text:p>-0.65243746816405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88">
                <text:p>0.88</text:p>
              </table:table-cell>
              <table:table-cell office:value-type="float" office:value="0.770738878898969">
                <text:p>0.770738878898969</text:p>
              </table:table-cell>
              <table:table-cell office:value-type="float" office:value="-0.63715114419858">
                <text:p>-0.6371511441985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">
                <text:p>0.9</text:p>
              </table:table-cell>
              <table:table-cell office:value-type="float" office:value="0.783326909627483">
                <text:p>0.783326909627483</text:p>
              </table:table-cell>
              <table:table-cell office:value-type="float" office:value="-0.621609968270664">
                <text:p>-0.62160996827066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2">
                <text:p>0.92</text:p>
              </table:table-cell>
              <table:table-cell office:value-type="float" office:value="0.795601620036366">
                <text:p>0.795601620036366</text:p>
              </table:table-cell>
              <table:table-cell office:value-type="float" office:value="-0.605820156643463">
                <text:p>-0.60582015664346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4">
                <text:p>0.94</text:p>
              </table:table-cell>
              <table:table-cell office:value-type="float" office:value="0.807558100405114">
                <text:p>0.807558100405114</text:p>
              </table:table-cell>
              <table:table-cell office:value-type="float" office:value="-0.589788025031098">
                <text:p>-0.58978802503109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6">
                <text:p>0.96</text:p>
              </table:table-cell>
              <table:table-cell office:value-type="float" office:value="0.819191568300998">
                <text:p>0.819191568300998</text:p>
              </table:table-cell>
              <table:table-cell office:value-type="float" office:value="-0.573519986072457">
                <text:p>-0.57351998607245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8">
                <text:p>0.98</text:p>
              </table:table-cell>
              <table:table-cell office:value-type="float" office:value="0.83049737049197">
                <text:p>0.83049737049197</text:p>
              </table:table-cell>
              <table:table-cell office:value-type="float" office:value="-0.557022546766217">
                <text:p>-0.55702254676621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0.841470984807896">
                <text:p>0.841470984807896</text:p>
              </table:table-cell>
              <table:table-cell office:value-type="float" office:value="-0.54030230586814">
                <text:p>-0.5403023058681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02">
                <text:p>1.02</text:p>
              </table:table-cell>
              <table:table-cell office:value-type="float" office:value="0.852108021949363">
                <text:p>0.852108021949363</text:p>
              </table:table-cell>
              <table:table-cell office:value-type="float" office:value="-0.52336595125165">
                <text:p>-0.5233659512516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04">
                <text:p>1.04</text:p>
              </table:table-cell>
              <table:table-cell office:value-type="float" office:value="0.862404227243338">
                <text:p>0.862404227243338</text:p>
              </table:table-cell>
              <table:table-cell office:value-type="float" office:value="-0.506220257232778">
                <text:p>-0.50622025723277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06">
                <text:p>1.06</text:p>
              </table:table-cell>
              <table:table-cell office:value-type="float" office:value="0.872355482344986">
                <text:p>0.872355482344986</text:p>
              </table:table-cell>
              <table:table-cell office:value-type="float" office:value="-0.488872081860527">
                <text:p>-0.48887208186052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08">
                <text:p>1.08</text:p>
              </table:table-cell>
              <table:table-cell office:value-type="float" office:value="0.881957806884948">
                <text:p>0.881957806884948</text:p>
              </table:table-cell>
              <table:table-cell office:value-type="float" office:value="-0.47132836417374">
                <text:p>-0.4713283641737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1">
                <text:p>1.1</text:p>
              </table:table-cell>
              <table:table-cell office:value-type="float" office:value="0.891207360061435">
                <text:p>0.891207360061435</text:p>
              </table:table-cell>
              <table:table-cell office:value-type="float" office:value="-0.453596121425577">
                <text:p>-0.45359612142557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12">
                <text:p>1.12</text:p>
              </table:table-cell>
              <table:table-cell office:value-type="float" office:value="0.900100442176505">
                <text:p>0.900100442176505</text:p>
              </table:table-cell>
              <table:table-cell office:value-type="float" office:value="-0.435682446276712">
                <text:p>-0.43568244627671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14">
                <text:p>1.14</text:p>
              </table:table-cell>
              <table:table-cell office:value-type="float" office:value="0.908633496115883">
                <text:p>0.908633496115883</text:p>
              </table:table-cell>
              <table:table-cell office:value-type="float" office:value="-0.417594503958358">
                <text:p>-0.4175945039583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16">
                <text:p>1.16</text:p>
              </table:table-cell>
              <table:table-cell office:value-type="float" office:value="0.916803108771767">
                <text:p>0.916803108771767</text:p>
              </table:table-cell>
              <table:table-cell office:value-type="float" office:value="-0.399339529406273">
                <text:p>-0.39933952940627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18">
                <text:p>1.18</text:p>
              </table:table-cell>
              <table:table-cell office:value-type="float" office:value="0.92460601240802">
                <text:p>0.92460601240802</text:p>
              </table:table-cell>
              <table:table-cell office:value-type="float" office:value="-0.380924824366882">
                <text:p>-0.38092482436688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2">
                <text:p>1.2</text:p>
              </table:table-cell>
              <table:table-cell office:value-type="float" office:value="0.932039085967226">
                <text:p>0.932039085967226</text:p>
              </table:table-cell>
              <table:table-cell office:value-type="float" office:value="-0.362357754476674">
                <text:p>-0.36235775447667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22">
                <text:p>1.22</text:p>
              </table:table-cell>
              <table:table-cell office:value-type="float" office:value="0.939099356319068">
                <text:p>0.939099356319068</text:p>
              </table:table-cell>
              <table:table-cell office:value-type="float" office:value="-0.343645746316047">
                <text:p>-0.34364574631604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24">
                <text:p>1.24</text:p>
              </table:table-cell>
              <table:table-cell office:value-type="float" office:value="0.945783999449539">
                <text:p>0.945783999449539</text:p>
              </table:table-cell>
              <table:table-cell office:value-type="float" office:value="-0.324796284438776">
                <text:p>-0.32479628443877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26">
                <text:p>1.26</text:p>
              </table:table-cell>
              <table:table-cell office:value-type="float" office:value="0.952090341590516">
                <text:p>0.952090341590516</text:p>
              </table:table-cell>
              <table:table-cell office:value-type="float" office:value="-0.305816908378289">
                <text:p>-0.30581690837828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28">
                <text:p>1.28</text:p>
              </table:table-cell>
              <table:table-cell office:value-type="float" office:value="0.958015860289225">
                <text:p>0.958015860289225</text:p>
              </table:table-cell>
              <table:table-cell office:value-type="float" office:value="-0.286715209631955">
                <text:p>-0.28671520963195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3">
                <text:p>1.3</text:p>
              </table:table-cell>
              <table:table-cell office:value-type="float" office:value="0.963558185417193">
                <text:p>0.963558185417193</text:p>
              </table:table-cell>
              <table:table-cell office:value-type="float" office:value="-0.267498828624587">
                <text:p>-0.26749882862458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32">
                <text:p>1.32</text:p>
              </table:table-cell>
              <table:table-cell office:value-type="float" office:value="0.968715100118265">
                <text:p>0.968715100118265</text:p>
              </table:table-cell>
              <table:table-cell office:value-type="float" office:value="-0.248175451652373">
                <text:p>-0.24817545165237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34">
                <text:p>1.34</text:p>
              </table:table-cell>
              <table:table-cell office:value-type="float" office:value="0.973484541695319">
                <text:p>0.973484541695319</text:p>
              </table:table-cell>
              <table:table-cell office:value-type="float" office:value="-0.228752807808459">
                <text:p>-0.22875280780845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36">
                <text:p>1.36</text:p>
              </table:table-cell>
              <table:table-cell office:value-type="float" office:value="0.977864602435316">
                <text:p>0.977864602435316</text:p>
              </table:table-cell>
              <table:table-cell office:value-type="float" office:value="-0.209238665891419">
                <text:p>-0.20923866589141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38">
                <text:p>1.38</text:p>
              </table:table-cell>
              <table:table-cell office:value-type="float" office:value="0.98185353037236">
                <text:p>0.98185353037236</text:p>
              </table:table-cell>
              <table:table-cell office:value-type="float" office:value="-0.189640831297834">
                <text:p>-0.18964083129783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4">
                <text:p>1.4</text:p>
              </table:table-cell>
              <table:table-cell office:value-type="float" office:value="0.98544972998846">
                <text:p>0.98544972998846</text:p>
              </table:table-cell>
              <table:table-cell office:value-type="float" office:value="-0.169967142900241">
                <text:p>-0.16996714290024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42">
                <text:p>1.42</text:p>
              </table:table-cell>
              <table:table-cell office:value-type="float" office:value="0.98865176285172">
                <text:p>0.98865176285172</text:p>
              </table:table-cell>
              <table:table-cell office:value-type="float" office:value="-0.150225469911686">
                <text:p>-0.15022546991168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44">
                <text:p>1.44</text:p>
              </table:table-cell>
              <table:table-cell office:value-type="float" office:value="0.991458348191686">
                <text:p>0.991458348191686</text:p>
              </table:table-cell>
              <table:table-cell office:value-type="float" office:value="-0.130423708738146">
                <text:p>-0.13042370873814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46">
                <text:p>1.46</text:p>
              </table:table-cell>
              <table:table-cell office:value-type="float" office:value="0.993868363411645">
                <text:p>0.993868363411645</text:p>
              </table:table-cell>
              <table:table-cell office:value-type="float" office:value="-0.11056977982007">
                <text:p>-0.1105697798200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48">
                <text:p>1.48</text:p>
              </table:table-cell>
              <table:table-cell office:value-type="float" office:value="0.99588084453764">
                <text:p>0.99588084453764</text:p>
              </table:table-cell>
              <table:table-cell office:value-type="float" office:value="-0.0906716244643097">
                <text:p>-0.090671624464309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5">
                <text:p>1.5</text:p>
              </table:table-cell>
              <table:table-cell office:value-type="float" office:value="0.997494986604055">
                <text:p>0.997494986604055</text:p>
              </table:table-cell>
              <table:table-cell office:value-type="float" office:value="-0.0707372016677029">
                <text:p>-0.070737201667702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52">
                <text:p>1.52</text:p>
              </table:table-cell>
              <table:table-cell office:value-type="float" office:value="0.998710143975583">
                <text:p>0.998710143975583</text:p>
              </table:table-cell>
              <table:table-cell office:value-type="float" office:value="-0.0507744849335792">
                <text:p>-0.050774484933579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54">
                <text:p>1.54</text:p>
              </table:table-cell>
              <table:table-cell office:value-type="float" office:value="0.999525830605479">
                <text:p>0.999525830605479</text:p>
              </table:table-cell>
              <table:table-cell office:value-type="float" office:value="-0.0307914590824661">
                <text:p>-0.030791459082466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56">
                <text:p>1.56</text:p>
              </table:table-cell>
              <table:table-cell office:value-type="float" office:value="0.999941720229966">
                <text:p>0.999941720229966</text:p>
              </table:table-cell>
              <table:table-cell office:value-type="float" office:value="-0.0107961170582674">
                <text:p>-0.010796117058267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58">
                <text:p>1.58</text:p>
              </table:table-cell>
              <table:table-cell office:value-type="float" office:value="0.99995764649874">
                <text:p>0.99995764649874</text:p>
              </table:table-cell>
              <table:table-cell office:value-type="float" office:value="0.00920354326880834">
                <text:p>0.0092035432688083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6">
                <text:p>1.6</text:p>
              </table:table-cell>
              <table:table-cell office:value-type="float" office:value="0.999573603041505">
                <text:p>0.999573603041505</text:p>
              </table:table-cell>
              <table:table-cell office:value-type="float" office:value="0.0291995223012888">
                <text:p>0.029199522301288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62">
                <text:p>1.62</text:p>
              </table:table-cell>
              <table:table-cell office:value-type="float" office:value="0.998789743470524">
                <text:p>0.998789743470524</text:p>
              </table:table-cell>
              <table:table-cell office:value-type="float" office:value="0.0491838219141706">
                <text:p>0.049183821914170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64">
                <text:p>1.64</text:p>
              </table:table-cell>
              <table:table-cell office:value-type="float" office:value="0.997606381319174">
                <text:p>0.997606381319174</text:p>
              </table:table-cell>
              <table:table-cell office:value-type="float" office:value="0.0691484486540622">
                <text:p>0.069148448654062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66">
                <text:p>1.66</text:p>
              </table:table-cell>
              <table:table-cell office:value-type="float" office:value="0.996023989916537">
                <text:p>0.996023989916537</text:p>
              </table:table-cell>
              <table:table-cell office:value-type="float" office:value="0.089085416936459">
                <text:p>0.08908541693645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68">
                <text:p>1.68</text:p>
              </table:table-cell>
              <table:table-cell office:value-type="float" office:value="0.994043202198076">
                <text:p>0.994043202198076</text:p>
              </table:table-cell>
              <table:table-cell office:value-type="float" office:value="0.108986752239871">
                <text:p>0.10898675223987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7">
                <text:p>1.7</text:p>
              </table:table-cell>
              <table:table-cell office:value-type="float" office:value="0.991664810452468">
                <text:p>0.991664810452468</text:p>
              </table:table-cell>
              <table:table-cell office:value-type="float" office:value="0.128844494295525">
                <text:p>0.12884449429552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72">
                <text:p>1.72</text:p>
              </table:table-cell>
              <table:table-cell office:value-type="float" office:value="0.988889766004701">
                <text:p>0.988889766004701</text:p>
              </table:table-cell>
              <table:table-cell office:value-type="float" office:value="0.148650700271364">
                <text:p>0.14865070027136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74">
                <text:p>1.74</text:p>
              </table:table-cell>
              <table:table-cell office:value-type="float" office:value="0.985719178835553">
                <text:p>0.985719178835553</text:p>
              </table:table-cell>
              <table:table-cell office:value-type="float" office:value="0.168397447949077">
                <text:p>0.16839744794907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76">
                <text:p>1.76</text:p>
              </table:table-cell>
              <table:table-cell office:value-type="float" office:value="0.982154317137618">
                <text:p>0.982154317137618</text:p>
              </table:table-cell>
              <table:table-cell office:value-type="float" office:value="0.18807683889288">
                <text:p>0.1880768388928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78">
                <text:p>1.78</text:p>
              </table:table-cell>
              <table:table-cell office:value-type="float" office:value="0.978196606808045">
                <text:p>0.978196606808045</text:p>
              </table:table-cell>
              <table:table-cell office:value-type="float" office:value="0.207681001608784">
                <text:p>0.20768100160878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8">
                <text:p>1.8</text:p>
              </table:table-cell>
              <table:table-cell office:value-type="float" office:value="0.973847630878195">
                <text:p>0.973847630878195</text:p>
              </table:table-cell>
              <table:table-cell office:value-type="float" office:value="0.227202094693087">
                <text:p>0.22720209469308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82">
                <text:p>1.82</text:p>
              </table:table-cell>
              <table:table-cell office:value-type="float" office:value="0.969109128880456">
                <text:p>0.969109128880456</text:p>
              </table:table-cell>
              <table:table-cell office:value-type="float" office:value="0.246632309968834">
                <text:p>0.24663230996883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84">
                <text:p>1.84</text:p>
              </table:table-cell>
              <table:table-cell office:value-type="float" office:value="0.963982996152448">
                <text:p>0.963982996152448</text:p>
              </table:table-cell>
              <table:table-cell office:value-type="float" office:value="0.26596387560898">
                <text:p>0.2659638756089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86">
                <text:p>1.86</text:p>
              </table:table-cell>
              <table:table-cell office:value-type="float" office:value="0.958471283078914">
                <text:p>0.958471283078914</text:p>
              </table:table-cell>
              <table:table-cell office:value-type="float" office:value="0.285189059245021">
                <text:p>0.28518905924502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88">
                <text:p>1.88</text:p>
              </table:table-cell>
              <table:table-cell office:value-type="float" office:value="0.952576194271595">
                <text:p>0.952576194271595</text:p>
              </table:table-cell>
              <table:table-cell office:value-type="float" office:value="0.304300171059833">
                <text:p>0.30430017105983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9">
                <text:p>1.9</text:p>
              </table:table-cell>
              <table:table-cell office:value-type="float" office:value="0.946300087687414">
                <text:p>0.946300087687414</text:p>
              </table:table-cell>
              <table:table-cell office:value-type="float" office:value="0.323289566863504">
                <text:p>0.32328956686350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92">
                <text:p>1.92</text:p>
              </table:table-cell>
              <table:table-cell office:value-type="float" office:value="0.939645473685325">
                <text:p>0.939645473685325</text:p>
              </table:table-cell>
              <table:table-cell office:value-type="float" office:value="0.342149651150898">
                <text:p>0.34214965115089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94">
                <text:p>1.94</text:p>
              </table:table-cell>
              <table:table-cell office:value-type="float" office:value="0.932615014022201">
                <text:p>0.932615014022201</text:p>
              </table:table-cell>
              <table:table-cell office:value-type="float" office:value="0.360872880139767">
                <text:p>0.36087288013976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96">
                <text:p>1.96</text:p>
              </table:table-cell>
              <table:table-cell office:value-type="float" office:value="0.925211520788168">
                <text:p>0.925211520788168</text:p>
              </table:table-cell>
              <table:table-cell office:value-type="float" office:value="0.379451764788154">
                <text:p>0.37945176478815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98">
                <text:p>1.98</text:p>
              </table:table-cell>
              <table:table-cell office:value-type="float" office:value="0.91743795528181">
                <text:p>0.91743795528181</text:p>
              </table:table-cell>
              <table:table-cell office:value-type="float" office:value="0.397878873789916">
                <text:p>0.39787887378991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">
                <text:p>2</text:p>
              </table:table-cell>
              <table:table-cell office:value-type="float" office:value="0.909297426825682">
                <text:p>0.909297426825682</text:p>
              </table:table-cell>
              <table:table-cell office:value-type="float" office:value="0.416146836547142">
                <text:p>0.41614683654714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.02">
                <text:p>2.02</text:p>
              </table:table-cell>
              <table:table-cell office:value-type="float" office:value="0.900793191522627">
                <text:p>0.900793191522627</text:p>
              </table:table-cell>
              <table:table-cell office:value-type="float" office:value="0.4342483461183">
                <text:p>0.434248346118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.04">
                <text:p>2.04</text:p>
              </table:table-cell>
              <table:table-cell office:value-type="float" office:value="0.89192865095338">
                <text:p>0.89192865095338</text:p>
              </table:table-cell>
              <table:table-cell office:value-type="float" office:value="0.452176162140912">
                <text:p>0.45217616214091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.06">
                <text:p>2.06</text:p>
              </table:table-cell>
              <table:table-cell office:value-type="float" office:value="0.882707350815974">
                <text:p>0.882707350815974</text:p>
              </table:table-cell>
              <table:table-cell office:value-type="float" office:value="0.469923113727602">
                <text:p>0.46992311372760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.08">
                <text:p>2.08</text:p>
              </table:table-cell>
              <table:table-cell office:value-type="float" office:value="0.873132979507516">
                <text:p>0.873132979507516</text:p>
              </table:table-cell>
              <table:table-cell office:value-type="float" office:value="0.487482102334359">
                <text:p>0.48748210233435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.1">
                <text:p>2.1</text:p>
              </table:table-cell>
              <table:table-cell office:value-type="float" office:value="0.863209366648874">
                <text:p>0.863209366648874</text:p>
              </table:table-cell>
              <table:table-cell office:value-type="float" office:value="0.504846104599858">
                <text:p>0.50484610459985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.12">
                <text:p>2.12</text:p>
              </table:table-cell>
              <table:table-cell office:value-type="float" office:value="0.852940481552876">
                <text:p>0.852940481552876</text:p>
              </table:table-cell>
              <table:table-cell office:value-type="float" office:value="0.522008175154707">
                <text:p>0.5220081751547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.14">
                <text:p>2.14</text:p>
              </table:table-cell>
              <table:table-cell office:value-type="float" office:value="0.842330431636646">
                <text:p>0.842330431636646</text:p>
              </table:table-cell>
              <table:table-cell office:value-type="float" office:value="0.538961449399512">
                <text:p>0.53896144939951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.16">
                <text:p>2.16</text:p>
              </table:table-cell>
              <table:table-cell office:value-type="float" office:value="0.831383460778683">
                <text:p>0.831383460778683</text:p>
              </table:table-cell>
              <table:table-cell office:value-type="float" office:value="0.555699146250613">
                <text:p>0.55569914625061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18">
                <text:p>2.18</text:p>
              </table:table-cell>
              <table:table-cell office:value-type="float" office:value="0.820103947621374">
                <text:p>0.820103947621374</text:p>
              </table:table-cell>
              <table:table-cell office:value-type="float" office:value="0.572214570852437">
                <text:p>0.57221457085243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.2">
                <text:p>2.2</text:p>
              </table:table-cell>
              <table:table-cell office:value-type="float" office:value="0.80849640381959">
                <text:p>0.80849640381959</text:p>
              </table:table-cell>
              <table:table-cell office:value-type="float" office:value="0.588501117255346">
                <text:p>0.58850111725534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.22">
                <text:p>2.22</text:p>
              </table:table-cell>
              <table:table-cell office:value-type="float" office:value="0.796565472236087">
                <text:p>0.796565472236087</text:p>
              </table:table-cell>
              <table:table-cell office:value-type="float" office:value="0.60455227105793">
                <text:p>0.6045522710579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24">
                <text:p>2.24</text:p>
              </table:table-cell>
              <table:table-cell office:value-type="float" office:value="0.78431592508442">
                <text:p>0.78431592508442</text:p>
              </table:table-cell>
              <table:table-cell office:value-type="float" office:value="0.62036161201268">
                <text:p>0.6203616120126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26">
                <text:p>2.26</text:p>
              </table:table-cell>
              <table:table-cell office:value-type="float" office:value="0.771752662020126">
                <text:p>0.771752662020126</text:p>
              </table:table-cell>
              <table:table-cell office:value-type="float" office:value="0.635922816594002">
                <text:p>0.63592281659400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.28">
                <text:p>2.28</text:p>
              </table:table-cell>
              <table:table-cell office:value-type="float" office:value="0.758880708180922">
                <text:p>0.758880708180922</text:p>
              </table:table-cell>
              <table:table-cell office:value-type="float" office:value="0.651229660527546">
                <text:p>0.65122966052754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.3">
                <text:p>2.3</text:p>
              </table:table-cell>
              <table:table-cell office:value-type="float" office:value="0.74570521217672">
                <text:p>0.74570521217672</text:p>
              </table:table-cell>
              <table:table-cell office:value-type="float" office:value="0.666276021279824">
                <text:p>0.66627602127982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.32">
                <text:p>2.32</text:p>
              </table:table-cell>
              <table:table-cell office:value-type="float" office:value="0.732231444030251">
                <text:p>0.732231444030251</text:p>
              </table:table-cell>
              <table:table-cell office:value-type="float" office:value="0.681055880507152">
                <text:p>0.68105588050715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.34">
                <text:p>2.34</text:p>
              </table:table-cell>
              <table:table-cell office:value-type="float" office:value="0.718464793069126">
                <text:p>0.718464793069126</text:p>
              </table:table-cell>
              <table:table-cell office:value-type="float" office:value="0.695563326462902">
                <text:p>0.69556332646290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36">
                <text:p>2.36</text:p>
              </table:table-cell>
              <table:table-cell office:value-type="float" office:value="0.704410765770176">
                <text:p>0.704410765770176</text:p>
              </table:table-cell>
              <table:table-cell office:value-type="float" office:value="0.70979255636212">
                <text:p>0.7097925563621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38">
                <text:p>2.38</text:p>
              </table:table-cell>
              <table:table-cell office:value-type="float" office:value="0.690074983556936">
                <text:p>0.690074983556936</text:p>
              </table:table-cell>
              <table:table-cell office:value-type="float" office:value="0.723737878702569">
                <text:p>0.72373787870256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.4">
                <text:p>2.4</text:p>
              </table:table-cell>
              <table:table-cell office:value-type="float" office:value="0.675463180551151">
                <text:p>0.675463180551151</text:p>
              </table:table-cell>
              <table:table-cell office:value-type="float" office:value="0.737393715541245">
                <text:p>0.73739371554124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.42">
                <text:p>2.42</text:p>
              </table:table-cell>
              <table:table-cell office:value-type="float" office:value="0.660581201279201">
                <text:p>0.660581201279201</text:p>
              </table:table-cell>
              <table:table-cell office:value-type="float" office:value="0.750754604725491">
                <text:p>0.75075460472549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.44">
                <text:p>2.44</text:p>
              </table:table-cell>
              <table:table-cell office:value-type="float" office:value="0.645434998334371">
                <text:p>0.645434998334371</text:p>
              </table:table-cell>
              <table:table-cell office:value-type="float" office:value="0.763815202077774">
                <text:p>0.76381520207777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.46">
                <text:p>2.46</text:p>
              </table:table-cell>
              <table:table-cell office:value-type="float" office:value="0.630030629995892">
                <text:p>0.630030629995892</text:p>
              </table:table-cell>
              <table:table-cell office:value-type="float" office:value="0.776570283533293">
                <text:p>0.77657028353329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.48">
                <text:p>2.48</text:p>
              </table:table-cell>
              <table:table-cell office:value-type="float" office:value="0.614374257805712">
                <text:p>0.614374257805712</text:p>
              </table:table-cell>
              <table:table-cell office:value-type="float" office:value="0.789014747229531">
                <text:p>0.78901474722953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.5">
                <text:p>2.5</text:p>
              </table:table-cell>
              <table:table-cell office:value-type="float" office:value="0.598472144103957">
                <text:p>0.598472144103957</text:p>
              </table:table-cell>
              <table:table-cell office:value-type="float" office:value="0.801143615546934">
                <text:p>0.80114361554693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.52">
                <text:p>2.52</text:p>
              </table:table-cell>
              <table:table-cell office:value-type="float" office:value="0.582330649524082">
                <text:p>0.582330649524082</text:p>
              </table:table-cell>
              <table:table-cell office:value-type="float" office:value="0.81295203709989">
                <text:p>0.8129520370998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.54">
                <text:p>2.54</text:p>
              </table:table-cell>
              <table:table-cell office:value-type="float" office:value="0.565956230448703">
                <text:p>0.565956230448703</text:p>
              </table:table-cell>
              <table:table-cell office:value-type="float" office:value="0.824435288677222">
                <text:p>0.82443528867722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.56">
                <text:p>2.56</text:p>
              </table:table-cell>
              <table:table-cell office:value-type="float" office:value="0.549355436427127">
                <text:p>0.549355436427127</text:p>
              </table:table-cell>
              <table:table-cell office:value-type="float" office:value="0.835588777131408">
                <text:p>0.83558877713140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.58">
                <text:p>2.58</text:p>
              </table:table-cell>
              <table:table-cell office:value-type="float" office:value="0.532534907555621">
                <text:p>0.532534907555621</text:p>
              </table:table-cell>
              <table:table-cell office:value-type="float" office:value="0.846408041215776">
                <text:p>0.84640804121577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.6">
                <text:p>2.6</text:p>
              </table:table-cell>
              <table:table-cell office:value-type="float" office:value="0.515501371821464">
                <text:p>0.515501371821464</text:p>
              </table:table-cell>
              <table:table-cell office:value-type="float" office:value="0.856888753368947">
                <text:p>0.85688875336894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.62">
                <text:p>2.62</text:p>
              </table:table-cell>
              <table:table-cell office:value-type="float" office:value="0.498261642411839">
                <text:p>0.498261642411839</text:p>
              </table:table-cell>
              <table:table-cell office:value-type="float" office:value="0.867026721445802">
                <text:p>0.86702672144580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.64">
                <text:p>2.64</text:p>
              </table:table-cell>
              <table:table-cell office:value-type="float" office:value="0.480822614988648">
                <text:p>0.480822614988648</text:p>
              </table:table-cell>
              <table:table-cell office:value-type="float" office:value="0.876817890394281">
                <text:p>0.87681789039428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.66">
                <text:p>2.66</text:p>
              </table:table-cell>
              <table:table-cell office:value-type="float" office:value="0.463191264930345">
                <text:p>0.463191264930345</text:p>
              </table:table-cell>
              <table:table-cell office:value-type="float" office:value="0.886258343877352">
                <text:p>0.88625834387735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.68">
                <text:p>2.68</text:p>
              </table:table-cell>
              <table:table-cell office:value-type="float" office:value="0.445374644541871">
                <text:p>0.445374644541871</text:p>
              </table:table-cell>
              <table:table-cell office:value-type="float" office:value="0.895344305839492">
                <text:p>0.89534430583949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.7">
                <text:p>2.7</text:p>
              </table:table-cell>
              <table:table-cell office:value-type="float" office:value="0.42737988023383">
                <text:p>0.42737988023383</text:p>
              </table:table-cell>
              <table:table-cell office:value-type="float" office:value="0.904072142017061">
                <text:p>0.90407214201706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.72">
                <text:p>2.72</text:p>
              </table:table-cell>
              <table:table-cell office:value-type="float" office:value="0.409214169672017">
                <text:p>0.409214169672017</text:p>
              </table:table-cell>
              <table:table-cell office:value-type="float" office:value="0.912438361391958">
                <text:p>0.91243836139195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.74">
                <text:p>2.74</text:p>
              </table:table-cell>
              <table:table-cell office:value-type="float" office:value="0.390884778898452">
                <text:p>0.390884778898452</text:p>
              </table:table-cell>
              <table:table-cell office:value-type="float" office:value="0.920439617587981">
                <text:p>0.92043961758798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.76">
                <text:p>2.76</text:p>
              </table:table-cell>
              <table:table-cell office:value-type="float" office:value="0.372399039425055">
                <text:p>0.372399039425055</text:p>
              </table:table-cell>
              <table:table-cell office:value-type="float" office:value="0.928072710209333">
                <text:p>0.92807271020933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.78">
                <text:p>2.78</text:p>
              </table:table-cell>
              <table:table-cell office:value-type="float" office:value="0.353764345301143">
                <text:p>0.353764345301143</text:p>
              </table:table-cell>
              <table:table-cell office:value-type="float" office:value="0.935334586120739">
                <text:p>0.93533458612073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.8">
                <text:p>2.8</text:p>
              </table:table-cell>
              <table:table-cell office:value-type="float" office:value="0.334988150155905">
                <text:p>0.334988150155905</text:p>
              </table:table-cell>
              <table:table-cell office:value-type="float" office:value="0.942222340668658">
                <text:p>0.94222234066865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.82">
                <text:p>2.82</text:p>
              </table:table-cell>
              <table:table-cell office:value-type="float" office:value="0.316077964217054">
                <text:p>0.316077964217054</text:p>
              </table:table-cell>
              <table:table-cell office:value-type="float" office:value="0.948733218843107">
                <text:p>0.94873321884310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.84">
                <text:p>2.84</text:p>
              </table:table-cell>
              <table:table-cell office:value-type="float" office:value="0.297041351306832">
                <text:p>0.297041351306832</text:p>
              </table:table-cell>
              <table:table-cell office:value-type="float" office:value="0.954864616379626">
                <text:p>0.95486461637962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.86">
                <text:p>2.86</text:p>
              </table:table-cell>
              <table:table-cell office:value-type="float" office:value="0.277885925816587">
                <text:p>0.277885925816587</text:p>
              </table:table-cell>
              <table:table-cell office:value-type="float" office:value="0.960614080800952">
                <text:p>0.96061408080095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.88">
                <text:p>2.88</text:p>
              </table:table-cell>
              <table:table-cell office:value-type="float" office:value="0.258619349661111">
                <text:p>0.258619349661111</text:p>
              </table:table-cell>
              <table:table-cell office:value-type="float" office:value="0.965979312397975">
                <text:p>0.96597931239797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.9">
                <text:p>2.9</text:p>
              </table:table-cell>
              <table:table-cell office:value-type="float" office:value="0.239249329213982">
                <text:p>0.239249329213982</text:p>
              </table:table-cell>
              <table:table-cell office:value-type="float" office:value="0.97095816514959">
                <text:p>0.9709581651495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.92">
                <text:p>2.92</text:p>
              </table:table-cell>
              <table:table-cell office:value-type="float" office:value="0.219783612225117">
                <text:p>0.219783612225117</text:p>
              </table:table-cell>
              <table:table-cell office:value-type="float" office:value="0.975548647581083">
                <text:p>0.97554864758108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.94">
                <text:p>2.94</text:p>
              </table:table-cell>
              <table:table-cell office:value-type="float" office:value="0.200229984721771">
                <text:p>0.200229984721771</text:p>
              </table:table-cell>
              <table:table-cell office:value-type="float" office:value="0.979748923560684">
                <text:p>0.97974892356068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.96">
                <text:p>2.96</text:p>
              </table:table-cell>
              <table:table-cell office:value-type="float" office:value="0.180596267894233">
                <text:p>0.180596267894233</text:p>
              </table:table-cell>
              <table:table-cell office:value-type="float" office:value="0.983557313034006">
                <text:p>0.98355731303400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.98">
                <text:p>2.98</text:p>
              </table:table-cell>
              <table:table-cell office:value-type="float" office:value="0.160890314967456">
                <text:p>0.160890314967456</text:p>
              </table:table-cell>
              <table:table-cell office:value-type="float" office:value="0.986972292696037">
                <text:p>0.98697229269603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">
                <text:p>3</text:p>
              </table:table-cell>
              <table:table-cell office:value-type="float" office:value="0.141120008059867">
                <text:p>0.141120008059867</text:p>
              </table:table-cell>
              <table:table-cell office:value-type="float" office:value="0.989992496600445">
                <text:p>0.98999249660044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.02">
                <text:p>3.02</text:p>
              </table:table-cell>
              <table:table-cell office:value-type="float" office:value="0.12129325503063">
                <text:p>0.12129325503063</text:p>
              </table:table-cell>
              <table:table-cell office:value-type="float" office:value="0.992616716705937">
                <text:p>0.99261671670593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.04">
                <text:p>3.04</text:p>
              </table:table-cell>
              <table:table-cell office:value-type="float" office:value="0.101417986316602">
                <text:p>0.101417986316602</text:p>
              </table:table-cell>
              <table:table-cell office:value-type="float" office:value="0.994843903359459">
                <text:p>0.99484390335945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.06">
                <text:p>3.06</text:p>
              </table:table-cell>
              <table:table-cell office:value-type="float" office:value="0.0815021517602691">
                <text:p>0.0815021517602691</text:p>
              </table:table-cell>
              <table:table-cell office:value-type="float" office:value="0.996673165716047">
                <text:p>0.99667316571604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.08">
                <text:p>3.08</text:p>
              </table:table-cell>
              <table:table-cell office:value-type="float" office:value="0.0615537174299131">
                <text:p>0.0615537174299131</text:p>
              </table:table-cell>
              <table:table-cell office:value-type="float" office:value="0.998103772095146">
                <text:p>0.99810377209514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.1">
                <text:p>3.1</text:p>
              </table:table-cell>
              <table:table-cell office:value-type="float" office:value="0.0415806624332905">
                <text:p>0.0415806624332905</text:p>
              </table:table-cell>
              <table:table-cell office:value-type="float" office:value="0.999135150273279">
                <text:p>0.99913515027327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.12">
                <text:p>3.12</text:p>
              </table:table-cell>
              <table:table-cell office:value-type="float" office:value="0.021590975726096">
                <text:p>0.021590975726096</text:p>
              </table:table-cell>
              <table:table-cell office:value-type="float" office:value="0.999766887712928">
                <text:p>0.99976688771292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.14">
                <text:p>3.14</text:p>
              </table:table-cell>
              <table:table-cell office:value-type="float" office:value="0.00159265291648683">
                <text:p>0.00159265291648683</text:p>
              </table:table-cell>
              <table:table-cell office:value-type="float" office:value="0.999998731727539">
                <text:p>0.99999873172753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.16">
                <text:p>3.16</text:p>
              </table:table-cell>
              <table:table-cell office:value-type="float" office:value="-0.0184063069330538">
                <text:p>-0.0184063069330538</text:p>
              </table:table-cell>
              <table:table-cell office:value-type="float" office:value="0.999830589582598">
                <text:p>0.99983058958259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.18">
                <text:p>3.18</text:p>
              </table:table-cell>
              <table:table-cell office:value-type="float" office:value="-0.0383979045052354">
                <text:p>-0.0383979045052354</text:p>
              </table:table-cell>
              <table:table-cell office:value-type="float" office:value="0.999262528532721">
                <text:p>0.99926252853272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.2">
                <text:p>3.2</text:p>
              </table:table-cell>
              <table:table-cell office:value-type="float" office:value="-0.0583741434275801">
                <text:p>-0.0583741434275801</text:p>
              </table:table-cell>
              <table:table-cell office:value-type="float" office:value="0.998294775794753">
                <text:p>0.99829477579475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.22">
                <text:p>3.22</text:p>
              </table:table-cell>
              <table:table-cell office:value-type="float" office:value="-0.0783270334708653">
                <text:p>-0.0783270334708653</text:p>
              </table:table-cell>
              <table:table-cell office:value-type="float" office:value="0.996927718456887">
                <text:p>0.99692771845688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.24">
                <text:p>3.24</text:p>
              </table:table-cell>
              <table:table-cell office:value-type="float" office:value="-0.0982485937451087">
                <text:p>-0.0982485937451087</text:p>
              </table:table-cell>
              <table:table-cell office:value-type="float" office:value="0.99516190332383">
                <text:p>0.9951619033238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.26">
                <text:p>3.26</text:p>
              </table:table-cell>
              <table:table-cell office:value-type="float" office:value="-0.118130855891817">
                <text:p>-0.118130855891817</text:p>
              </table:table-cell>
              <table:table-cell office:value-type="float" office:value="0.992998036698093">
                <text:p>0.99299803669809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.28">
                <text:p>3.28</text:p>
              </table:table-cell>
              <table:table-cell office:value-type="float" office:value="-0.137965867271227">
                <text:p>-0.137965867271227</text:p>
              </table:table-cell>
              <table:table-cell office:value-type="float" office:value="0.990436984097473">
                <text:p>0.99043698409747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.3">
                <text:p>3.3</text:p>
              </table:table-cell>
              <table:table-cell office:value-type="float" office:value="-0.157745694143248">
                <text:p>-0.157745694143248</text:p>
              </table:table-cell>
              <table:table-cell office:value-type="float" office:value="0.987479769908865">
                <text:p>0.98747976990886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.32">
                <text:p>3.32</text:p>
              </table:table-cell>
              <table:table-cell office:value-type="float" office:value="-0.17746242484086">
                <text:p>-0.17746242484086</text:p>
              </table:table-cell>
              <table:table-cell office:value-type="float" office:value="0.984127576978514">
                <text:p>0.98412757697851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.34">
                <text:p>3.34</text:p>
              </table:table-cell>
              <table:table-cell office:value-type="float" office:value="-0.19710817293467">
                <text:p>-0.19710817293467</text:p>
              </table:table-cell>
              <table:table-cell office:value-type="float" office:value="0.980381746138899">
                <text:p>0.98038174613889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.36">
                <text:p>3.36</text:p>
              </table:table-cell>
              <table:table-cell office:value-type="float" office:value="-0.21667508038738">
                <text:p>-0.21667508038738</text:p>
              </table:table-cell>
              <table:table-cell office:value-type="float" office:value="0.97624377567241">
                <text:p>0.9762437756724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.38">
                <text:p>3.38</text:p>
              </table:table-cell>
              <table:table-cell office:value-type="float" office:value="-0.236155320696897">
                <text:p>-0.236155320696897</text:p>
              </table:table-cell>
              <table:table-cell office:value-type="float" office:value="0.971715320712062">
                <text:p>0.97171532071206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.4">
                <text:p>3.4</text:p>
              </table:table-cell>
              <table:table-cell office:value-type="float" office:value="-0.255541102026831">
                <text:p>-0.255541102026831</text:p>
              </table:table-cell>
              <table:table-cell office:value-type="float" office:value="0.966798192579461">
                <text:p>0.96679819257946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.42">
                <text:p>3.42</text:p>
              </table:table-cell>
              <table:table-cell office:value-type="float" office:value="-0.274824670323124">
                <text:p>-0.274824670323124</text:p>
              </table:table-cell>
              <table:table-cell office:value-type="float" office:value="0.961494358060299">
                <text:p>0.96149435806029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.44">
                <text:p>3.44</text:p>
              </table:table-cell>
              <table:table-cell office:value-type="float" office:value="-0.293998312415568">
                <text:p>-0.293998312415568</text:p>
              </table:table-cell>
              <table:table-cell office:value-type="float" office:value="0.955805938617666">
                <text:p>0.95580593861766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.46">
                <text:p>3.46</text:p>
              </table:table-cell>
              <table:table-cell office:value-type="float" office:value="-0.31305435910297">
                <text:p>-0.31305435910297</text:p>
              </table:table-cell>
              <table:table-cell office:value-type="float" office:value="0.949735209543496">
                <text:p>0.94973520954349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.48">
                <text:p>3.48</text:p>
              </table:table-cell>
              <table:table-cell office:value-type="float" office:value="-0.331985188220734">
                <text:p>-0.331985188220734</text:p>
              </table:table-cell>
              <table:table-cell office:value-type="float" office:value="0.943284599048476">
                <text:p>0.94328459904847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.5">
                <text:p>3.5</text:p>
              </table:table-cell>
              <table:table-cell office:value-type="float" office:value="-0.35078322768962">
                <text:p>-0.35078322768962</text:p>
              </table:table-cell>
              <table:table-cell office:value-type="float" office:value="0.936456687290796">
                <text:p>0.93645668729079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.52">
                <text:p>3.52</text:p>
              </table:table-cell>
              <table:table-cell office:value-type="float" office:value="-0.369440958544477">
                <text:p>-0.369440958544477</text:p>
              </table:table-cell>
              <table:table-cell office:value-type="float" office:value="0.929254205344123">
                <text:p>0.92925420534412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.54">
                <text:p>3.54</text:p>
              </table:table-cell>
              <table:table-cell office:value-type="float" office:value="-0.38795091794173">
                <text:p>-0.38795091794173</text:p>
              </table:table-cell>
              <table:table-cell office:value-type="float" office:value="0.921680034105203">
                <text:p>0.92168003410520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.56">
                <text:p>3.56</text:p>
              </table:table-cell>
              <table:table-cell office:value-type="float" office:value="-0.406305702144417">
                <text:p>-0.406305702144417</text:p>
              </table:table-cell>
              <table:table-cell office:value-type="float" office:value="0.913737203141545">
                <text:p>0.91373720314154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.58">
                <text:p>3.58</text:p>
              </table:table-cell>
              <table:table-cell office:value-type="float" office:value="-0.424497969483583">
                <text:p>-0.424497969483583</text:p>
              </table:table-cell>
              <table:table-cell office:value-type="float" office:value="0.90542888947963">
                <text:p>0.9054288894796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.6">
                <text:p>3.6</text:p>
              </table:table-cell>
              <table:table-cell office:value-type="float" office:value="-0.442520443294852">
                <text:p>-0.442520443294852</text:p>
              </table:table-cell>
              <table:table-cell office:value-type="float" office:value="0.896758416334147">
                <text:p>0.89675841633414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.62">
                <text:p>3.62</text:p>
              </table:table-cell>
              <table:table-cell office:value-type="float" office:value="-0.460365914828998">
                <text:p>-0.460365914828998</text:p>
              </table:table-cell>
              <table:table-cell office:value-type="float" office:value="0.88772925177875">
                <text:p>0.8877292517787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.64">
                <text:p>3.64</text:p>
              </table:table-cell>
              <table:table-cell office:value-type="float" office:value="-0.478027246135343">
                <text:p>-0.478027246135343</text:p>
              </table:table-cell>
              <table:table-cell office:value-type="float" office:value="0.878345007358874">
                <text:p>0.87834500735887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.66">
                <text:p>3.66</text:p>
              </table:table-cell>
              <table:table-cell office:value-type="float" office:value="-0.495497372916845">
                <text:p>-0.495497372916845</text:p>
              </table:table-cell>
              <table:table-cell office:value-type="float" office:value="0.868609436647165">
                <text:p>0.86860943664716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.68">
                <text:p>3.68</text:p>
              </table:table-cell>
              <table:table-cell office:value-type="float" office:value="-0.512769307355724">
                <text:p>-0.512769307355724</text:p>
              </table:table-cell>
              <table:table-cell office:value-type="float" office:value="0.858526433742102">
                <text:p>0.85852643374210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.7">
                <text:p>3.7</text:p>
              </table:table-cell>
              <table:table-cell office:value-type="float" office:value="-0.529836140908493">
                <text:p>-0.529836140908493</text:p>
              </table:table-cell>
              <table:table-cell office:value-type="float" office:value="0.848100031710408">
                <text:p>0.84810003171040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.72">
                <text:p>3.72</text:p>
              </table:table-cell>
              <table:table-cell office:value-type="float" office:value="-0.546691047069287">
                <text:p>-0.546691047069287</text:p>
              </table:table-cell>
              <table:table-cell office:value-type="float" office:value="0.83733440097388">
                <text:p>0.8373344009738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.74">
                <text:p>3.74</text:p>
              </table:table-cell>
              <table:table-cell office:value-type="float" office:value="-0.56332728410037">
                <text:p>-0.56332728410037</text:p>
              </table:table-cell>
              <table:table-cell office:value-type="float" office:value="0.826233847641272">
                <text:p>0.82623384764127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.76">
                <text:p>3.76</text:p>
              </table:table-cell>
              <table:table-cell office:value-type="float" office:value="-0.579738197728743">
                <text:p>-0.579738197728743</text:p>
              </table:table-cell>
              <table:table-cell office:value-type="float" office:value="0.814802811785912">
                <text:p>0.81480281178591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.78">
                <text:p>3.78</text:p>
              </table:table-cell>
              <table:table-cell office:value-type="float" office:value="-0.595917223807764">
                <text:p>-0.595917223807764</text:p>
              </table:table-cell>
              <table:table-cell office:value-type="float" office:value="0.803045865669731">
                <text:p>0.80304586566973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.8">
                <text:p>3.8</text:p>
              </table:table-cell>
              <table:table-cell office:value-type="float" office:value="-0.611857890942719">
                <text:p>-0.611857890942719</text:p>
              </table:table-cell>
              <table:table-cell office:value-type="float" office:value="0.790967711914417">
                <text:p>0.79096771191441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.82">
                <text:p>3.82</text:p>
              </table:table-cell>
              <table:table-cell office:value-type="float" office:value="-0.627553823079293">
                <text:p>-0.627553823079293</text:p>
              </table:table-cell>
              <table:table-cell office:value-type="float" office:value="0.778573181620433">
                <text:p>0.77857318162043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.84">
                <text:p>3.84</text:p>
              </table:table-cell>
              <table:table-cell office:value-type="float" office:value="-0.642998742053909">
                <text:p>-0.642998742053909</text:p>
              </table:table-cell>
              <table:table-cell office:value-type="float" office:value="0.765867232434637">
                <text:p>0.76586723243463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.86">
                <text:p>3.86</text:p>
              </table:table-cell>
              <table:table-cell office:value-type="float" office:value="-0.658186470104905">
                <text:p>-0.658186470104905</text:p>
              </table:table-cell>
              <table:table-cell office:value-type="float" office:value="0.752854946567295">
                <text:p>0.75285494656729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.88">
                <text:p>3.88</text:p>
              </table:table-cell>
              <table:table-cell office:value-type="float" office:value="-0.673110932343562">
                <text:p>-0.673110932343562</text:p>
              </table:table-cell>
              <table:table-cell office:value-type="float" office:value="0.739541528759258">
                <text:p>0.73954152875925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.9">
                <text:p>3.9</text:p>
              </table:table-cell>
              <table:table-cell office:value-type="float" office:value="-0.687766159183974">
                <text:p>-0.687766159183974</text:p>
              </table:table-cell>
              <table:table-cell office:value-type="float" office:value="0.72593230420014">
                <text:p>0.7259323042001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.92">
                <text:p>3.92</text:p>
              </table:table-cell>
              <table:table-cell office:value-type="float" office:value="-0.702146288730805">
                <text:p>-0.702146288730805</text:p>
              </table:table-cell>
              <table:table-cell office:value-type="float" office:value="0.71203271639831">
                <text:p>0.7120327163983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.94">
                <text:p>3.94</text:p>
              </table:table-cell>
              <table:table-cell office:value-type="float" office:value="-0.716245569123971">
                <text:p>-0.716245569123971</text:p>
              </table:table-cell>
              <table:table-cell office:value-type="float" office:value="0.697848325003564">
                <text:p>0.69784832500356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.96">
                <text:p>3.96</text:p>
              </table:table-cell>
              <table:table-cell office:value-type="float" office:value="-0.7300583608393">
                <text:p>-0.7300583608393</text:p>
              </table:table-cell>
              <table:table-cell office:value-type="float" office:value="0.683384803583336">
                <text:p>0.68338480358333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.98">
                <text:p>3.98</text:p>
              </table:table-cell>
              <table:table-cell office:value-type="float" office:value="-0.743579138944275">
                <text:p>-0.743579138944275</text:p>
              </table:table-cell>
              <table:table-cell office:value-type="float" office:value="0.668647937353351">
                <text:p>0.66864793735335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">
                <text:p>4</text:p>
              </table:table-cell>
              <table:table-cell office:value-type="float" office:value="-0.756802495307928">
                <text:p>-0.756802495307928</text:p>
              </table:table-cell>
              <table:table-cell office:value-type="float" office:value="0.653643620863612">
                <text:p>0.65364362086361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.02">
                <text:p>4.02</text:p>
              </table:table-cell>
              <table:table-cell office:value-type="float" office:value="-0.769723140764024">
                <text:p>-0.769723140764024</text:p>
              </table:table-cell>
              <table:table-cell office:value-type="float" office:value="0.63837785564066">
                <text:p>0.6383778556406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.04">
                <text:p>4.04</text:p>
              </table:table-cell>
              <table:table-cell office:value-type="float" office:value="-0.782335907226653">
                <text:p>-0.782335907226653</text:p>
              </table:table-cell>
              <table:table-cell office:value-type="float" office:value="0.622856747787041">
                <text:p>0.62285674778704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.06">
                <text:p>4.06</text:p>
              </table:table-cell>
              <table:table-cell office:value-type="float" office:value="-0.794635749757397">
                <text:p>-0.794635749757397</text:p>
              </table:table-cell>
              <table:table-cell office:value-type="float" office:value="0.607086505538955">
                <text:p>0.60708650553895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.08">
                <text:p>4.08</text:p>
              </table:table-cell>
              <table:table-cell office:value-type="float" office:value="-0.806617748583241">
                <text:p>-0.806617748583241</text:p>
              </table:table-cell>
              <table:table-cell office:value-type="float" office:value="0.591073436783031">
                <text:p>0.59107343678303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.1">
                <text:p>4.1</text:p>
              </table:table-cell>
              <table:table-cell office:value-type="float" office:value="-0.81827711106441">
                <text:p>-0.81827711106441</text:p>
              </table:table-cell>
              <table:table-cell office:value-type="float" office:value="0.574823946533269">
                <text:p>0.57482394653326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.12">
                <text:p>4.12</text:p>
              </table:table-cell>
              <table:table-cell office:value-type="float" office:value="-0.829609173611371">
                <text:p>-0.829609173611371</text:p>
              </table:table-cell>
              <table:table-cell office:value-type="float" office:value="0.55834453436911">
                <text:p>0.5583445343691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.14">
                <text:p>4.14</text:p>
              </table:table-cell>
              <table:table-cell office:value-type="float" office:value="-0.840609403550194">
                <text:p>-0.840609403550194</text:p>
              </table:table-cell>
              <table:table-cell office:value-type="float" office:value="0.541641791835699">
                <text:p>0.54164179183569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.16">
                <text:p>4.16</text:p>
              </table:table-cell>
              <table:table-cell office:value-type="float" office:value="-0.851273400935574">
                <text:p>-0.851273400935574</text:p>
              </table:table-cell>
              <table:table-cell office:value-type="float" office:value="0.524722399807346">
                <text:p>0.52472239980734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.18">
                <text:p>4.18</text:p>
              </table:table-cell>
              <table:table-cell office:value-type="float" office:value="-0.861596900310741">
                <text:p>-0.861596900310741</text:p>
              </table:table-cell>
              <table:table-cell office:value-type="float" office:value="0.507593125815277">
                <text:p>0.50759312581527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.2">
                <text:p>4.2</text:p>
              </table:table-cell>
              <table:table-cell office:value-type="float" office:value="-0.871575772413588">
                <text:p>-0.871575772413588</text:p>
              </table:table-cell>
              <table:table-cell office:value-type="float" office:value="0.490260821340699">
                <text:p>0.49026082134069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.22">
                <text:p>4.22</text:p>
              </table:table-cell>
              <table:table-cell office:value-type="float" office:value="-0.881206025828325">
                <text:p>-0.881206025828325</text:p>
              </table:table-cell>
              <table:table-cell office:value-type="float" office:value="0.47273241907431">
                <text:p>0.4727324190743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.24">
                <text:p>4.24</text:p>
              </table:table-cell>
              <table:table-cell office:value-type="float" office:value="-0.890483808581988">
                <text:p>-0.890483808581988</text:p>
              </table:table-cell>
              <table:table-cell office:value-type="float" office:value="0.455014930143305">
                <text:p>0.45501493014330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.26">
                <text:p>4.26</text:p>
              </table:table-cell>
              <table:table-cell office:value-type="float" office:value="-0.899405409685178">
                <text:p>-0.899405409685178</text:p>
              </table:table-cell>
              <table:table-cell office:value-type="float" office:value="0.437115441307028">
                <text:p>0.43711544130702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.28">
                <text:p>4.28</text:p>
              </table:table-cell>
              <table:table-cell office:value-type="float" office:value="-0.907967260616405">
                <text:p>-0.907967260616405</text:p>
              </table:table-cell>
              <table:table-cell office:value-type="float" office:value="0.419041112122356">
                <text:p>0.41904111212235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.3">
                <text:p>4.3</text:p>
              </table:table-cell>
              <table:table-cell office:value-type="float" office:value="-0.916165936749455">
                <text:p>-0.916165936749455</text:p>
              </table:table-cell>
              <table:table-cell office:value-type="float" office:value="0.400799172079975">
                <text:p>0.40079917207997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.32">
                <text:p>4.32</text:p>
              </table:table-cell>
              <table:table-cell office:value-type="float" office:value="-0.923998158723188">
                <text:p>-0.923998158723188</text:p>
              </table:table-cell>
              <table:table-cell office:value-type="float" office:value="0.38239691771268">
                <text:p>0.3823969177126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.34">
                <text:p>4.34</text:p>
              </table:table-cell>
              <table:table-cell office:value-type="float" office:value="-0.931460793753243">
                <text:p>-0.931460793753243</text:p>
              </table:table-cell>
              <table:table-cell office:value-type="float" office:value="0.363841709676858">
                <text:p>0.36384170967685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.36">
                <text:p>4.36</text:p>
              </table:table-cell>
              <table:table-cell office:value-type="float" office:value="-0.938550856885108">
                <text:p>-0.938550856885108</text:p>
              </table:table-cell>
              <table:table-cell office:value-type="float" office:value="0.345140969808323">
                <text:p>0.34514096980832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.38">
                <text:p>4.38</text:p>
              </table:table-cell>
              <table:table-cell office:value-type="float" office:value="-0.945265512188063">
                <text:p>-0.945265512188063</text:p>
              </table:table-cell>
              <table:table-cell office:value-type="float" office:value="0.326302178153683">
                <text:p>0.32630217815368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.4">
                <text:p>4.4</text:p>
              </table:table-cell>
              <table:table-cell office:value-type="float" office:value="-0.951602073889516">
                <text:p>-0.951602073889516</text:p>
              </table:table-cell>
              <table:table-cell office:value-type="float" office:value="0.307332869978419">
                <text:p>0.30733286997841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.42">
                <text:p>4.42</text:p>
              </table:table-cell>
              <table:table-cell office:value-type="float" office:value="-0.957558007449271">
                <text:p>-0.957558007449271</text:p>
              </table:table-cell>
              <table:table-cell office:value-type="float" office:value="0.288240632752882">
                <text:p>0.28824063275288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.44">
                <text:p>4.44</text:p>
              </table:table-cell>
              <table:table-cell office:value-type="float" office:value="-0.963130930573317">
                <text:p>-0.963130930573317</text:p>
              </table:table-cell>
              <table:table-cell office:value-type="float" office:value="0.269033103117399">
                <text:p>0.26903310311739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.46">
                <text:p>4.46</text:p>
              </table:table-cell>
              <table:table-cell office:value-type="float" office:value="-0.968318614166707">
                <text:p>-0.968318614166707</text:p>
              </table:table-cell>
              <table:table-cell office:value-type="float" office:value="0.249717963827731">
                <text:p>0.24971796382773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.48">
                <text:p>4.48</text:p>
              </table:table-cell>
              <table:table-cell office:value-type="float" office:value="-0.973118983225174">
                <text:p>-0.973118983225174</text:p>
              </table:table-cell>
              <table:table-cell office:value-type="float" office:value="0.230302940682059">
                <text:p>0.23030294068205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.5">
                <text:p>4.5</text:p>
              </table:table-cell>
              <table:table-cell office:value-type="float" office:value="-0.977530117665097">
                <text:p>-0.977530117665097</text:p>
              </table:table-cell>
              <table:table-cell office:value-type="float" office:value="0.21079579943078">
                <text:p>0.2107957994307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.52">
                <text:p>4.52</text:p>
              </table:table-cell>
              <table:table-cell office:value-type="float" office:value="-0.981550253091515">
                <text:p>-0.981550253091515</text:p>
              </table:table-cell>
              <table:table-cell office:value-type="float" office:value="0.191204342670302">
                <text:p>0.19120434267030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.54">
                <text:p>4.54</text:p>
              </table:table-cell>
              <table:table-cell office:value-type="float" office:value="-0.98517778150386">
                <text:p>-0.98517778150386</text:p>
              </table:table-cell>
              <table:table-cell office:value-type="float" office:value="0.171536406722112">
                <text:p>0.17153640672211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.56">
                <text:p>4.56</text:p>
              </table:table-cell>
              <table:table-cell office:value-type="float" office:value="-0.988411251939131">
                <text:p>-0.988411251939131</text:p>
              </table:table-cell>
              <table:table-cell office:value-type="float" office:value="0.151799858498356">
                <text:p>0.15179985849835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.58">
                <text:p>4.58</text:p>
              </table:table-cell>
              <table:table-cell office:value-type="float" office:value="-0.991249371052267">
                <text:p>-0.991249371052267</text:p>
              </table:table-cell>
              <table:table-cell office:value-type="float" office:value="0.13200259235517">
                <text:p>0.1320025923551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.6">
                <text:p>4.6</text:p>
              </table:table-cell>
              <table:table-cell office:value-type="float" office:value="-0.993691003633464">
                <text:p>-0.993691003633464</text:p>
              </table:table-cell>
              <table:table-cell office:value-type="float" office:value="0.112152526935055">
                <text:p>0.11215252693505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.62">
                <text:p>4.62</text:p>
              </table:table-cell>
              <table:table-cell office:value-type="float" office:value="-0.995735173062245">
                <text:p>-0.995735173062245</text:p>
              </table:table-cell>
              <table:table-cell office:value-type="float" office:value="0.0922576019995117">
                <text:p>0.092257601999511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.64">
                <text:p>4.64</text:p>
              </table:table-cell>
              <table:table-cell office:value-type="float" office:value="-0.997381061698093">
                <text:p>-0.997381061698093</text:p>
              </table:table-cell>
              <table:table-cell office:value-type="float" office:value="0.0723257752532545">
                <text:p>0.072325775253254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.66">
                <text:p>4.66</text:p>
              </table:table-cell>
              <table:table-cell office:value-type="float" office:value="-0.998628011207499">
                <text:p>-0.998628011207499</text:p>
              </table:table-cell>
              <table:table-cell office:value-type="float" office:value="0.0523650191612259">
                <text:p>0.052365019161225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.68">
                <text:p>4.68</text:p>
              </table:table-cell>
              <table:table-cell office:value-type="float" office:value="-0.999475522827284">
                <text:p>-0.999475522827284</text:p>
              </table:table-cell>
              <table:table-cell office:value-type="float" office:value="0.0323833177597247">
                <text:p>0.032383317759724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.7">
                <text:p>4.7</text:p>
              </table:table-cell>
              <table:table-cell office:value-type="float" office:value="-0.999923257564101">
                <text:p>-0.999923257564101</text:p>
              </table:table-cell>
              <table:table-cell office:value-type="float" office:value="0.0123886634628906">
                <text:p>0.012388663462890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.72">
                <text:p>4.72</text:p>
              </table:table-cell>
              <table:table-cell office:value-type="float" office:value="-0.999971036330024">
                <text:p>-0.999971036330024</text:p>
              </table:table-cell>
              <table:table-cell office:value-type="float" office:value="-0.0076109461341479">
                <text:p>-0.007610946134147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.74">
                <text:p>4.74</text:p>
              </table:table-cell>
              <table:table-cell office:value-type="float" office:value="-0.999618840014185">
                <text:p>-0.999618840014185</text:p>
              </table:table-cell>
              <table:table-cell office:value-type="float" office:value="-0.0276075114542115">
                <text:p>-0.027607511454211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.76">
                <text:p>4.76</text:p>
              </table:table-cell>
              <table:table-cell office:value-type="float" office:value="-0.998866809490414">
                <text:p>-0.998866809490414</text:p>
              </table:table-cell>
              <table:table-cell office:value-type="float" office:value="-0.0475930341377878">
                <text:p>-0.047593034137787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.78">
                <text:p>4.78</text:p>
              </table:table-cell>
              <table:table-cell office:value-type="float" office:value="-0.997715245560893">
                <text:p>-0.997715245560893</text:p>
              </table:table-cell>
              <table:table-cell office:value-type="float" office:value="-0.0675595202422752">
                <text:p>-0.067559520242275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.8">
                <text:p>4.8</text:p>
              </table:table-cell>
              <table:table-cell office:value-type="float" office:value="-0.996164608835841">
                <text:p>-0.996164608835841</text:p>
              </table:table-cell>
              <table:table-cell office:value-type="float" office:value="-0.0874989834394464">
                <text:p>-0.087498983439446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.82">
                <text:p>4.82</text:p>
              </table:table-cell>
              <table:table-cell office:value-type="float" office:value="-0.994215519549271">
                <text:p>-0.994215519549271</text:p>
              </table:table-cell>
              <table:table-cell office:value-type="float" office:value="-0.10740344820988">
                <text:p>-0.1074034482098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.84">
                <text:p>4.84</text:p>
              </table:table-cell>
              <table:table-cell office:value-type="float" office:value="-0.991868757310913">
                <text:p>-0.991868757310913</text:p>
              </table:table-cell>
              <table:table-cell office:value-type="float" office:value="-0.127264953033056">
                <text:p>-0.12726495303305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.86">
                <text:p>4.86</text:p>
              </table:table-cell>
              <table:table-cell office:value-type="float" office:value="-0.98912526079437">
                <text:p>-0.98912526079437</text:p>
              </table:table-cell>
              <table:table-cell office:value-type="float" office:value="-0.147075553571863">
                <text:p>-0.14707555357186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.88">
                <text:p>4.88</text:p>
              </table:table-cell>
              <table:table-cell office:value-type="float" office:value="-0.98598612736167">
                <text:p>-0.98598612736167</text:p>
              </table:table-cell>
              <table:table-cell office:value-type="float" office:value="-0.166827325850222">
                <text:p>-0.16682732585022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.9">
                <text:p>4.9</text:p>
              </table:table-cell>
              <table:table-cell office:value-type="float" office:value="-0.982452612624332">
                <text:p>-0.982452612624332</text:p>
              </table:table-cell>
              <table:table-cell office:value-type="float" office:value="-0.186512369422576">
                <text:p>-0.18651236942257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.92">
                <text:p>4.92</text:p>
              </table:table-cell>
              <table:table-cell office:value-type="float" office:value="-0.978526129941139">
                <text:p>-0.978526129941139</text:p>
              </table:table-cell>
              <table:table-cell office:value-type="float" office:value="-0.206122810533958">
                <text:p>-0.20612281053395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.94">
                <text:p>4.94</text:p>
              </table:table-cell>
              <table:table-cell office:value-type="float" office:value="-0.974208249852809">
                <text:p>-0.974208249852809</text:p>
              </table:table-cell>
              <table:table-cell office:value-type="float" office:value="-0.225650805269396">
                <text:p>-0.22565080526939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.96">
                <text:p>4.96</text:p>
              </table:table-cell>
              <table:table-cell office:value-type="float" office:value="-0.969500699453809">
                <text:p>-0.969500699453809</text:p>
              </table:table-cell>
              <table:table-cell office:value-type="float" office:value="-0.245088542691362">
                <text:p>-0.24508854269136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.98">
                <text:p>4.98</text:p>
              </table:table-cell>
              <table:table-cell office:value-type="float" office:value="-0.96440536170153">
                <text:p>-0.96440536170153</text:p>
              </table:table-cell>
              <table:table-cell office:value-type="float" office:value="-0.264428247964056">
                <text:p>-0.26442824796405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5">
                <text:p>5</text:p>
              </table:table-cell>
              <table:table-cell office:value-type="float" office:value="-0.958924274663139">
                <text:p>-0.958924274663139</text:p>
              </table:table-cell>
              <table:table-cell office:value-type="float" office:value="-0.283662185463226">
                <text:p>-0.28366218546322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.02">
                <text:p>5.02</text:p>
              </table:table-cell>
              <table:table-cell office:value-type="float" office:value="-0.953059630700368">
                <text:p>-0.953059630700368</text:p>
              </table:table-cell>
              <table:table-cell office:value-type="float" office:value="-0.302782661870324">
                <text:p>-0.30278266187032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5.04">
                <text:p>5.04</text:p>
              </table:table-cell>
              <table:table-cell office:value-type="float" office:value="-0.946813775592609">
                <text:p>-0.946813775592609</text:p>
              </table:table-cell>
              <table:table-cell office:value-type="float" office:value="-0.321782029249722">
                <text:p>-0.32178202924972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5.06">
                <text:p>5.06</text:p>
              </table:table-cell>
              <table:table-cell office:value-type="float" office:value="-0.940189207598629">
                <text:p>-0.940189207598629</text:p>
              </table:table-cell>
              <table:table-cell office:value-type="float" office:value="-0.340652688107789">
                <text:p>-0.34065268810778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5.08">
                <text:p>5.08</text:p>
              </table:table-cell>
              <table:table-cell office:value-type="float" office:value="-0.933188576457298">
                <text:p>-0.933188576457298</text:p>
              </table:table-cell>
              <table:table-cell office:value-type="float" office:value="-0.35938709043259">
                <text:p>-0.3593870904325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.1">
                <text:p>5.1</text:p>
              </table:table-cell>
              <table:table-cell office:value-type="float" office:value="-0.925814682327732">
                <text:p>-0.925814682327732</text:p>
              </table:table-cell>
              <table:table-cell office:value-type="float" office:value="-0.37797774271298">
                <text:p>-0.3779777427129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5.12">
                <text:p>5.12</text:p>
              </table:table-cell>
              <table:table-cell office:value-type="float" office:value="-0.918070474669267">
                <text:p>-0.918070474669267</text:p>
              </table:table-cell>
              <table:table-cell office:value-type="float" office:value="-0.396417208935922">
                <text:p>-0.39641720893592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5.14">
                <text:p>5.14</text:p>
              </table:table-cell>
              <table:table-cell office:value-type="float" office:value="-0.909959051061711">
                <text:p>-0.909959051061711</text:p>
              </table:table-cell>
              <table:table-cell office:value-type="float" office:value="-0.414698113560782">
                <text:p>-0.41469811356078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5.16">
                <text:p>5.16</text:p>
              </table:table-cell>
              <table:table-cell office:value-type="float" office:value="-0.901483655966355">
                <text:p>-0.901483655966355</text:p>
              </table:table-cell>
              <table:table-cell office:value-type="float" office:value="-0.432813144469452">
                <text:p>-0.43281314446945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5.18">
                <text:p>5.18</text:p>
              </table:table-cell>
              <table:table-cell office:value-type="float" office:value="-0.892647679428235">
                <text:p>-0.892647679428235</text:p>
              </table:table-cell>
              <table:table-cell office:value-type="float" office:value="-0.450755055891099">
                <text:p>-0.45075505589109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5.2">
                <text:p>5.2</text:p>
              </table:table-cell>
              <table:table-cell office:value-type="float" office:value="-0.883454655720153">
                <text:p>-0.883454655720153</text:p>
              </table:table-cell>
              <table:table-cell office:value-type="float" office:value="-0.468516671300377">
                <text:p>-0.46851667130037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5.22">
                <text:p>5.22</text:p>
              </table:table-cell>
              <table:table-cell office:value-type="float" office:value="-0.873908261929022">
                <text:p>-0.873908261929022</text:p>
              </table:table-cell>
              <table:table-cell office:value-type="float" office:value="-0.48609088628794">
                <text:p>-0.4860908862879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5.24">
                <text:p>5.24</text:p>
              </table:table-cell>
              <table:table-cell office:value-type="float" office:value="-0.864012316485074">
                <text:p>-0.864012316485074</text:p>
              </table:table-cell>
              <table:table-cell office:value-type="float" office:value="-0.503470671402114">
                <text:p>-0.50347067140211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5.26">
                <text:p>5.26</text:p>
              </table:table-cell>
              <table:table-cell office:value-type="float" office:value="-0.853770777634543">
                <text:p>-0.853770777634543</text:p>
              </table:table-cell>
              <table:table-cell office:value-type="float" office:value="-0.520649074960579">
                <text:p>-0.52064907496057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5.28">
                <text:p>5.28</text:p>
              </table:table-cell>
              <table:table-cell office:value-type="float" office:value="-0.843187741856417">
                <text:p>-0.843187741856417</text:p>
              </table:table-cell>
              <table:table-cell office:value-type="float" office:value="-0.537619225830956">
                <text:p>-0.53761922583095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5.3">
                <text:p>5.3</text:p>
              </table:table-cell>
              <table:table-cell office:value-type="float" office:value="-0.832267442223901">
                <text:p>-0.832267442223901</text:p>
              </table:table-cell>
              <table:table-cell office:value-type="float" office:value="-0.554374336179161">
                <text:p>-0.55437433617916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5.32">
                <text:p>5.32</text:p>
              </table:table-cell>
              <table:table-cell office:value-type="float" office:value="-0.821014246711247">
                <text:p>-0.821014246711247</text:p>
              </table:table-cell>
              <table:table-cell office:value-type="float" office:value="-0.570907704184454">
                <text:p>-0.57090770418445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5.34">
                <text:p>5.34</text:p>
              </table:table-cell>
              <table:table-cell office:value-type="float" office:value="-0.809432656446619">
                <text:p>-0.809432656446619</text:p>
              </table:table-cell>
              <table:table-cell office:value-type="float" office:value="-0.587212716720073">
                <text:p>-0.58721271672007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5.36">
                <text:p>5.36</text:p>
              </table:table-cell>
              <table:table-cell office:value-type="float" office:value="-0.797527303911704">
                <text:p>-0.797527303911704</text:p>
              </table:table-cell>
              <table:table-cell office:value-type="float" office:value="-0.603282851998404">
                <text:p>-0.60328285199840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5.38">
                <text:p>5.38</text:p>
              </table:table-cell>
              <table:table-cell office:value-type="float" office:value="-0.785302951088781">
                <text:p>-0.785302951088781</text:p>
              </table:table-cell>
              <table:table-cell office:value-type="float" office:value="-0.619111682179599">
                <text:p>-0.619111682179599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5.4">
                <text:p>5.4</text:p>
              </table:table-cell>
              <table:table-cell office:value-type="float" office:value="-0.772764487555987">
                <text:p>-0.772764487555987</text:p>
              </table:table-cell>
              <table:table-cell office:value-type="float" office:value="-0.634692875942635">
                <text:p>-0.63469287594263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5.42">
                <text:p>5.42</text:p>
              </table:table-cell>
              <table:table-cell office:value-type="float" office:value="-0.759916928531561">
                <text:p>-0.759916928531561</text:p>
              </table:table-cell>
              <table:table-cell office:value-type="float" office:value="-0.650020201017752">
                <text:p>-0.65002020101775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5.44">
                <text:p>5.44</text:p>
              </table:table-cell>
              <table:table-cell office:value-type="float" office:value="-0.746765412867812">
                <text:p>-0.746765412867812</text:p>
              </table:table-cell>
              <table:table-cell office:value-type="float" office:value="-0.665087526679283">
                <text:p>-0.66508752667928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5.46">
                <text:p>5.46</text:p>
              </table:table-cell>
              <table:table-cell office:value-type="float" office:value="-0.733315200995656">
                <text:p>-0.733315200995656</text:p>
              </table:table-cell>
              <table:table-cell office:value-type="float" office:value="-0.679888826197857">
                <text:p>-0.67988882619785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5.48">
                <text:p>5.48</text:p>
              </table:table-cell>
              <table:table-cell office:value-type="float" office:value="-0.719571672820508">
                <text:p>-0.719571672820508</text:p>
              </table:table-cell>
              <table:table-cell office:value-type="float" office:value="-0.694418179251016">
                <text:p>-0.69441817925101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5.5">
                <text:p>5.5</text:p>
              </table:table-cell>
              <table:table-cell office:value-type="float" office:value="-0.705540325570392">
                <text:p>-0.705540325570392</text:p>
              </table:table-cell>
              <table:table-cell office:value-type="float" office:value="-0.70866977429126">
                <text:p>-0.7086697742912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5.52">
                <text:p>5.52</text:p>
              </table:table-cell>
              <table:table-cell office:value-type="float" office:value="-0.691226771597127">
                <text:p>-0.691226771597127</text:p>
              </table:table-cell>
              <table:table-cell office:value-type="float" office:value="-0.722637910870592">
                <text:p>-0.72263791087059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5.54">
                <text:p>5.54</text:p>
              </table:table-cell>
              <table:table-cell office:value-type="float" office:value="-0.676636736131457">
                <text:p>-0.676636736131457</text:p>
              </table:table-cell>
              <table:table-cell office:value-type="float" office:value="-0.736317001920619">
                <text:p>-0.73631700192061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5.56">
                <text:p>5.56</text:p>
              </table:table-cell>
              <table:table-cell office:value-type="float" office:value="-0.661776054993038">
                <text:p>-0.661776054993038</text:p>
              </table:table-cell>
              <table:table-cell office:value-type="float" office:value="-0.749701575987307">
                <text:p>-0.74970157598730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5.58">
                <text:p>5.58</text:p>
              </table:table-cell>
              <table:table-cell office:value-type="float" office:value="-0.646650672256183">
                <text:p>-0.646650672256183</text:p>
              </table:table-cell>
              <table:table-cell office:value-type="float" office:value="-0.762786279419488">
                <text:p>-0.762786279419488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5.6">
                <text:p>5.6</text:p>
              </table:table-cell>
              <table:table-cell office:value-type="float" office:value="-0.631266637872322">
                <text:p>-0.631266637872322</text:p>
              </table:table-cell>
              <table:table-cell office:value-type="float" office:value="-0.77556587851025">
                <text:p>-0.7755658785102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5.62">
                <text:p>5.62</text:p>
              </table:table-cell>
              <table:table-cell office:value-type="float" office:value="-0.615630105250086">
                <text:p>-0.615630105250086</text:p>
              </table:table-cell>
              <table:table-cell office:value-type="float" office:value="-0.788035261590348">
                <text:p>-0.78803526159034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5.64">
                <text:p>5.64</text:p>
              </table:table-cell>
              <table:table-cell office:value-type="float" office:value="-0.599747328794044">
                <text:p>-0.599747328794044</text:p>
              </table:table-cell>
              <table:table-cell office:value-type="float" office:value="-0.800189441072806">
                <text:p>-0.80018944107280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5.66">
                <text:p>5.66</text:p>
              </table:table-cell>
              <table:table-cell office:value-type="float" office:value="-0.583624661403007">
                <text:p>-0.583624661403007</text:p>
              </table:table-cell>
              <table:table-cell office:value-type="float" office:value="-0.812023555447886">
                <text:p>-0.81202355544788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5.68">
                <text:p>5.68</text:p>
              </table:table-cell>
              <table:table-cell office:value-type="float" office:value="-0.567268551928969">
                <text:p>-0.567268551928969</text:p>
              </table:table-cell>
              <table:table-cell office:value-type="float" office:value="-0.823532871227622">
                <text:p>-0.82353287122762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5.7">
                <text:p>5.7</text:p>
              </table:table-cell>
              <table:table-cell office:value-type="float" office:value="-0.550685542597638">
                <text:p>-0.550685542597638</text:p>
              </table:table-cell>
              <table:table-cell office:value-type="float" office:value="-0.83471278483916">
                <text:p>-0.8347127848391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5.72">
                <text:p>5.72</text:p>
              </table:table-cell>
              <table:table-cell office:value-type="float" office:value="-0.533882266391644">
                <text:p>-0.533882266391644</text:p>
              </table:table-cell>
              <table:table-cell office:value-type="float" office:value="-0.845558824466117">
                <text:p>-0.84555882446611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5.74">
                <text:p>5.74</text:p>
              </table:table-cell>
              <table:table-cell office:value-type="float" office:value="-0.516865444397429">
                <text:p>-0.516865444397429</text:p>
              </table:table-cell>
              <table:table-cell office:value-type="float" office:value="-0.856066651837255">
                <text:p>-0.85606665183725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5.76">
                <text:p>5.76</text:p>
              </table:table-cell>
              <table:table-cell office:value-type="float" office:value="-0.499641883116902">
                <text:p>-0.499641883116902</text:p>
              </table:table-cell>
              <table:table-cell office:value-type="float" office:value="-0.866232063961728">
                <text:p>-0.86623206396172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5.78">
                <text:p>5.78</text:p>
              </table:table-cell>
              <table:table-cell office:value-type="float" office:value="-0.482218471744932">
                <text:p>-0.482218471744932</text:p>
              </table:table-cell>
              <table:table-cell office:value-type="float" office:value="-0.876050994810224">
                <text:p>-0.87605099481022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5.8">
                <text:p>5.8</text:p>
              </table:table-cell>
              <table:table-cell office:value-type="float" office:value="-0.464602179413757">
                <text:p>-0.464602179413757</text:p>
              </table:table-cell>
              <table:table-cell office:value-type="float" office:value="-0.885519516941319">
                <text:p>-0.88551951694131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5.82">
                <text:p>5.82</text:p>
              </table:table-cell>
              <table:table-cell office:value-type="float" office:value="-0.44680005240543">
                <text:p>-0.44680005240543</text:p>
              </table:table-cell>
              <table:table-cell office:value-type="float" office:value="-0.894633843072407">
                <text:p>-0.89463384307240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5.84">
                <text:p>5.84</text:p>
              </table:table-cell>
              <table:table-cell office:value-type="float" office:value="-0.428819211333396">
                <text:p>-0.428819211333396</text:p>
              </table:table-cell>
              <table:table-cell office:value-type="float" office:value="-0.903390327594559">
                <text:p>-0.90339032759455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5.86">
                <text:p>5.86</text:p>
              </table:table-cell>
              <table:table-cell office:value-type="float" office:value="-0.410666848294341">
                <text:p>-0.410666848294341</text:p>
              </table:table-cell>
              <table:table-cell office:value-type="float" office:value="-0.911785468030717">
                <text:p>-0.91178546803071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5.88">
                <text:p>5.88</text:p>
              </table:table-cell>
              <table:table-cell office:value-type="float" office:value="-0.392350223991454">
                <text:p>-0.392350223991454</text:p>
              </table:table-cell>
              <table:table-cell office:value-type="float" office:value="-0.919815906436639">
                <text:p>-0.91981590643663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5.9">
                <text:p>5.9</text:p>
              </table:table-cell>
              <table:table-cell office:value-type="float" office:value="-0.373876664830236">
                <text:p>-0.373876664830236</text:p>
              </table:table-cell>
              <table:table-cell office:value-type="float" office:value="-0.927478430744036">
                <text:p>-0.92747843074403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5.92">
                <text:p>5.92</text:p>
              </table:table-cell>
              <table:table-cell office:value-type="float" office:value="-0.355253559988043">
                <text:p>-0.355253559988043</text:p>
              </table:table-cell>
              <table:table-cell office:value-type="float" office:value="-0.934769976045349">
                <text:p>-0.93476997604534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5.94">
                <text:p>5.94</text:p>
              </table:table-cell>
              <table:table-cell office:value-type="float" office:value="-0.336488358458504">
                <text:p>-0.336488358458504</text:p>
              </table:table-cell>
              <table:table-cell office:value-type="float" office:value="-0.941687625819677">
                <text:p>-0.94168762581967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5.96">
                <text:p>5.96</text:p>
              </table:table-cell>
              <table:table-cell office:value-type="float" office:value="-0.317588566072035">
                <text:p>-0.317588566072035</text:p>
              </table:table-cell>
              <table:table-cell office:value-type="float" office:value="-0.948228613099346">
                <text:p>-0.948228613099346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5.98">
                <text:p>5.98</text:p>
              </table:table-cell>
              <table:table-cell office:value-type="float" office:value="-0.298561742493594">
                <text:p>-0.298561742493594</text:p>
              </table:table-cell>
              <table:table-cell office:value-type="float" office:value="-0.954390321576654">
                <text:p>-0.95439032157665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6">
                <text:p>6</text:p>
              </table:table-cell>
              <table:table-cell office:value-type="float" office:value="-0.279415498198926">
                <text:p>-0.279415498198926</text:p>
              </table:table-cell>
              <table:table-cell office:value-type="float" office:value="-0.960170286650366">
                <text:p>-0.96017028665036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6.02">
                <text:p>6.02</text:p>
              </table:table-cell>
              <table:table-cell office:value-type="float" office:value="-0.260157491430469">
                <text:p>-0.260157491430469</text:p>
              </table:table-cell>
              <table:table-cell office:value-type="float" office:value="-0.965566196411518">
                <text:p>-0.96556619641151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6.04">
                <text:p>6.04</text:p>
              </table:table-cell>
              <table:table-cell office:value-type="float" office:value="-0.240795425134159">
                <text:p>-0.240795425134159</text:p>
              </table:table-cell>
              <table:table-cell office:value-type="float" office:value="-0.970575892568149">
                <text:p>-0.97057589256814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6.06">
                <text:p>6.06</text:p>
              </table:table-cell>
              <table:table-cell office:value-type="float" office:value="-0.221337043878359">
                <text:p>-0.221337043878359</text:p>
              </table:table-cell>
              <table:table-cell office:value-type="float" office:value="-0.975197371308593">
                <text:p>-0.97519737130859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6.08">
                <text:p>6.08</text:p>
              </table:table-cell>
              <table:table-cell office:value-type="float" office:value="-0.201790130756129">
                <text:p>-0.201790130756129</text:p>
              </table:table-cell>
              <table:table-cell office:value-type="float" office:value="-0.979428784102971">
                <text:p>-0.979428784102971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6.1">
                <text:p>6.1</text:p>
              </table:table-cell>
              <table:table-cell office:value-type="float" office:value="-0.182162504272096">
                <text:p>-0.182162504272096</text:p>
              </table:table-cell>
              <table:table-cell office:value-type="float" office:value="-0.983268438442584">
                <text:p>-0.98326843844258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6.12">
                <text:p>6.12</text:p>
              </table:table-cell>
              <table:table-cell office:value-type="float" office:value="-0.162462015215154">
                <text:p>-0.162462015215154</text:p>
              </table:table-cell>
              <table:table-cell office:value-type="float" office:value="-0.986714798516892">
                <text:p>-0.98671479851689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6.14">
                <text:p>6.14</text:p>
              </table:table-cell>
              <table:table-cell office:value-type="float" office:value="-0.142696543518259">
                <text:p>-0.142696543518259</text:p>
              </table:table-cell>
              <table:table-cell office:value-type="float" office:value="-0.989766485827815">
                <text:p>-0.98976648582781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6.16">
                <text:p>6.16</text:p>
              </table:table-cell>
              <table:table-cell office:value-type="float" office:value="-0.12287399510655">
                <text:p>-0.12287399510655</text:p>
              </table:table-cell>
              <table:table-cell office:value-type="float" office:value="-0.992422279741117">
                <text:p>-0.99242227974111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6.18">
                <text:p>6.18</text:p>
              </table:table-cell>
              <table:table-cell office:value-type="float" office:value="-0.103002298735098">
                <text:p>-0.103002298735098</text:p>
              </table:table-cell>
              <table:table-cell office:value-type="float" office:value="-0.994681117974643">
                <text:p>-0.99468111797464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6.2">
                <text:p>6.2</text:p>
              </table:table-cell>
              <table:table-cell office:value-type="float" office:value="-0.0830894028174964">
                <text:p>-0.0830894028174964</text:p>
              </table:table-cell>
              <table:table-cell office:value-type="float" office:value="-0.996542097023217">
                <text:p>-0.996542097023217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6.22">
                <text:p>6.22</text:p>
              </table:table-cell>
              <table:table-cell office:value-type="float" office:value="-0.0631432722466128">
                <text:p>-0.0631432722466128</text:p>
              </table:table-cell>
              <table:table-cell office:value-type="float" office:value="-0.998004472520033">
                <text:p>-0.998004472520033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6.24">
                <text:p>6.24</text:p>
              </table:table-cell>
              <table:table-cell office:value-type="float" office:value="-0.0431718852087287">
                <text:p>-0.0431718852087287</text:p>
              </table:table-cell>
              <table:table-cell office:value-type="float" office:value="-0.99906765953439">
                <text:p>-0.9990676595343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6.26">
                <text:p>6.26</text:p>
              </table:table-cell>
              <table:table-cell office:value-type="float" office:value="-0.0231832299923794">
                <text:p>-0.0231832299923794</text:p>
              </table:table-cell>
              <table:table-cell office:value-type="float" office:value="-0.999731232805658">
                <text:p>-0.99973123280565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6.28">
                <text:p>6.28</text:p>
              </table:table-cell>
              <table:table-cell office:value-type="float" office:value="-0.00318530179313799">
                <text:p>-0.00318530179313799</text:p>
              </table:table-cell>
              <table:table-cell office:value-type="float" office:value="-0.999994926913375">
                <text:p>-0.9999949269133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