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</text:p>
      <text:p text:style-name="Standard"><draw:frame draw:style-name="fr1" draw:name="Oggetto1" text:anchor-type="as-char" svg:width="9.206cm" svg:height="13.57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b)</text:p>
      <text:p text:style-name="Standard"><text:soft-page-break/><draw:frame draw:style-name="fr1" draw:name="Oggetto2" text:anchor-type="as-char" svg:width="6.338cm" svg:height="12.49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c)</text:p>
      <text:p text:style-name="Standard"><draw:frame draw:style-name="fr1" draw:name="Oggetto3" text:anchor-type="as-char" svg:width="10.13cm" svg:height="12.264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text:soft-page-break/>d)</text:p>
      <text:p text:style-name="Standard"><draw:frame draw:style-name="fr1" draw:name="Oggetto4" text:anchor-type="as-char" svg:width="6.62cm" svg:height="9.179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02T11:18:02</meta:creation-date>
    <dc:date>2011-11-30T13:28:48</dc:date>
    <dc:creator>scuola </dc:creator>
    <meta:editing-duration>PT01H26M38S</meta:editing-duration>
    <meta:editing-cycles>25</meta:editing-cycles>
    <meta:generator>OpenOffice.org/3.1$Linux OpenOffice.org_project/310m19$Build-9420</meta:generator>
    <meta:document-statistic meta:table-count="0" meta:image-count="0" meta:object-count="4" meta:page-count="3" meta:paragraph-count="8" meta:word-count="4" meta:character-count="1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row>
              <math:mn>3</math:mn>
              <math:mo math:stretchy="false">−</math:mo>
              <math:msqrt>
                <math:mrow>
                  <math:msup>
                    <math:mi>x</math:mi>
                    <math:mn>2</math:mn>
                  </math:msup>
                  <math:mo math:stretchy="false">+</math:mo>
                  <math:mn>2x</math:mn>
                </math:mrow>
              </math:msqrt>
            </math:mrow>
            <math:msqrt>
              <math:mrow>
                <math:mi>x</math:mi>
                <math:mo math:stretchy="false">+</math:mo>
                <math:mn>1</math:mn>
              </math:mrow>
            </math:msqrt>
          </math:mfrac>
        </math:mrow>
      </math:mtr>
      <math:mtr>
        <math:mrow>
          <math:mi math:fontstyle="italic">algebrica</math:mi>
          <math:mi>,</math:mi>
          <math:mi math:fontstyle="italic">irrazionale</math:mi>
          <math:mi>,</math:mi>
          <math:mi math:fontstyle="italic">fratta</math:mi>
        </math:mrow>
      </math:mtr>
      <math:mtr>
        <math:mi math:fontstyle="italic">C.E.</math:mi>
      </math:mtr>
      <math:mtr>
        <math:mrow>
          <math:mo math:stretchy="true">{</math:mo>
          <math:mtable>
            <math:mtr>
              <math:mrow>
                <math:mrow>
                  <math:mrow>
                    <math:mrow>
                      <math:mrow>
                        <math:msup>
                          <math:mi>x</math:mi>
                          <math:mn>2</math:mn>
                        </math:msup>
                        <math:mo math:stretchy="false">+</math:mo>
                        <math:mn>2x</math:mn>
                      </math:mrow>
                      <math:mo math:stretchy="false">≥</math:mo>
                      <math:mn>0</math:mn>
                    </math:mrow>
                    <math:mo math:stretchy="false">→</math:mo>
                    <math:mi>x</math:mi>
                  </math:mrow>
                  <math:mo math:stretchy="false">≤</math:mo>
                  <math:mrow>
                    <math:mo math:stretchy="false">−</math:mo>
                    <math:mn>2</math:mn>
                  </math:mrow>
                </math:mrow>
                <math:mo math:stretchy="false">∨</math:mo>
                <math:mrow>
                  <math:mi>x</math:mi>
                  <math:mo math:stretchy="false">≥</math:mo>
                  <math:mn>0</math:mn>
                </math:mrow>
              </math:mrow>
            </math:mtr>
            <math:mtr>
              <math:mrow>
                <math:mrow>
                  <math:mrow>
                    <math:mrow>
                      <math:mi>x</math:mi>
                      <math:mo math:stretchy="false">+</math:mo>
                      <math:mn>1</math:mn>
                    </math:mrow>
                    <math:mo math:stretchy="false">&gt;</math:mo>
                    <math:mn>0</math:mn>
                  </math:mrow>
                  <math:mo math:stretchy="false">→</math:mo>
                  <math:mi>x</math:mi>
                </math:mrow>
                <math:mo math:stretchy="false">&gt;</math:mo>
                <math:mrow>
                  <math:mo math:stretchy="false">−</math:mo>
                  <math:mn>1</math:mn>
                </math:mrow>
              </math:mrow>
            </math:mtr>
          </math:mtable>
        </math:mrow>
      </math:mtr>
      <math:mtr>
        <math:mrow>
          <math:mi>x</math:mi>
          <math:mo math:stretchy="false">≥</math:mo>
          <math:mn>0</math:mn>
        </math:mrow>
      </math:mtr>
      <math:mtr>
        <math:mrow>
          <math:mtext>[</math:mtext>
          <math:mn>0</math:mn>
          <math:mrow>
            <math:mi>;</math:mi>
            <math:mo math:stretchy="false">+</math:mo>
            <math:mo math:stretchy="false">∞</math:mo>
          </math:mrow>
          <math:mtext>)</math:mtext>
        </math:mrow>
      </math:mtr>
      <math:mtr>
        <math:mrow>
          <math:mi math:fontstyle="italic">funzione</math:mi>
          <math:mi math:fontstyle="italic">ne</math:mi>
          <math:mi math:fontstyle="italic">pari</math:mi>
          <math:mi math:fontstyle="italic">ne</math:mi>
          <math:mi math:fontstyle="italic">dispari</math:mi>
        </math:mrow>
      </math:mtr>
      <math:mtr>
        <math:mrow>
          <math:msub>
            <math:mi>I</math:mi>
            <math:mi>x</math:mi>
          </math:msub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row>
                        <math:mi>y</math:mi>
                        <math:mo math:stretchy="false">=</math:mo>
                        <math:mfrac>
                          <math:mrow>
                            <math:mn>3</math:mn>
                            <math:mo math:stretchy="false">−</math:mo>
                            <math:msqrt>
                              <math:mrow>
                                <math:msup>
                                  <math:mi>x</math:mi>
                                  <math:mn>2</math:mn>
                                </math:msup>
                                <math:mo math:stretchy="false">+</math:mo>
                                <math:mn>2x</math:mn>
                              </math:mrow>
                            </math:msqrt>
                          </math:mrow>
                          <math:msqrt>
                            <math:mrow>
                              <math:mi>x</math:mi>
                              <math:mo math:stretchy="false">+</math:mo>
                              <math:mn>1</math:mn>
                            </math:mrow>
                          </math:msqrt>
                        </math:mfrac>
                      </math:mrow>
                      <math:mo math:stretchy="false">→</math:mo>
                      <math:mi>x</math:mi>
                    </math:mrow>
                    <math:mo math:stretchy="false">=</math:mo>
                    <math:mrow>
                      <math:mrow>
                        <math:mo math:stretchy="false">−</math:mo>
                        <math:mn>1</math:mn>
                      </math:mrow>
                      <math:mo math:stretchy="false">−</math:mo>
                      <math:msqrt>
                        <math:mn>10</math:mn>
                      </math:msqrt>
                    </math:mrow>
                  </math:mrow>
                  <math:mo math:stretchy="false">∨</math:mo>
                  <math:mrow>
                    <math:mi>x</math:mi>
                    <math:mo math:stretchy="false">=</math:mo>
                    <math:mrow>
                      <math:mrow>
                        <math:mo math:stretchy="false">−</math:mo>
                        <math:mn>1</math:mn>
                      </math:mrow>
                      <math:mo math:stretchy="false">+</math:mo>
                      <math:msqrt>
                        <math:mn>10</math:mn>
                      </math:msqrt>
                    </math:mrow>
                  </math:mrow>
                </math:mrow>
              </math:mtr>
            </math:mtable>
          </math:mrow>
        </math:mrow>
      </math:mtr>
      <math:mtr>
        <math:mrow>
          <math:msub>
            <math:mi>I</math:mi>
            <math:mi>y</math:mi>
          </math:msub>
          <math:mrow>
            <math:mo math:stretchy="true">{</math:mo>
            <math:mtable>
              <math:mtr>
                <math:mrow>
                  <math:mi>x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i>y</math:mi>
                      <math:mo math:stretchy="false">=</math:mo>
                      <math:mfrac>
                        <math:mrow>
                          <math:mn>3</math:mn>
                          <math:mo math:stretchy="false">−</math:mo>
                          <math:msqrt>
                            <math:mrow>
                              <math:msup>
                                <math:mi>x</math:mi>
                                <math:mn>2</math:mn>
                              </math:msup>
                              <math:mo math:stretchy="false">+</math:mo>
                              <math:mn>2x</math:mn>
                            </math:mrow>
                          </math:msqrt>
                        </math:mrow>
                        <math:msqrt>
                          <math:mrow>
                            <math:mi>x</math:mi>
                            <math:mo math:stretchy="false">+</math:mo>
                            <math:mn>1</math:mn>
                          </math:mrow>
                        </math:msqrt>
                      </math:mfrac>
                    </math:mrow>
                    <math:mo math:stretchy="false">→</math:mo>
                    <math:mi>y</math:mi>
                  </math:mrow>
                  <math:mo math:stretchy="false">=</math:mo>
                  <math:mn>3</math:mn>
                </math:mrow>
              </math:mtr>
            </math:mtable>
          </math:mrow>
        </math:mrow>
      </math:mtr>
      <math:mtr>
        <math:mrow>
          <math:mrow>
            <math:mi>A</math:mi>
            <math:mo math:stretchy="false">≡</math:mo>
            <math:mrow>
              <math:mo math:stretchy="false">(</math:mo>
              <math:mrow>
                <math:mrow>
                  <math:mrow>
                    <math:mo math:stretchy="false">−</math:mo>
                    <math:mn>1</math:mn>
                  </math:mrow>
                  <math:mo math:stretchy="false">+</math:mo>
                  <math:msqrt>
                    <math:mn>10</math:mn>
                  </math:msqrt>
                </math:mrow>
                <math:mi>;</math:mi>
                <math:mn>0</math:mn>
              </math:mrow>
              <math:mo math:stretchy="false">)</math:mo>
            </math:mrow>
          </math:mrow>
          <math:mi/>
          <math:mrow>
            <math:mi>B</math:mi>
            <math:mo math:stretchy="false">≡</math:mo>
            <math:mrow>
              <math:mo math:stretchy="false">(</math:mo>
              <math:mrow>
                <math:mn>0</math:mn>
                <math:mi>;</math:mi>
                <math:mn>3</math:mn>
              </math:mrow>
              <math:mo math:stretchy="false">)</math:mo>
            </math:mrow>
          </math:mrow>
        </math:mrow>
      </math:mtr>
      <math:mtr>
        <math:mi math:fontstyle="italic">segno</math:mi>
      </math:mtr>
      <math:mtr>
        <math:mrow>
          <math:mi>y</math:mi>
          <math:mo math:stretchy="false">≥</math:mo>
          <math:mn>0</math:mn>
        </math:mrow>
      </math:mtr>
      <math:mtr>
        <math:mrow>
          <math:mfrac>
            <math:mrow>
              <math:mn>3</math:mn>
              <math:mo math:stretchy="false">−</math:mo>
              <math:msqrt>
                <math:mrow>
                  <math:msup>
                    <math:mi>x</math:mi>
                    <math:mn>2</math:mn>
                  </math:msup>
                  <math:mo math:stretchy="false">+</math:mo>
                  <math:mn>2x</math:mn>
                </math:mrow>
              </math:msqrt>
            </math:mrow>
            <math:msqrt>
              <math:mrow>
                <math:mi>x</math:mi>
                <math:mo math:stretchy="false">+</math:mo>
                <math:mn>1</math:mn>
              </math:mrow>
            </math:msqrt>
          </math:mfrac>
          <math:mo math:stretchy="false">≥</math:mo>
          <math:mn>0</math:mn>
        </math:mrow>
      </math:mtr>
      <math:mtr>
        <math:mrow>
          <math:mrow>
            <math:mi>N</math:mi>
            <math:mo math:stretchy="false">≥</math:mo>
            <math:mn>0</math:mn>
          </math:mrow>
          <math:mi/>
          <math:mrow>
            <math:mrow>
              <math:mrow>
                <math:mrow>
                  <math:mrow>
                    <math:msup>
                      <math:mi>x</math:mi>
                      <math:mn>2</math:mn>
                    </math:msup>
                    <math:mo math:stretchy="false">+</math:mo>
                    <math:mn>2x</math:mn>
                  </math:mrow>
                  <math:mo math:stretchy="false">−</math:mo>
                  <math:mn>9</math:mn>
                </math:mrow>
                <math:mo math:stretchy="false">≥</math:mo>
                <math:mn>0</math:mn>
              </math:mrow>
              <math:mo math:stretchy="false">→</math:mo>
              <math:mi>x</math:mi>
            </math:mrow>
            <math:mo math:stretchy="false">≤</math:mo>
            <math:mrow>
              <math:mrow>
                <math:mo math:stretchy="false">−</math:mo>
                <math:mn>1</math:mn>
              </math:mrow>
              <math:mo math:stretchy="false">−</math:mo>
              <math:msqrt>
                <math:mn>10</math:mn>
              </math:msqrt>
            </math:mrow>
          </math:mrow>
          <math:mo math:stretchy="false">∨</math:mo>
          <math:mrow>
            <math:mi>x</math:mi>
            <math:mo math:stretchy="false">≥</math:mo>
            <math:mrow>
              <math:mrow>
                <math:mo math:stretchy="false">−</math:mo>
                <math:mn>1</math:mn>
              </math:mrow>
              <math:mo math:stretchy="false">+</math:mo>
              <math:msqrt>
                <math:mn>10</math:mn>
              </math:msqrt>
            </math:mrow>
          </math:mrow>
        </math:mrow>
      </math:mtr>
      <math:mtr>
        <math:mrow>
          <math:mrow>
            <math:mi>D</math:mi>
            <math:mo math:stretchy="false">&gt;</math:mo>
            <math:mn>0</math:mn>
          </math:mrow>
          <math:mi/>
          <math:mo math:stretchy="false">∀</math:mo>
          <math:mrow>
            <math:mi>x</math:mi>
            <math:mo math:stretchy="false">∈</math:mo>
            <math:mi math:fontstyle="italic">C.E.</math:mi>
          </math:mrow>
        </math:mrow>
      </math:mtr>
      <math:mtr>
        <math:mrow>
          <math:mi>x</math:mi>
          <math:mo math:stretchy="false">≥</math:mo>
          <math:mrow>
            <math:mrow>
              <math:mo math:stretchy="false">−</math:mo>
              <math:mn>1</math:mn>
            </math:mrow>
            <math:mo math:stretchy="false">+</math:mo>
            <math:msqrt>
              <math:mn>10</math:mn>
            </math:msqrt>
          </math:mrow>
        </math:mrow>
      </math:mtr>
      <math:mtr>
        <math:mrow>
          <math:mi>y</math:mi>
          <math:mo math:stretchy="false">&lt;</math:mo>
          <math:mn>0</math:mn>
        </math:mrow>
      </math:mtr>
      <math:mtr>
        <math:mrow>
          <math:mrow>
            <math:mn>0</math:mn>
            <math:mo math:stretchy="false">≤</math:mo>
            <math:mi>x</math:mi>
          </math:mrow>
          <math:mo math:stretchy="false">&lt;</math:mo>
          <math:mrow>
            <math:mrow>
              <math:mo math:stretchy="false">−</math:mo>
              <math:mn>1</math:mn>
            </math:mrow>
            <math:mo math:stretchy="false">+</math:mo>
            <math:msqrt>
              <math:mn>10</math:mn>
            </math:msqrt>
          </math:mrow>
        </math:mrow>
      </math:mtr>
    </math:mtable>
    <math:annotation math:encoding="StarMath 5.0">y = {3- sqrt{x^2+2x}}over{sqrt{x+1}} newline
algebrica, irrazionale, fratta newline
C.E. newline
left lbrace
stack{
{ x^2+2x&gt;=0 toward x&lt;=-2 %or x&gt;=0 }
#
{ x+1&gt;0 toward x&gt;-1 }
}
right none
newline
x&gt;=0 newline
"["0; +infinity")" newline
funzione ne pari ne dispari newline
I_x
left lbrace
stack{
{ y = 0 }
#
{ y = {3- sqrt{x^2+2x}}over{sqrt{x+1}} toward x = -1- sqrt 10 %or x = -1 + sqrt 10 }
}
right none
newline
I_y
left lbrace
stack{
{ x = 0 }
#
{ y = {3- sqrt{x^2+2x}}over{sqrt{x+1}} toward y = 3 }
}
right none
newline
A equiv (-1 + sqrt 10; 0) ~~ B equiv (0; 3) newline
segno newline
y&gt;=0 newline
{3- sqrt{x^2+2x}}over{sqrt{x+1}} &gt;= 0 newline
N&gt;=0 ~~~ x^2+2x-9&gt;=0 toward x&lt;=-1 - sqrt 10 %or x&gt;=-1 + sqrt 10 newline
D&gt;0 ~~~ forall x in C.E. newline
x&gt;=-1 + sqrt 10 newline
y&lt;0 newline
0&lt;=x&lt;-1 + sqrt 1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root>
              <math:mrow>
                <math:mn>4x</math:mn>
                <math:mo math:stretchy="false">+</math:mo>
                <math:mn>1</math:mn>
              </math:mrow>
              <math:mn>3</math:mn>
            </math:mroot>
            <math:msqrt>
              <math:mrow>
                <math:mn>1</math:mn>
                <math:mo math:stretchy="false">−</math:mo>
                <math:msup>
                  <math:mi>x</math:mi>
                  <math:mn>2</math:mn>
                </math:msup>
              </math:mrow>
            </math:msqrt>
          </math:mfrac>
        </math:mrow>
      </math:mtr>
      <math:mtr>
        <math:mrow>
          <math:mi math:fontstyle="italic">algebrica</math:mi>
          <math:mi>,</math:mi>
          <math:mi math:fontstyle="italic">irrazionale</math:mi>
          <math:mi>,</math:mi>
          <math:mi math:fontstyle="italic">fratta</math:mi>
        </math:mrow>
      </math:mtr>
      <math:mtr>
        <math:mrow>
          <math:mi math:fontstyle="italic">C.E.</math:mi>
          <math:mrow>
            <math:mrow>
              <math:mrow>
                <math:mrow>
                  <math:mrow>
                    <math:mrow>
                      <math:mn>1</math:mn>
                      <math:mo math:stretchy="false">−</math:mo>
                      <math:msup>
                        <math:mi>x</math:mi>
                        <math:mn>2</math:mn>
                      </math:msup>
                    </math:mrow>
                    <math:mo math:stretchy="false">&gt;</math:mo>
                    <math:mn>0</math:mn>
                  </math:mrow>
                  <math:mo math:stretchy="false">→</math:mo>
                  <math:mrow>
                    <math:mo math:stretchy="false">−</math:mo>
                    <math:mn>1</math:mn>
                  </math:mrow>
                </math:mrow>
                <math:mo math:stretchy="false">&lt;</math:mo>
                <math:mi>x</math:mi>
              </math:mrow>
              <math:mo math:stretchy="false">&lt;</math:mo>
              <math:mn>1</math:mn>
            </math:mrow>
            <math:mo math:stretchy="false">→</math:mo>
            <math:mrow>
              <math:mo math:stretchy="false">(</math:mo>
              <math:mrow>
                <math:mrow>
                  <math:mo math:stretchy="false">−</math:mo>
                  <math:mn>1</math:mn>
                </math:mrow>
                <math:mi>;</math:mi>
                <math:mn>1</math:mn>
              </math:mrow>
              <math:mo math:stretchy="false">)</math:mo>
            </math:mrow>
          </math:mrow>
        </math:mrow>
      </math:mtr>
      <math:mtr>
        <math:mrow>
          <math:mi math:fontstyle="italic">ne</math:mi>
          <math:mi math:fontstyle="italic">pari</math:mi>
          <math:mi math:fontstyle="italic">ne</math:mi>
          <math:mi math:fontstyle="italic">dispari</math:mi>
        </math:mrow>
      </math:mtr>
      <math:mtr>
        <math:mrow>
          <math:msub>
            <math:mi>I</math:mi>
            <math:mi>x</math:mi>
          </math:msub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row>
                        <math:mi>y</math:mi>
                        <math:mo math:stretchy="false">=</math:mo>
                        <math:mroot>
                          <math:mrow>
                            <math:mn>4x</math:mn>
                            <math:mo math:stretchy="false">+</math:mo>
                            <math:mn>1</math:mn>
                          </math:mrow>
                          <math:mn>3</math:mn>
                        </math:mroot>
                      </math:mrow>
                      <math:mo math:stretchy="false">→</math:mo>
                      <math:mi>x</math:mi>
                    </math:mrow>
                    <math:mo math:stretchy="false">=</math:mo>
                    <math:mrow>
                      <math:mo math:stretchy="false">−</math:mo>
                      <math:mi/>
                    </math:mrow>
                  </math:mrow>
                  <math:mfrac>
                    <math:mn>1</math:mn>
                    <math:mn>4</math:mn>
                  </math:mfrac>
                </math:mrow>
              </math:mtr>
            </math:mtable>
          </math:mrow>
        </math:mrow>
      </math:mtr>
      <math:mtr>
        <math:msub>
          <math:mi>I</math:mi>
          <math:mi>y</math:mi>
        </math:msub>
      </math:mtr>
      <math:mtr>
        <math:mrow>
          <math:mo math:stretchy="true">{</math:mo>
          <math:mtable>
            <math:mtr>
              <math:mrow>
                <math:mi>x</math:mi>
                <math:mo math:stretchy="false">=</math:mo>
                <math:mn>0</math:mn>
              </math:mrow>
            </math:mtr>
            <math:mtr>
              <math:mrow>
                <math:mrow>
                  <math:mrow>
                    <math:mi>y</math:mi>
                    <math:mo math:stretchy="false">=</math:mo>
                    <math:mfrac>
                      <math:mroot>
                        <math:mrow>
                          <math:mn>4x</math:mn>
                          <math:mo math:stretchy="false">+</math:mo>
                          <math:mn>1</math:mn>
                        </math:mrow>
                        <math:mn>3</math:mn>
                      </math:mroot>
                      <math:msqrt>
                        <math:mrow>
                          <math:mn>1</math:mn>
                          <math:mo math:stretchy="false">−</math:mo>
                          <math:msup>
                            <math:mi>x</math:mi>
                            <math:mn>2</math:mn>
                          </math:msup>
                        </math:mrow>
                      </math:msqrt>
                    </math:mfrac>
                  </math:mrow>
                  <math:mo math:stretchy="false">→</math:mo>
                  <math:mi>y</math:mi>
                </math:mrow>
                <math:mo math:stretchy="false">=</math:mo>
                <math:mn>1</math:mn>
              </math:mrow>
            </math:mtr>
          </math:mtable>
        </math:mrow>
      </math:mtr>
      <math:mtr>
        <math:mrow>
          <math:mrow>
            <math:mi>A</math:mi>
            <math:mo math:stretchy="false">≡</math:mo>
            <math:mrow>
              <math:mo math:stretchy="false">(</math:mo>
              <math:mrow>
                <math:mrow>
                  <math:mo math:stretchy="false">−</math:mo>
                  <math:mi/>
                </math:mrow>
                <math:mfrac>
                  <math:mn>1</math:mn>
                  <math:mn>4</math:mn>
                </math:mfrac>
                <math:mi>;</math:mi>
                <math:mn>0</math:mn>
              </math:mrow>
              <math:mo math:stretchy="false">)</math:mo>
            </math:mrow>
          </math:mrow>
          <math:mi/>
          <math:mrow>
            <math:mi>B</math:mi>
            <math:mo math:stretchy="false">≡</math:mo>
            <math:mrow>
              <math:mo math:stretchy="false">(</math:mo>
              <math:mrow>
                <math:mn>0</math:mn>
                <math:mi>;</math:mi>
                <math:mn>1</math:mn>
              </math:mrow>
              <math:mo math:stretchy="false">)</math:mo>
            </math:mrow>
          </math:mrow>
        </math:mrow>
      </math:mtr>
      <math:mtr>
        <math:mi math:fontstyle="italic">segno</math:mi>
      </math:mtr>
      <math:mtr>
        <math:mrow>
          <math:mi>y</math:mi>
          <math:mo math:stretchy="false">≥</math:mo>
          <math:mn>0</math:mn>
        </math:mrow>
      </math:mtr>
      <math:mtr>
        <math:mrow>
          <math:mfrac>
            <math:mroot>
              <math:mrow>
                <math:mn>4x</math:mn>
                <math:mo math:stretchy="false">+</math:mo>
                <math:mn>1</math:mn>
              </math:mrow>
              <math:mn>3</math:mn>
            </math:mroot>
            <math:msqrt>
              <math:mrow>
                <math:mn>1</math:mn>
                <math:mo math:stretchy="false">−</math:mo>
                <math:msup>
                  <math:mi>x</math:mi>
                  <math:mn>2</math:mn>
                </math:msup>
              </math:mrow>
            </math:msqrt>
          </math:mfrac>
          <math:mo math:stretchy="false">≥</math:mo>
          <math:mn>0</math:mn>
        </math:mrow>
      </math:mtr>
      <math:mtr>
        <math:mrow>
          <math:mrow>
            <math:mo math:stretchy="false">−</math:mo>
            <math:mi/>
          </math:mrow>
          <math:mrow>
            <math:mrow>
              <math:mfrac>
                <math:mn>1</math:mn>
                <math:mn>4</math:mn>
              </math:mfrac>
              <math:mo math:stretchy="false">≤</math:mo>
              <math:mi>x</math:mi>
            </math:mrow>
            <math:mo math:stretchy="false">&lt;</math:mo>
            <math:mn>1</math:mn>
          </math:mrow>
        </math:mrow>
      </math:mtr>
      <math:mtr>
        <math:mrow>
          <math:mi>y</math:mi>
          <math:mo math:stretchy="false">&lt;</math:mo>
          <math:mn>0</math:mn>
        </math:mrow>
      </math:mtr>
      <math:mtr>
        <math:mrow>
          <math:mrow>
            <math:mrow>
              <math:mrow>
                <math:mo math:stretchy="false">−</math:mo>
                <math:mn>1</math:mn>
              </math:mrow>
              <math:mo math:stretchy="false">&lt;</math:mo>
              <math:mi>x</math:mi>
            </math:mrow>
            <math:mo math:stretchy="false">&lt;</math:mo>
            <math:mrow>
              <math:mo math:stretchy="false">−</math:mo>
              <math:mi/>
            </math:mrow>
          </math:mrow>
          <math:mfrac>
            <math:mn>1</math:mn>
            <math:mn>4</math:mn>
          </math:mfrac>
        </math:mrow>
      </math:mtr>
    </math:mtable>
    <math:annotation math:encoding="StarMath 5.0">y = {nroot{3}{4x+1}}over{sqrt{1-x^2}} newline
algebrica, irrazionale, fratta newline
C.E. 1-x^2 &gt;0 toward -1&lt;x&lt;1 toward (-1; 1) newline
ne pari ne dispari newline
I_x
left lbrace
stack{
{ y = 0 }
#
{ y = nroot{3}{4x+1} toward x = -`1 over 4 }
}
right none
newline
I_y newline
left lbrace
stack{
{ x = 0 }
#
{ y = {nroot{3}{4x+1}}over{sqrt{1-x^2}} toward y = 1 }
}
right none
newline
A equiv (-`1 over 4; 0) ~~ B equiv(0; 1) newline
segno newline
y&gt;=0 newline
{nroot{3}{4x+1}}over{sqrt{1-x^2}} &gt;= 0 newline
-`1 over 4&lt;=x&lt;1 newline
y&lt;0 newline
-1&lt;x&lt;-`1 over 4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y</math:mi>
            <math:mo math:stretchy="false">=</math:mo>
            <math:mi>ln</math:mi>
          </math:mrow>
          <math:mrow>
            <math:mo math:stretchy="false">(</math:mo>
            <math:mfrac>
              <math:mrow>
                <math:mi>x</math:mi>
                <math:mo math:stretchy="false">+</math:mo>
                <math:mn>4</math:mn>
              </math:mrow>
              <math:mrow>
                <math:mn>2x</math:mn>
                <math:mo math:stretchy="false">−</math:mo>
                <math:mn>1</math:mn>
              </math:mrow>
            </math:mfrac>
            <math:mo math:stretchy="false">)</math:mo>
          </math:mrow>
        </math:mrow>
      </math:mtr>
      <math:mtr>
        <math:mi math:fontstyle="italic">trascendente</math:mi>
      </math:mtr>
      <math:mtr>
        <math:mrow>
          <math:mi math:fontstyle="italic">C.E.</math:mi>
          <math:mi/>
          <math:mrow>
            <math:mrow>
              <math:mrow>
                <math:mfrac>
                  <math:mrow>
                    <math:mi>x</math:mi>
                    <math:mo math:stretchy="false">+</math:mo>
                    <math:mn>4</math:mn>
                  </math:mrow>
                  <math:mrow>
                    <math:mn>2x</math:mn>
                    <math:mo math:stretchy="false">−</math:mo>
                    <math:mn>1</math:mn>
                  </math:mrow>
                </math:mfrac>
                <math:mo math:stretchy="false">&gt;</math:mo>
                <math:mn>0</math:mn>
              </math:mrow>
              <math:mo math:stretchy="false">→</math:mo>
              <math:mi>x</math:mi>
            </math:mrow>
            <math:mo math:stretchy="false">&lt;</math:mo>
            <math:mrow>
              <math:mo math:stretchy="false">−</math:mo>
              <math:mn>4</math:mn>
            </math:mrow>
          </math:mrow>
          <math:mo math:stretchy="false">∨</math:mo>
          <math:mrow>
            <math:mrow>
              <math:mi>x</math:mi>
              <math:mo math:stretchy="false">&gt;</math:mo>
              <math:mfrac>
                <math:mn>1</math:mn>
                <math:mn>3</math:mn>
              </math:mfrac>
            </math:mrow>
            <math:mo math:stretchy="false">→</math:mo>
            <math:mrow>
              <math:mo math:stretchy="false">(</math:mo>
              <math:mrow>
                <math:mrow>
                  <math:mo math:stretchy="false">−</math:mo>
                  <math:mo math:stretchy="false">∞</math:mo>
                </math:mrow>
                <math:mrow>
                  <math:mi>;</math:mi>
                  <math:mo math:stretchy="false">−</math:mo>
                  <math:mn>4</math:mn>
                </math:mrow>
              </math:mrow>
              <math:mo math:stretchy="false">)</math:mo>
            </math:mrow>
          </math:mrow>
          <math:mi>U</math:mi>
          <math:mrow>
            <math:mo math:stretchy="false">(</math:mo>
            <math:mrow>
              <math:mfrac>
                <math:mn>1</math:mn>
                <math:mn>3</math:mn>
              </math:mfrac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row>
          <math:mi math:fontstyle="italic">ne</math:mi>
          <math:mi math:fontstyle="italic">pari</math:mi>
          <math:mi math:fontstyle="italic">ne</math:mi>
          <math:mi math:fontstyle="italic">dispari</math:mi>
        </math:mrow>
      </math:mtr>
      <math:mtr>
        <math:msub>
          <math:mi>I</math:mi>
          <math:mi>x</math:mi>
        </math:msub>
      </math:mtr>
      <math:mtr>
        <math:mrow>
          <math:mo math:stretchy="true">{</math:mo>
          <math:mtable>
            <math:mtr>
              <math:mrow>
                <math:mi>y</math:mi>
                <math:mo math:stretchy="false">=</math:mo>
                <math:mn>0</math:mn>
              </math:mrow>
            </math:mtr>
            <math:mtr>
              <math:mrow>
                <math:mrow>
                  <math:mi>y</math:mi>
                  <math:mo math:stretchy="false">=</math:mo>
                  <math:mi>ln</math:mi>
                </math:mrow>
                <math:mrow>
                  <math:mrow>
                    <math:mrow>
                      <math:mrow>
                        <math:mrow>
                          <math:mo math:stretchy="false">(</math:mo>
                          <math:mfrac>
                            <math:mrow>
                              <math:mi>x</math:mi>
                              <math:mo math:stretchy="false">+</math:mo>
                              <math:mn>4</math:mn>
                            </math:mrow>
                            <math:mrow>
                              <math:mn>2x</math:mn>
                              <math:mo math:stretchy="false">−</math:mo>
                              <math:mn>1</math:mn>
                            </math:mrow>
                          </math:mfrac>
                          <math:mo math:stretchy="false">)</math:mo>
                        </math:mrow>
                        <math:mo math:stretchy="false">→</math:mo>
                        <math:mfrac>
                          <math:mrow>
                            <math:mi>x</math:mi>
                            <math:mo math:stretchy="false">+</math:mo>
                            <math:mn>4</math:mn>
                          </math:mrow>
                          <math:mrow>
                            <math:mn>2x</math:mn>
                            <math:mo math:stretchy="false">−</math:mo>
                            <math:mn>1</math:mn>
                          </math:mrow>
                        </math:mfrac>
                      </math:mrow>
                      <math:mo math:stretchy="false">=</math:mo>
                      <math:mn>1</math:mn>
                    </math:mrow>
                    <math:mo math:stretchy="false">→</math:mo>
                    <math:mi>x</math:mi>
                  </math:mrow>
                  <math:mo math:stretchy="false">=</math:mo>
                  <math:mfrac>
                    <math:mn>5</math:mn>
                    <math:mn>2</math:mn>
                  </math:mfrac>
                </math:mrow>
              </math:mrow>
            </math:mtr>
          </math:mtable>
        </math:mrow>
      </math:mtr>
      <math:mtr>
        <math:mrow>
          <math:mi math:fontstyle="italic">non</math:mi>
          <math:mi math:fontstyle="italic">esistono</math:mi>
          <math:mi math:fontstyle="italic">intersezioni</math:mi>
          <math:mi math:fontstyle="italic">con</math:mi>
          <math:mi>l</math:mi>
          <math:mi>'</math:mi>
          <math:mi math:fontstyle="italic">asse</math:mi>
          <math:mi>y</math:mi>
        </math:mrow>
      </math:mtr>
      <math:mtr>
        <math:mrow>
          <math:mi>A</math:mi>
          <math:mo math:stretchy="false">≡</math:mo>
          <math:mrow>
            <math:mo math:stretchy="false">(</math:mo>
            <math:mrow>
              <math:mfrac>
                <math:mn>5</math:mn>
                <math:mn>2</math:mn>
              </math:mfrac>
              <math:mi>;</math:mi>
              <math:mn>0</math:mn>
            </math:mrow>
            <math:mo math:stretchy="false">)</math:mo>
          </math:mrow>
        </math:mrow>
      </math:mtr>
      <math:mtr>
        <math:mi math:fontstyle="italic">segno</math:mi>
      </math:mtr>
      <math:mtr>
        <math:mrow>
          <math:mi>y</math:mi>
          <math:mo math:stretchy="false">&gt;</math:mo>
          <math:mn>0</math:mn>
        </math:mrow>
      </math:mtr>
      <math:mtr>
        <math:mrow>
          <math:mi>ln</math:mi>
          <math:mrow>
            <math:mrow>
              <math:mo math:stretchy="false">(</math:mo>
              <math:mfrac>
                <math:mrow>
                  <math:mi>x</math:mi>
                  <math:mo math:stretchy="false">+</math:mo>
                  <math:mn>4</math:mn>
                </math:mrow>
                <math:mrow>
                  <math:mn>2x</math:mn>
                  <math:mo math:stretchy="false">−</math:mo>
                  <math:mn>1</math:mn>
                </math:mrow>
              </math:mfrac>
              <math:mo math:stretchy="false">)</math:mo>
            </math:mrow>
            <math:mo math:stretchy="false">&gt;</math:mo>
            <math:mn>0</math:mn>
          </math:mrow>
        </math:mrow>
      </math:mtr>
      <math:mtr>
        <math:mrow>
          <math:mfrac>
            <math:mrow>
              <math:mi>x</math:mi>
              <math:mo math:stretchy="false">+</math:mo>
              <math:mn>4</math:mn>
            </math:mrow>
            <math:mrow>
              <math:mn>2x</math:mn>
              <math:mo math:stretchy="false">−</math:mo>
              <math:mn>1</math:mn>
            </math:mrow>
          </math:mfrac>
          <math:mo math:stretchy="false">&gt;</math:mo>
          <math:mn>1</math:mn>
        </math:mrow>
      </math:mtr>
      <math:mtr>
        <math:mrow>
          <math:mrow>
            <math:mfrac>
              <math:mn>1</math:mn>
              <math:mn>3</math:mn>
            </math:mfrac>
            <math:mo math:stretchy="false">&lt;</math:mo>
            <math:mi>x</math:mi>
          </math:mrow>
          <math:mo math:stretchy="false">&lt;</math:mo>
          <math:mfrac>
            <math:mn>5</math:mn>
            <math:mn>2</math:mn>
          </math:mfrac>
        </math:mrow>
      </math:mtr>
      <math:mtr>
        <math:mrow>
          <math:mi>y</math:mi>
          <math:mo math:stretchy="false">&lt;</math:mo>
          <math:mn>0</math:mn>
        </math:mrow>
      </math:mtr>
      <math:mtr>
        <math:mrow>
          <math:mrow>
            <math:mi>x</math:mi>
            <math:mo math:stretchy="false">&lt;</math:mo>
            <math:mrow>
              <math:mo math:stretchy="false">−</math:mo>
              <math:mn>4</math:mn>
            </math:mrow>
          </math:mrow>
          <math:mo math:stretchy="false">∨</math:mo>
          <math:mrow>
            <math:mi>x</math:mi>
            <math:mo math:stretchy="false">&gt;</math:mo>
            <math:mfrac>
              <math:mn>5</math:mn>
              <math:mn>2</math:mn>
            </math:mfrac>
          </math:mrow>
        </math:mrow>
      </math:mtr>
    </math:mtable>
    <math:annotation math:encoding="StarMath 5.0">y = ln ({x+4}over{2x-1}) newline
trascendente newline
C.E. ~~~ {x+4}over{2x-1}&gt;0 toward x&lt;-4 %or x&gt;1 over 3 toward (- infinity; -4)U(1 over 3; +infinity) newline
ne pari ne dispari newline
I_x newline
left lbrace
stack{
{ y = 0 }
#
{ y = ln ({x+4}over{2x-1}) toward {x+4}over{2x-1} = 1 toward x =  5 over 2 }
}
right none
newline
non esistono intersezioni con l'asse y newline
A equiv (5 over 2; 0) newline
segno newline
y&gt;0 newline
ln ({x+4}over{2x-1}) &gt; 0 newline
{x+4}over{2x-1} &gt;1 newline
1 over 3&lt;x&lt;5 over 2 newline
y&lt;0 newline
x&lt;-4 %or x&gt;5 over 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y</math:mi>
            <math:mo math:stretchy="false">=</math:mo>
            <math:mi>ln</math:mi>
          </math:mrow>
          <math:mrow>
            <math:mi>x</math:mi>
            <math:mo math:stretchy="false">+</math:mo>
            <math:mi>ln</math:mi>
          </math:mrow>
          <math:mi>x</math:mi>
          <math:mrow>
            <math:mo math:stretchy="false">(</math:mo>
            <math:mrow>
              <math:mn>3</math:mn>
              <math:mo math:stretchy="false">−</math:mo>
              <math:mn>2x</math:mn>
            </math:mrow>
            <math:mo math:stretchy="false">)</math:mo>
          </math:mrow>
        </math:mrow>
      </math:mtr>
      <math:mtr>
        <math:mi math:fontstyle="italic">trascendente</math:mi>
      </math:mtr>
      <math:mtr>
        <math:mrow>
          <math:mi math:fontstyle="italic">C.E.</math:mi>
          <math:mi/>
          <math:mrow>
            <math:mo math:stretchy="false">(</math:mo>
            <math:mrow>
              <math:mn>0</math:mn>
              <math:mi>;</math:mi>
              <math:mfrac>
                <math:mn>3</math:mn>
                <math:mn>2</math:mn>
              </math:mfrac>
            </math:mrow>
            <math:mo math:stretchy="false">)</math:mo>
          </math:mrow>
        </math:mrow>
      </math:mtr>
      <math:mtr>
        <math:mrow>
          <math:mi math:fontstyle="italic">ne</math:mi>
          <math:mi math:fontstyle="italic">pari</math:mi>
          <math:mi math:fontstyle="italic">ne</math:mi>
          <math:mi math:fontstyle="italic">dispari</math:mi>
        </math:mrow>
      </math:mtr>
      <math:mtr>
        <math:mrow>
          <math:msub>
            <math:mi>I</math:mi>
            <math:mi>x</math:mi>
          </math:msub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n>0</math:mn>
                </math:mrow>
              </math:mtr>
              <math:mtr>
                <math:mrow>
                  <math:mrow>
                    <math:mi>y</math:mi>
                    <math:mo math:stretchy="false">=</math:mo>
                    <math:mi>ln</math:mi>
                  </math:mrow>
                  <math:mrow>
                    <math:mi>x</math:mi>
                    <math:mo math:stretchy="false">+</math:mo>
                    <math:mi>ln</math:mi>
                  </math:mrow>
                  <math:mrow>
                    <math:mrow>
                      <math:mrow>
                        <math:mo math:stretchy="false">(</math:mo>
                        <math:mrow>
                          <math:mn>3</math:mn>
                          <math:mo math:stretchy="false">−</math:mo>
                          <math:mn>2x</math:mn>
                        </math:mrow>
                        <math:mo math:stretchy="false">)</math:mo>
                      </math:mrow>
                      <math:mo math:stretchy="false">→</math:mo>
                      <math:mi>x</math:mi>
                    </math:mrow>
                    <math:mo math:stretchy="false">=</math:mo>
                    <math:mfrac>
                      <math:mn>1</math:mn>
                      <math:mn>2</math:mn>
                    </math:mfrac>
                  </math:mrow>
                  <math:mo math:stretchy="false">∨</math:mo>
                  <math:mrow>
                    <math:mi>x</math:mi>
                    <math:mo math:stretchy="false">=</math:mo>
                    <math:mn>1</math:mn>
                  </math:mrow>
                </math:mrow>
              </math:mtr>
            </math:mtable>
          </math:mrow>
        </math:mrow>
      </math:mtr>
      <math:mtr>
        <math:mrow>
          <math:mrow>
            <math:mi>A</math:mi>
            <math:mo math:stretchy="false">≡</math:mo>
            <math:mrow>
              <math:mo math:stretchy="false">(</math:mo>
              <math:mrow>
                <math:mrow>
                  <math:mo math:stretchy="false">−</math:mo>
                  <math:mi/>
                </math:mrow>
                <math:mfrac>
                  <math:mn>1</math:mn>
                  <math:mn>2</math:mn>
                </math:mfrac>
                <math:mi>;</math:mi>
                <math:mn>0</math:mn>
              </math:mrow>
              <math:mo math:stretchy="false">)</math:mo>
            </math:mrow>
          </math:mrow>
          <math:mi/>
          <math:mrow>
            <math:mi>B</math:mi>
            <math:mo math:stretchy="false">≡</math:mo>
            <math:mrow>
              <math:mo math:stretchy="false">(</math:mo>
              <math:mrow>
                <math:mn>1</math:mn>
                <math:mi>;</math:mi>
                <math:mn>0</math:mn>
              </math:mrow>
              <math:mo math:stretchy="false">)</math:mo>
            </math:mrow>
          </math:mrow>
        </math:mrow>
      </math:mtr>
      <math:mtr>
        <math:mi math:fontstyle="italic">segno</math:mi>
      </math:mtr>
      <math:mtr>
        <math:mrow>
          <math:mi>y</math:mi>
          <math:mo math:stretchy="false">&gt;</math:mo>
          <math:mn>0</math:mn>
        </math:mrow>
      </math:mtr>
      <math:mtr>
        <math:mrow>
          <math:mi>ln</math:mi>
          <math:mrow>
            <math:mi>x</math:mi>
            <math:mo math:stretchy="false">+</math:mo>
            <math:mi>ln</math:mi>
          </math:mrow>
          <math:mrow>
            <math:mrow>
              <math:mo math:stretchy="false">(</math:mo>
              <math:mrow>
                <math:mn>3</math:mn>
                <math:mo math:stretchy="false">−</math:mo>
                <math:mn>2x</math:mn>
              </math:mrow>
              <math:mo math:stretchy="false">)</math:mo>
            </math:mrow>
            <math:mo math:stretchy="false">&gt;</math:mo>
            <math:mn>0</math:mn>
          </math:mrow>
        </math:mrow>
      </math:mtr>
      <math:mtr>
        <math:mrow>
          <math:mrow>
            <math:mfrac>
              <math:mn>1</math:mn>
              <math:mn>2</math:mn>
            </math:mfrac>
            <math:mo math:stretchy="false">&lt;</math:mo>
            <math:mi>x</math:mi>
          </math:mrow>
          <math:mo math:stretchy="false">&lt;</math:mo>
          <math:mn>1</math:mn>
        </math:mrow>
      </math:mtr>
      <math:mtr>
        <math:mrow>
          <math:mi>y</math:mi>
          <math:mo math:stretchy="false">&lt;</math:mo>
          <math:mn>0</math:mn>
        </math:mrow>
      </math:mtr>
      <math:mtr>
        <math:mrow>
          <math:mrow>
            <math:mrow>
              <math:mn>0</math:mn>
              <math:mo math:stretchy="false">&lt;</math:mo>
              <math:mi>x</math:mi>
            </math:mrow>
            <math:mo math:stretchy="false">&lt;</math:mo>
            <math:mfrac>
              <math:mn>1</math:mn>
              <math:mn>2</math:mn>
            </math:mfrac>
          </math:mrow>
          <math:mo math:stretchy="false">∨</math:mo>
          <math:mrow>
            <math:mrow>
              <math:mn>1</math:mn>
              <math:mo math:stretchy="false">&lt;</math:mo>
              <math:mi>x</math:mi>
            </math:mrow>
            <math:mo math:stretchy="false">&lt;</math:mo>
            <math:mfrac>
              <math:mn>3</math:mn>
              <math:mn>2</math:mn>
            </math:mfrac>
          </math:mrow>
        </math:mrow>
      </math:mtr>
    </math:mtable>
    <math:annotation math:encoding="StarMath 5.0">y = ln x + ln x (3-2x) newline
trascendente newline
C.E. ~~ (0; 3 over 2) newline
ne pari ne dispari newline
I_x
left lbrace
stack{
{ y = 0 }
#
{ y = ln x + ln (3-2x) toward x = 1 over 2 %or x = 1 }
}
right none
newline
A equiv (-`1 over 2; 0) ~~ B equiv (1; 0) newline
segno newline
y&gt;0 newline
ln x + ln (3-2x)&gt;0 newline
1 over 2&lt;x&lt;1 newline
y&lt;0 newline
0&lt;x&lt;1 over 2 %or 1&lt;x&lt;3 over 2</math:annotation>
  </math:semantics>
</math:math>
</file>