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>
      <style:text-properties fo:color="#000000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ff0000" fo:font-weight="normal" style:font-weight-asian="normal" style:font-weight-complex="normal"/>
    </style:style>
    <style:style style:name="T5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VELLO DATA-LINK</text:p>
      <text:p text:style-name="Standard">il livello data-link ha tra i suoi compiti quello di rilevare e correggere gli errori contenuti nel messaggio prima di trasformarlo in frame.</text:p>
      <text:p text:style-name="Standard">Tra i metodi che permettono la rilevazione e la correzione degli errori si distinguono due categorie:</text:p>
      <text:list xml:id="list1083551329" text:style-name="L1">
        <text:list-item>
          <text:p text:style-name="P2">controllo a livello di carattere</text:p>
          <text:list>
            <text:list-item>
              <text:p text:style-name="P2">bit di parità/disparità</text:p>
            </text:list-item>
          </text:list>
        </text:list-item>
        <text:list-item>
          <text:p text:style-name="P2">controllo a livello di messaggio</text:p>
          <text:list>
            <text:list-item>
              <text:p text:style-name="P2">LRC (longitudinal redundancy check) o checksum → controllo di parità longitudinale</text:p>
            </text:list-item>
            <text:list-item>
              <text:p text:style-name="P2">CRC (cyclic redundancy check)</text:p>
            </text:list-item>
            <text:list-item>
              <text:p text:style-name="P2">hamming</text:p>
            </text:list-item>
          </text:list>
        </text:list-item>
      </text:list>
      <text:p text:style-name="Standard"/>
      <text:p text:style-name="Standard">LRC</text:p>
      <text:p text:style-name="Standard">chiamato controllo di parità longitudinale e consiste nell'aggiungere a ogni messaggio costituito da 8 bit oltre alla parità o disparità orizzontale un byte costituito dalla parità verticale.</text:p>
      <text:p text:style-name="Standard">Tale metodo permette di rilevare e correggere errori dispari nello stesso byte, rilevare ma non correggere errori pari.</text:p>
      <text:p text:style-name="Standard">Se gli errori pari sono in byte diversi, in bit corrispondi alla stessa posizione non vengono rilevati</text:p>
      <text:p text:style-name="Standard"/>
      <text:p text:style-name="Standard">esempio</text:p>
      <text:p text:style-name="Standard">T(X)</text:p>
      <text:p text:style-name="Standard"><text:tab/><text:tab/><text:tab/><text:tab/>P.O.</text:p>
      <text:p text:style-name="Standard">A<text:tab/>65<text:tab/>01000001<text:tab/>0</text:p>
      <text:p text:style-name="Standard">b<text:tab/>100<text:tab/>01100100<text:tab/>1</text:p>
      <text:p text:style-name="Standard">a<text:tab/>97<text:tab/>01100001<text:tab/>1</text:p>
      <text:p text:style-name="Standard"><text:tab/>P.V.<text:tab/>01000100<text:tab/>0 → controllo P.O. e P.V.</text:p>
      <text:p text:style-name="Standard"/>
      <text:p text:style-name="Standard">P.O.R. = → parità orizzontale ricevuta</text:p>
      <text:p text:style-name="Standard"/>
      <text:p text:style-name="Standard">R(X) ricevo numero dispari di errori in d</text:p>
      <text:p text:style-name="Standard"><text:tab/><text:tab/><text:tab/>P.O.R.<text:tab/>XOR<text:tab/>P.O.C.</text:p>
      <text:p text:style-name="Standard"><text:tab/>01000001<text:tab/>0<text:tab/><text:span text:style-name="T3">0</text:span><text:tab/>0</text:p>
      <text:p text:style-name="Standard"><text:tab/><text:span text:style-name="T3">100</text:span>00100<text:tab/>1<text:tab/><text:span text:style-name="T5">1</text:span><text:tab/><text:span text:style-name="T3">0</text:span></text:p>
      <text:p text:style-name="Standard"><text:tab/>01100001<text:tab/>1<text:tab/><text:span text:style-name="T3">0</text:span><text:tab/>1</text:p>
      <text:p text:style-name="Standard">P.V.R.<text:tab/>01000100<text:tab/>0</text:p>
      <text:p text:style-name="Standard">XOR<text:tab/><text:span text:style-name="T5">111</text:span><text:span text:style-name="T3">00000</text:span></text:p>
      <text:p text:style-name="Standard">P.V.C.<text:tab/><text:span text:style-name="T3">101</text:span>00100<text:tab/><text:tab/><text:tab/><text:span text:style-name="T3">1</text:span></text:p>
      <text:p text:style-name="Standard"/>
      <text:p text:style-name="Standard">rilevo gli errori e so dove sono(incrociando la parità verticale e orizzontale), posso quindi correggerli</text:p>
      <text:p text:style-name="Standard"/>
      <text:p text:style-name="Standard">R(X) ricevo numero pari di errori in d</text:p>
      <text:p text:style-name="Standard"><text:tab/><text:tab/><text:tab/>P.O.R.<text:tab/>XOR<text:tab/>P.O.C.</text:p>
      <text:p text:style-name="Standard"><text:tab/>01000001<text:tab/>0<text:tab/><text:span text:style-name="T3">0</text:span><text:tab/>0</text:p>
      <text:p text:style-name="Standard"><text:tab/><text:span text:style-name="T3">10</text:span><text:span text:style-name="T6">1</text:span>00100<text:tab/>1<text:tab/><text:span text:style-name="T5">0</text:span><text:tab/><text:span text:style-name="T6">1</text:span></text:p>
      <text:p text:style-name="Standard"><text:tab/>01100001<text:tab/>1<text:tab/><text:span text:style-name="T3">0</text:span><text:tab/>1</text:p>
      <text:p text:style-name="Standard">P.V.R.<text:tab/>01000100<text:tab/>0</text:p>
      <text:p text:style-name="Standard">XOR<text:tab/><text:span text:style-name="T5">110</text:span><text:span text:style-name="T3">00000</text:span></text:p>
      <text:p text:style-name="Standard">P.V.C.<text:tab/><text:span text:style-name="T3">10</text:span><text:span text:style-name="T6">0</text:span>00100<text:tab/><text:tab/><text:tab/><text:span text:style-name="T3">1</text:span></text:p>
      <text:p text:style-name="Standard"><text:span text:style-name="T3"/></text:p>
      <text:p text:style-name="P3">rilevo gli errori pari appartenenti allo stesso byte, ma non so dove so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1-29T11:15:46</meta:creation-date>
    <dc:date>2011-11-29T11:42:14</dc:date>
    <dc:creator>scuola </dc:creator>
    <meta:editing-duration>PT00H26M31S</meta:editing-duration>
    <meta:editing-cycles>18</meta:editing-cycles>
    <meta:generator>OpenOffice.org/3.1$Linux OpenOffice.org_project/310m19$Build-9420</meta:generator>
    <meta:document-statistic meta:table-count="0" meta:image-count="0" meta:object-count="0" meta:page-count="1" meta:paragraph-count="39" meta:word-count="258" meta:character-count="1517"/>
  </office:meta>
</office:document-meta>
</file>