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/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troduzione all'analisi matematica</text:p>
      <text:list xml:id="list580916170" text:style-name="L1">
        <text:list-item>
          <text:p text:style-name="P2">intervalli reali</text:p>
        </text:list-item>
        <text:list-item>
          <text:p text:style-name="P2">intervalli limitati (si rappresentano sulla retta reale come un segmento)</text:p>
          <text:p text:style-name="P2">es:</text:p>
          <text:p text:style-name="P2">2&lt;x&lt;5 → (2;5) o ]2;5[ → intervallo limitato aperto.</text:p>
          <text:p text:style-name="P2">2&lt;=x&lt;=5 <text:s/>→ [2;5] → intervallo limitato chiuso.</text:p>
          <text:p text:style-name="P2">2&lt;x&lt;=5 → (2;5] o ]2;5] → intervallo limitato chiuso a destra, aperto a sinistra</text:p>
        </text:list-item>
        <text:list-item>
          <text:p text:style-name="P2">intervalli non limitati o illimitati</text:p>
          <text:p text:style-name="P2"><draw:frame draw:style-name="fr1" draw:name="Oggetto1" text:anchor-type="as-char" svg:width="9.481cm" svg:height="0.487cm" draw:z-index="0"><draw:object xlink:href="./Object 1" xlink:type="simple" xlink:show="embed" xlink:actuate="onLoad"/><draw:image xlink:href="./ObjectReplacements/Object 1" xlink:type="simple" xlink:show="embed" xlink:actuate="onLoad"/></draw:frame></text:p>
          <text:p text:style-name="P2"><draw:frame draw:style-name="fr1" draw:name="Oggetto2" text:anchor-type="as-char" svg:width="14.584cm" svg:height="0.487cm" draw:z-index="1"><draw:object xlink:href="./Object 2" xlink:type="simple" xlink:show="embed" xlink:actuate="onLoad"/><draw:image xlink:href="./ObjectReplacements/Object 2" xlink:type="simple" xlink:show="embed" xlink:actuate="onLoad"/></draw:frame></text:p>
          <text:p text:style-name="P2"><draw:frame draw:style-name="fr1" draw:name="Oggetto3" text:anchor-type="as-char" svg:width="4.643cm" svg:height="0.487cm" draw:z-index="2"><draw:object xlink:href="./Object 3" xlink:type="simple" xlink:show="embed" xlink:actuate="onLoad"/><draw:image xlink:href="./ObjectReplacements/Object 3" xlink:type="simple" xlink:show="embed" xlink:actuate="onLoad"/></draw:frame></text:p>
        </text:list-item>
        <text:list-item>
          <text:p text:style-name="P2">introno di un punto</text:p>
          <text:p text:style-name="P2"><draw:frame draw:style-name="fr1" draw:name="Oggetto4" text:anchor-type="as-char" svg:width="8.43cm" svg:height="0.566cm" draw:z-index="3"><draw:object xlink:href="./Object 4" xlink:type="simple" xlink:show="embed" xlink:actuate="onLoad"/><draw:image xlink:href="./ObjectReplacements/Object 4" xlink:type="simple" xlink:show="embed" xlink:actuate="onLoad"/></draw:frame></text:p>
          <text:p text:style-name="P2">es :</text:p>
          <text:p text:style-name="P2"><draw:frame draw:style-name="fr1" draw:name="Oggetto5" text:anchor-type="as-char" svg:width="4.45cm" svg:height="0.531cm" draw:z-index="4"><draw:object xlink:href="./Object 5" xlink:type="simple" xlink:show="embed" xlink:actuate="onLoad"/><draw:image xlink:href="./ObjectReplacements/Object 5" xlink:type="simple" xlink:show="embed" xlink:actuate="onLoad"/></draw:frame></text:p>
          <text:p text:style-name="P2">intorno destro di <draw:frame draw:style-name="fr1" draw:name="Oggetto6" text:anchor-type="as-char" svg:width="0.575cm" svg:height="0.529cm" draw:z-index="5"><draw:object xlink:href="./Object 6" xlink:type="simple" xlink:show="embed" xlink:actuate="onLoad"/><draw:image xlink:href="./ObjectReplacements/Object 6" xlink:type="simple" xlink:show="embed" xlink:actuate="onLoad"/></draw:frame>è un intervallo aperto che ha <draw:frame draw:style-name="fr1" draw:name="Oggetto7" text:anchor-type="as-char" svg:width="0.575cm" svg:height="0.529cm" draw:z-index="6"><draw:object xlink:href="./Object 7" xlink:type="simple" xlink:show="embed" xlink:actuate="onLoad"/><draw:image xlink:href="./ObjectReplacements/Object 7" xlink:type="simple" xlink:show="embed" xlink:actuate="onLoad"/></draw:frame>come estremo sinistro</text:p>
          <text:p text:style-name="P2">es :</text:p>
          <text:p text:style-name="P2"><draw:frame draw:style-name="fr1" draw:name="Oggetto8" text:anchor-type="as-char" svg:width="4.456cm" svg:height="1.155cm" draw:z-index="7"><draw:object xlink:href="./Object 8" xlink:type="simple" xlink:show="embed" xlink:actuate="onLoad"/><draw:image xlink:href="./ObjectReplacements/Object 8" xlink:type="simple" xlink:show="embed" xlink:actuate="onLoad"/></draw:frame></text:p>
        </text:list-item>
        <text:list-item>
          <text:p text:style-name="P2">intorno circolare di un punto</text:p>
          <text:p text:style-name="P2">è in intervallo aperto che ha per centro il punto.</text:p>
          <text:p text:style-name="P2">Es :</text:p>
          <text:p text:style-name="P2"><draw:frame draw:style-name="fr1" draw:name="Oggetto9" text:anchor-type="as-char" svg:width="2.656cm" svg:height="1.572cm" draw:z-index="8"><draw:object xlink:href="./Object 9" xlink:type="simple" xlink:show="embed" xlink:actuate="onLoad"/><draw:image xlink:href="./ObjectReplacements/Object 9" xlink:type="simple" xlink:show="embed" xlink:actuate="onLoad"/></draw:frame></text:p>
        </text:list-item>
        <text:list-item>
          <text:p text:style-name="P2">intorni di infinito</text:p>
          <text:p text:style-name="P2"><draw:frame draw:style-name="fr1" draw:name="Oggetto10" text:anchor-type="as-char" svg:width="11.262cm" svg:height="1.931cm" draw:z-index="9"><draw:object xlink:href="./Object 10" xlink:type="simple" xlink:show="embed" xlink:actuate="onLoad"/><draw:image xlink:href="./ObjectReplacements/Object 10" xlink:type="simple" xlink:show="embed" xlink:actuate="onLoad"/></draw:frame></text:p>
        </text:list-item>
        <text:list-item>
          <text:p text:style-name="P2">intorno di <draw:frame draw:style-name="fr1" draw:name="Oggetto12" text:anchor-type="as-char" svg:width="0.52cm" svg:height="0.467cm" draw:z-index="11"><draw:object xlink:href="./Object 12" xlink:type="simple" xlink:show="embed" xlink:actuate="onLoad"/><draw:image xlink:href="./ObjectReplacements/Object 12" xlink:type="simple" xlink:show="embed" xlink:actuate="onLoad"/></draw:frame>è l'unione di due semirette aperte, una che va verso <draw:frame draw:style-name="fr1" draw:name="Oggetto13" text:anchor-type="as-char" svg:width="0.852cm" svg:height="0.467cm" draw:z-index="12"><draw:object xlink:href="./Object 13" xlink:type="simple" xlink:show="embed" xlink:actuate="onLoad"/><draw:image xlink:href="./ObjectReplacements/Object 13" xlink:type="simple" xlink:show="embed" xlink:actuate="onLoad"/></draw:frame>, l'altra verso <draw:frame draw:style-name="fr1" draw:name="Oggetto14" text:anchor-type="as-char" svg:width="0.85cm" svg:height="0.467cm" draw:z-index="13"><draw:object xlink:href="./Object 14" xlink:type="simple" xlink:show="embed" xlink:actuate="onLoad"/><draw:image xlink:href="./ObjectReplacements/Object 14" xlink:type="simple" xlink:show="embed" xlink:actuate="onLoad"/></draw:frame></text:p>
          <text:p text:style-name="P2">es:</text:p>
          <text:p text:style-name="P2"><draw:frame draw:style-name="fr1" draw:name="Oggetto15" text:anchor-type="as-char" svg:width="6.369cm" svg:height="0.487cm" draw:z-index="14"><draw:object xlink:href="./Object 15" xlink:type="simple" xlink:show="embed" xlink:actuate="onLoad"/><draw:image xlink:href="./ObjectReplacements/Object 15" xlink:type="simple" xlink:show="embed" xlink:actuate="onLoad"/></draw:frame></text:p>
          <text:p text:style-name="P2"><draw:frame draw:style-name="fr1" draw:name="Oggetto11" text:anchor-type="as-char" svg:width="1.505cm" svg:height="0.467cm" draw:z-index="10"><draw:object xlink:href="./Object 11" xlink:type="simple" xlink:show="embed" xlink:actuate="onLoad"/><draw:image xlink:href="./ObjectReplacements/Object 11" xlink:type="simple" xlink:show="embed" xlink:actuate="onLoad"/></draw:frame></text:p>
        </text:list-item>
        <text:list-item>
          <text:p text:style-name="P2">si tratta di un intervallo?</text:p>
          <text:p text:style-name="P2"><draw:frame draw:style-name="fr1" draw:name="Oggetto16" text:anchor-type="as-char" svg:width="8.7cm" svg:height="2.533cm" draw:z-index="15"><draw:object xlink:href="./Object 16" xlink:type="simple" xlink:show="embed" xlink:actuate="onLoad"/><draw:image xlink:href="./ObjectReplacements/Object 16" xlink:type="simple" xlink:show="embed" xlink:actuate="onLoad"/></draw:frame></text:p>
        </text:list-item>
        <text:list-item>
          <text:p text:style-name="P2">il seguente insieme è un <draw:frame draw:style-name="fr1" draw:name="Oggetto17" text:anchor-type="as-char" svg:width="0.623cm" svg:height="0.467cm" draw:z-index="16"><draw:object xlink:href="./Object 17" xlink:type="simple" xlink:show="embed" xlink:actuate="onLoad"/><draw:image xlink:href="./ObjectReplacements/Object 17" xlink:type="simple" xlink:show="embed" xlink:actuate="onLoad"/></draw:frame>?</text:p>
          <text:p text:style-name="P2"><draw:frame draw:style-name="fr1" draw:name="Oggetto18" text:anchor-type="as-char" svg:width="9.684cm" svg:height="0.554cm" draw:z-index="17"><draw:object xlink:href="./Object 18" xlink:type="simple" xlink:show="embed" xlink:actuate="onLoad"/><draw:image xlink:href="./ObjectReplacements/Object 18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0-07T11:13:14</meta:creation-date>
    <dc:date>2010-11-23T21:36:50</dc:date>
    <dc:creator>scuola </dc:creator>
    <meta:editing-duration>PT00H53M20S</meta:editing-duration>
    <meta:editing-cycles>45</meta:editing-cycles>
    <meta:generator>OpenOffice.org/3.1$Linux OpenOffice.org_project/310m19$Build-9420</meta:generator>
    <meta:document-statistic meta:table-count="0" meta:image-count="0" meta:object-count="18" meta:page-count="1" meta:paragraph-count="32" meta:word-count="149" meta:character-count="72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x</math:mi>
          <math:mo math:stretchy="false">&gt;</math:mo>
          <math:mn>2</math:mn>
        </math:mrow>
        <math:mo math:stretchy="false">→</math:mo>
        <math:mrow>
          <math:mo math:stretchy="false">(</math:mo>
          <math:mrow>
            <math:mn>2</math:mn>
            <math:mrow>
              <math:mi>;</math:mi>
              <math:mo math:stretchy="false">+</math:mo>
              <math:mo math:stretchy="false">∞</math:mo>
            </math:mrow>
          </math:mrow>
          <math:mo math:stretchy="false">)</math:mo>
        </math:mrow>
      </math:mrow>
      <math:mi>o</math:mi>
      <math:mtext>]</math:mtext>
      <math:mn>2</math:mn>
      <math:mrow>
        <math:mi>;</math:mi>
        <math:mo math:stretchy="false">+</math:mo>
        <math:mo math:stretchy="false">∞</math:mo>
      </math:mrow>
      <math:mrow>
        <math:mtext>[</math:mtext>
        <math:mo math:stretchy="false">→</math:mo>
        <math:mi math:fontstyle="italic">intervallo</math:mi>
      </math:mrow>
      <math:mi math:fontstyle="italic">illimitato</math:mi>
      <math:mi math:fontstyle="italic">aperto</math:mi>
    </math:mrow>
    <math:annotation math:encoding="StarMath 5.0">x&gt;2 toward (2; +infinity) o "]"2; +infinity "[" toward intervallo illimitato aperto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si</math:mi>
          <math:mi math:fontstyle="italic">dice</math:mi>
          <math:mi math:fontstyle="italic">intorno</math:mi>
          <math:mrow>
            <math:mi math:fontstyle="italic">di</math:mi>
            <math:mo math:stretchy="false">+</math:mo>
            <math:mo math:stretchy="false">∞</math:mo>
          </math:mrow>
          <math:mi math:fontstyle="italic">qualunque</math:mi>
          <math:mi math:fontstyle="italic">semiretta</math:mi>
          <math:mi math:fontstyle="italic">aperta</math:mi>
          <math:mi math:fontstyle="italic">che</math:mi>
          <math:mi math:fontstyle="italic">va</math:mi>
          <math:mrow>
            <math:mi math:fontstyle="italic">verso</math:mi>
            <math:mo math:stretchy="false">+</math:mo>
            <math:mo math:stretchy="false">∞</math:mo>
          </math:mrow>
          <math:mi math:fontstyle="normal">:</math:mi>
        </math:mrow>
      </math:mtr>
      <math:mtr>
        <math:mrow>
          <math:mi>x</math:mi>
          <math:mo math:stretchy="false">&gt;</math:mo>
          <math:mn>3</math:mn>
        </math:mrow>
      </math:mtr>
      <math:mtr>
        <math:mrow>
          <math:mi math:fontstyle="italic">si</math:mi>
          <math:mi math:fontstyle="italic">dice</math:mi>
          <math:mi math:fontstyle="italic">intorno</math:mi>
          <math:mrow>
            <math:mi math:fontstyle="italic">di</math:mi>
            <math:mo math:stretchy="false">−</math:mo>
            <math:mo math:stretchy="false">∞</math:mo>
          </math:mrow>
          <math:mi math:fontstyle="italic">qualunque</math:mi>
          <math:mi math:fontstyle="italic">semiretta</math:mi>
          <math:mi math:fontstyle="italic">aperta</math:mi>
          <math:mi math:fontstyle="italic">che</math:mi>
          <math:mi math:fontstyle="italic">va</math:mi>
          <math:mrow>
            <math:mi math:fontstyle="italic">verso</math:mi>
            <math:mo math:stretchy="false">−</math:mo>
            <math:mo math:stretchy="false">∞</math:mo>
          </math:mrow>
          <math:mi math:fontstyle="normal">:</math:mi>
        </math:mrow>
      </math:mtr>
      <math:mtr>
        <math:mrow>
          <math:mi>x</math:mi>
          <math:mo math:stretchy="false">&lt;</math:mo>
          <math:mrow>
            <math:mo math:stretchy="false">−</math:mo>
            <math:mn>5</math:mn>
          </math:mrow>
        </math:mrow>
      </math:mtr>
    </math:mtable>
    <math:annotation math:encoding="StarMath 5.0">si dice intorno di +infinity qualunque semiretta aperta che va verso +infinity : newline
x&gt;3 newline
si dice intorno di -infinity qualunque semiretta aperta che va verso -infinity : newline
x&lt;-5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o math:stretchy="false">∞</math:mo>
      <math:mo math:stretchy="false">=</math:mo>
      <math:mrow>
        <math:mo math:stretchy="false">±</math:mo>
        <math:mo math:stretchy="false">∞</math:mo>
      </math:mrow>
    </math:mrow>
    <math:annotation math:encoding="StarMath 5.0">infinity = +-infinity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infinity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infinity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-infinity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&lt;</math:mo>
        <math:mrow>
          <math:mo math:stretchy="false">−</math:mo>
          <math:mn>2</math:mn>
        </math:mrow>
      </math:mrow>
      <math:mo math:stretchy="false">∨</math:mo>
      <math:mrow>
        <math:mi>x</math:mi>
        <math:mo math:stretchy="false">&gt;</math:mo>
        <math:mn>4</math:mn>
      </math:mrow>
      <math:mi/>
      <math:mrow>
        <math:mo math:stretchy="false">(</math:mo>
        <math:mrow>
          <math:mrow>
            <math:mo math:stretchy="false">−</math:mo>
            <math:mo math:stretchy="false">∞</math:mo>
          </math:mrow>
          <math:mi>;</math:mi>
          <math:mn>2</math:mn>
        </math:mrow>
        <math:mo math:stretchy="false">)</math:mo>
      </math:mrow>
      <math:mi>U</math:mi>
      <math:mrow>
        <math:mo math:stretchy="false">(</math:mo>
        <math:mrow>
          <math:mn>4</math:mn>
          <math:mrow>
            <math:mi>;</math:mi>
            <math:mo math:stretchy="false">+</math:mo>
            <math:mo math:stretchy="false">∞</math:mo>
          </math:mrow>
        </math:mrow>
        <math:mo math:stretchy="false">)</math:mo>
      </math:mrow>
    </math:mrow>
    <math:annotation math:encoding="StarMath 5.0">x&lt;-2 %or x&gt;4 ~~~ (-infinity; 2) U (4;+infinity)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o math:stretchy="false">{</math:mo>
            <math:mrow>
              <math:mrow>
                <math:mi>x</math:mi>
                <math:mo math:stretchy="false">∈</math:mo>
                <math:mi>R</math:mi>
              </math:mrow>
              <math:mi math:fontstyle="italic">t.c.</math:mi>
              <math:mrow>
                <math:mi>x</math:mi>
                <math:mo math:stretchy="false">=</math:mo>
                <math:mfrac>
                  <math:mn>1</math:mn>
                  <math:mi>n</math:mi>
                </math:mfrac>
              </math:mrow>
              <math:mi math:fontstyle="italic">con</math:mi>
              <math:mi>n</math:mi>
              <math:mi math:fontstyle="italic">numero</math:mi>
              <math:mrow>
                <math:mi math:fontstyle="italic">naturale</math:mi>
                <math:mo math:stretchy="false">≠</math:mo>
                <math:mn>0</math:mn>
              </math:mrow>
            </math:mrow>
            <math:mo math:stretchy="false">}</math:mo>
          </math:mrow>
          <math:mo math:stretchy="false">→</math:mo>
          <math:mi math:fontstyle="italic">NO</math:mi>
        </math:mrow>
      </math:mtr>
      <math:mtr>
        <math:mrow>
          <math:mrow>
            <math:mo math:stretchy="false">{</math:mo>
            <math:mrow>
              <math:mrow>
                <math:mi>x</math:mi>
                <math:mo math:stretchy="false">∈</math:mo>
                <math:mi>R</math:mi>
              </math:mrow>
              <math:mi math:fontstyle="italic">t.c.</math:mi>
              <math:mrow>
                <math:mi>x</math:mi>
                <math:mo math:stretchy="false">=</math:mo>
                <math:mi>n</math:mi>
              </math:mrow>
              <math:mi math:fontstyle="italic">con</math:mi>
              <math:mrow>
                <math:mi>n</math:mi>
                <math:mo math:stretchy="false">∈</math:mo>
                <math:mi>N</math:mi>
              </math:mrow>
            </math:mrow>
            <math:mo math:stretchy="false">}</math:mo>
          </math:mrow>
          <math:mo math:stretchy="false">→</math:mo>
          <math:mi math:fontstyle="italic">NO</math:mi>
        </math:mrow>
      </math:mtr>
      <math:mtr>
        <math:mrow>
          <math:mrow>
            <math:mrow>
              <math:mo math:stretchy="false">{</math:mo>
              <math:mrow>
                <math:mrow>
                  <math:mi>x</math:mi>
                  <math:mo math:stretchy="false">∈</math:mo>
                  <math:mi>Q</math:mi>
                </math:mrow>
                <math:mi math:fontstyle="italic">t.c.</math:mi>
                <math:mrow>
                  <math:mi>x</math:mi>
                  <math:mo math:stretchy="false">&gt;</math:mo>
                  <math:mn>0</math:mn>
                </math:mrow>
              </math:mrow>
              <math:mo math:stretchy="false">}</math:mo>
            </math:mrow>
            <math:mo math:stretchy="false">→</math:mo>
            <math:mi math:fontstyle="italic">NO</math:mi>
          </math:mrow>
          <math:mi math:fontstyle="italic">perché</math:mi>
          <math:mo math:stretchy="false">l</math:mo>
          <math:mi>x</math:mi>
          <math:mi math:fontstyle="italic">fanno</math:mi>
          <math:mi math:fontstyle="italic">parte</math:mi>
          <math:mi math:fontstyle="italic">di</math:mi>
          <math:mi>Q</math:mi>
        </math:mrow>
      </math:mtr>
      <math:mtr>
        <math:mrow>
          <math:mrow>
            <math:mrow>
              <math:mo math:stretchy="false">{</math:mo>
              <math:mrow>
                <math:mrow>
                  <math:mi>x</math:mi>
                  <math:mo math:stretchy="false">∈</math:mo>
                  <math:mi>R</math:mi>
                </math:mrow>
                <math:mi math:fontstyle="italic">t.c.</math:mi>
                <math:mi>ln</math:mi>
                <math:mrow>
                  <math:mi>x</math:mi>
                  <math:mo math:stretchy="false">&gt;</math:mo>
                  <math:mn>0</math:mn>
                </math:mrow>
              </math:mrow>
              <math:mo math:stretchy="false">}</math:mo>
            </math:mrow>
            <math:mo math:stretchy="false">→</math:mo>
            <math:mi math:fontstyle="italic">SI</math:mi>
          </math:mrow>
          <math:mrow>
            <math:mo math:stretchy="false">(</math:mo>
            <math:mrow>
              <math:mn>1</math:mn>
              <math:mrow>
                <math:mi>;</math:mi>
                <math:mo math:stretchy="false">+</math:mo>
                <math:mo math:stretchy="false">∞</math:mo>
              </math:mrow>
            </math:mrow>
            <math:mo math:stretchy="false">)</math:mo>
          </math:mrow>
        </math:mrow>
      </math:mtr>
    </math:mtable>
    <math:annotation math:encoding="StarMath 5.0">lbrace x in R t.c. x = 1 over n con n numero naturale &lt;&gt; 0 rbrace toward NO newline
lbrace x in R t.c. x = n con n in N rbrace toward NO newline
lbrace x in Q t.c. x &gt; 0 rbrace toward NO perché %le x fanno parte di Q newline
lbrace x in R t.c. ln x &gt; 0 rbrace toward SI (1; +infinity)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ub>
      <math:mi>I</math:mi>
      <math:mo math:stretchy="false">∞</math:mo>
    </math:msub>
    <math:annotation math:encoding="StarMath 5.0">I_infinity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{</math:mo>
            <math:mrow>
              <math:mrow>
                <math:mi>x</math:mi>
                <math:mo math:stretchy="false">∈</math:mo>
                <math:mi>R</math:mi>
              </math:mrow>
              <math:mi math:fontstyle="italic">t.c.</math:mi>
              <math:mrow>
                <math:mrow>
                  <math:msup>
                    <math:mi>x</math:mi>
                    <math:mn>2</math:mn>
                  </math:msup>
                  <math:mo math:stretchy="false">−</math:mo>
                  <math:mn>2x</math:mn>
                </math:mrow>
                <math:mo math:stretchy="false">&gt;</math:mo>
                <math:mn>0</math:mn>
              </math:mrow>
            </math:mrow>
            <math:mo math:stretchy="false">}</math:mo>
          </math:mrow>
          <math:mo math:stretchy="false">→</math:mo>
          <math:mi>x</math:mi>
        </math:mrow>
        <math:mo math:stretchy="false">&lt;</math:mo>
        <math:mn>0</math:mn>
      </math:mrow>
      <math:mo math:stretchy="false">∨</math:mo>
      <math:mrow>
        <math:mi>x</math:mi>
        <math:mo math:stretchy="false">&gt;</math:mo>
        <math:mn>2</math:mn>
      </math:mrow>
      <math:mi/>
      <math:mrow>
        <math:mo math:stretchy="false">(</math:mo>
        <math:mrow>
          <math:mrow>
            <math:mo math:stretchy="false">−</math:mo>
            <math:mo math:stretchy="false">∞</math:mo>
          </math:mrow>
          <math:mi>;</math:mi>
          <math:mn>0</math:mn>
        </math:mrow>
        <math:mo math:stretchy="false">)</math:mo>
      </math:mrow>
      <math:mi>U</math:mi>
      <math:mrow>
        <math:mo math:stretchy="false">(</math:mo>
        <math:mrow>
          <math:mn>2</math:mn>
          <math:mrow>
            <math:mi>;</math:mi>
            <math:mo math:stretchy="false">+</math:mo>
            <math:mo math:stretchy="false">∞</math:mo>
          </math:mrow>
        </math:mrow>
        <math:mo math:stretchy="false">)</math:mo>
      </math:mrow>
    </math:mrow>
    <math:annotation math:encoding="StarMath 5.0">lbrace x in R t.c. x^2-2x&gt;0 rbrace toward x&lt;0 %or x&gt;2 ~ (-infinity; 0) U (2; +infinity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x</math:mi>
          <math:mo math:stretchy="false">≤</math:mo>
          <math:mn>2</math:mn>
        </math:mrow>
        <math:mo math:stretchy="false">→</math:mo>
        <math:mrow>
          <math:mtext>(</math:mtext>
          <math:mo math:stretchy="false">−</math:mo>
          <math:mo math:stretchy="false">∞</math:mo>
        </math:mrow>
      </math:mrow>
      <math:mi>;</math:mi>
      <math:mn>2</math:mn>
      <math:mtext>]</math:mtext>
      <math:mi>o</math:mi>
      <math:mrow>
        <math:mtext>]</math:mtext>
        <math:mo math:stretchy="false">−</math:mo>
        <math:mo math:stretchy="false">∞</math:mo>
      </math:mrow>
      <math:mi>;</math:mi>
      <math:mn>2</math:mn>
      <math:mrow>
        <math:mtext>]</math:mtext>
        <math:mo math:stretchy="false">→</math:mo>
        <math:mi math:fontstyle="italic">intervallo</math:mi>
      </math:mrow>
      <math:mi math:fontstyle="italic">illimitato</math:mi>
      <math:mi math:fontstyle="italic">chiuso</math:mi>
      <math:mrow>
        <math:mo math:stretchy="false">(</math:mo>
        <math:mrow>
          <math:mi>è</math:mi>
          <math:mi math:fontstyle="italic">non</math:mi>
          <math:mi math:fontstyle="italic">limitato</math:mi>
          <math:mi math:fontstyle="italic">inferiormente</math:mi>
        </math:mrow>
        <math:mo math:stretchy="false">)</math:mo>
      </math:mrow>
    </math:mrow>
    <math:annotation math:encoding="StarMath 5.0">x&lt;=2 toward "("-infinity; 2"]" o "]"-infinity; 2"]" toward intervallo illimitato chiuso (è non limitato inferiormente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row>
              <math:mo math:stretchy="false">−</math:mo>
              <math:mo math:stretchy="false">∞</math:mo>
            </math:mrow>
            <math:mrow>
              <math:mi>;</math:mi>
              <math:mo math:stretchy="false">+</math:mo>
              <math:mo math:stretchy="false">∞</math:mo>
            </math:mrow>
          </math:mrow>
          <math:mo math:stretchy="false">)</math:mo>
        </math:mrow>
        <math:mo math:stretchy="false">≡</math:mo>
        <math:mi>R</math:mi>
      </math:mrow>
      <math:mo math:stretchy="false">→</math:mo>
      <math:mi math:fontstyle="italic">illimitato</math:mi>
    </math:mrow>
    <math:annotation math:encoding="StarMath 5.0">(- infinity; +infinity) equiv R toward illimitato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>I</math:mi>
        <math:msub>
          <math:mi>x</math:mi>
          <math:mi>o</math:mi>
        </math:msub>
      </math:msub>
      <math:mtext>è un intervallo aperto che contiene quel punto</math:mtext>
    </math:mrow>
    <math:annotation math:encoding="StarMath 5.0">I_{x_o} "è un intervallo aperto che contiene quel punto"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i>I</math:mi>
        <math:mn>3</math:mn>
      </math:msub>
      <math:mi/>
      <math:mrow>
        <math:mo math:stretchy="false">(</math:mo>
        <math:mrow>
          <math:mn>1</math:mn>
          <math:mi>;</math:mi>
          <math:mn>5</math:mn>
        </math:mrow>
        <math:mo math:stretchy="false">)</math:mo>
      </math:mrow>
      <math:mi/>
      <math:mi>o</math:mi>
      <math:mi/>
      <math:mrow>
        <math:mo math:stretchy="false">(</math:mo>
        <math:mrow>
          <math:mn>2,9</math:mn>
          <math:mi>;</math:mi>
          <math:mn>3,5</math:mn>
        </math:mrow>
        <math:mo math:stretchy="false">)</math:mo>
      </math:mrow>
    </math:mrow>
    <math:annotation math:encoding="StarMath 5.0">I_3 ~~~ (1;5) ~ o ~ (2,9; 3,5)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ub>
      <math:mi>x</math:mi>
      <math:mn>0</math:mn>
    </math:msub>
    <math:annotation math:encoding="StarMath 5.0">x_0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ub>
      <math:mi>x</math:mi>
      <math:mn>0</math:mn>
    </math:msub>
    <math:annotation math:encoding="StarMath 5.0">x_0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x</math:mi>
            <math:msup>
              <math:mn>3</math:mn>
              <math:mtext>+</math:mtext>
            </math:msup>
          </math:msub>
          <math:mi/>
          <math:mrow>
            <math:mo math:stretchy="false">(</math:mo>
            <math:mrow>
              <math:mn>3</math:mn>
              <math:mi>;</math:mi>
              <math:mn>10</math:mn>
            </math:mrow>
            <math:mo math:stretchy="false">)</math:mo>
          </math:mrow>
          <math:mi/>
          <math:mi>o</math:mi>
          <math:mi/>
          <math:mrow>
            <math:mo math:stretchy="false">(</math:mo>
            <math:mrow>
              <math:mn>3</math:mn>
              <math:mi>;</math:mi>
              <math:mn>3,6</math:mn>
            </math:mrow>
            <math:mo math:stretchy="false">)</math:mo>
          </math:mrow>
        </math:mrow>
      </math:mtr>
      <math:mtr>
        <math:mrow>
          <math:msub>
            <math:mi>x</math:mi>
            <math:msup>
              <math:mn>3</math:mn>
              <math:mtext>-</math:mtext>
            </math:msup>
          </math:msub>
          <math:mi/>
          <math:mrow>
            <math:mo math:stretchy="false">(</math:mo>
            <math:mrow>
              <math:mn>1</math:mn>
              <math:mi>;</math:mi>
              <math:mn>3</math:mn>
            </math:mrow>
            <math:mo math:stretchy="false">)</math:mo>
          </math:mrow>
        </math:mrow>
      </math:mtr>
    </math:mtable>
    <math:annotation math:encoding="StarMath 5.0">x_{3^"+"} ~~~ (3;10) ~ o ~ (3; 3,6) newline
x_{3^"-"} ~~~ (1;3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I</math:mi>
            <math:mn>3</math:mn>
          </math:msub>
          <math:mo math:stretchy="false">=</math:mo>
          <math:mrow>
            <math:mo math:stretchy="false">(</math:mo>
            <math:mrow>
              <math:mn>2</math:mn>
              <math:mi math:fontstyle="normal">:</math:mi>
              <math:mn>4</math:mn>
            </math:mrow>
            <math:mo math:stretchy="false">)</math:mo>
          </math:mrow>
        </math:mrow>
      </math:mtr>
      <math:mtr>
        <math:mrow>
          <math:msub>
            <math:mi>I</math:mi>
            <math:mrow>
              <math:mo math:stretchy="false">−</math:mo>
              <math:mn>4</math:mn>
            </math:mrow>
          </math:msub>
          <math:mo math:stretchy="false">=</math:mo>
          <math:mrow>
            <math:mo math:stretchy="false">(</math:mo>
            <math:mrow>
              <math:mrow>
                <math:mo math:stretchy="false">−</math:mo>
                <math:mn>5</math:mn>
              </math:mrow>
              <math:mrow>
                <math:mi math:fontstyle="normal">:</math:mi>
                <math:mo math:stretchy="false">−</math:mo>
                <math:mn>3</math:mn>
              </math:mrow>
            </math:mrow>
            <math:mo math:stretchy="false">)</math:mo>
          </math:mrow>
        </math:mrow>
      </math:mtr>
    </math:mtable>
    <math:annotation math:encoding="StarMath 5.0">I_3 = (2:4) newline
I_-4 = (-5:-3) newline</math:annotation>
  </math:semantics>
</math:math>
</file>