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ificazione delle funzioni</text:p>
      <text:p text:style-name="Standard"/>
      <text:p text:style-name="Standard"><draw:frame draw:style-name="fr1" draw:name="Oggetto1" text:anchor-type="as-char" svg:width="15.776cm" svg:height="1.97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es : </text:p>
      <text:p text:style-name="Standard"><draw:frame draw:style-name="fr1" draw:name="Oggetto2" text:anchor-type="as-char" svg:width="5.106cm" svg:height="5.399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12T11:21:23</meta:creation-date>
    <dc:date>2010-11-02T00:20:19</dc:date>
    <dc:creator>scuola </dc:creator>
    <meta:editing-duration>PT00H09M38S</meta:editing-duration>
    <meta:editing-cycles>3</meta:editing-cycles>
    <meta:generator>OpenOffice.org/3.1$Linux OpenOffice.org_project/310m19$Build-9420</meta:generator>
    <meta:document-statistic meta:table-count="0" meta:image-count="0" meta:object-count="2" meta:page-count="1" meta:paragraph-count="4" meta:word-count="5" meta:character-count="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→</math:mo>
            <math:mi math:fontstyle="italic">algebriche</math:mi>
          </math:mrow>
          <math:mrow>
            <math:mo math:stretchy="false">(</math:mo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  <math:mi>è</math:mi>
              <math:mi math:fontstyle="italic">algebrico</math:mi>
            </math:mrow>
            <math:mo math:stretchy="false">)</math:mo>
          </math:mrow>
          <math:mi>o</math:mi>
          <math:mi math:fontstyle="italic">trascendente</math:mi>
          <math:mrow>
            <math:mo math:stretchy="false">(</math:mo>
            <math:mrow>
              <math:mi>y</math:mi>
              <math:mo math:stretchy="false">=</math:mo>
              <math:mfrac>
                <math:mrow>
                  <math:mi>ln</math:mi>
                  <math:mrow>
                    <math:mi>x</math:mi>
                    <math:mo math:stretchy="false">+</math:mo>
                    <math:mn>3</math:mn>
                  </math:mrow>
                </math:mrow>
                <math:mi>x</math:mi>
              </math:mfrac>
            </math:mrow>
            <math:mo math:stretchy="false">)</math:mo>
          </math:mrow>
        </math:mrow>
      </math:mtr>
      <math:mtr>
        <math:mrow>
          <math:mi math:fontstyle="italic">algbriche</math:mi>
          <math:mi math:fontstyle="italic">possono</math:mi>
          <math:mi math:fontstyle="italic">essere</math:mi>
          <math:mi math:fontstyle="normal">:</math:mi>
          <math:mi math:fontstyle="italic">se</math:mi>
          <math:mi>x</math:mi>
          <math:mi>è</math:mi>
          <math:mi math:fontstyle="italic">nel</math:mi>
          <math:mi math:fontstyle="italic">denominatore</math:mi>
          <math:mi math:fontstyle="italic">fratta</math:mi>
          <math:mi>o</math:mi>
          <math:mi math:fontstyle="italic">se</math:mi>
          <math:mi math:fontstyle="italic">non</math:mi>
          <math:mi math:fontstyle="italic">sta</math:mi>
          <math:mi math:fontstyle="italic">nel</math:mi>
          <math:mi math:fontstyle="italic">denominatore</math:mi>
          <math:mi math:fontstyle="italic">intera</math:mi>
        </math:mrow>
      </math:mtr>
      <math:mtr>
        <math:mrow>
          <math:mi>a</math:mi>
          <math:mi math:fontstyle="italic">loro</math:mi>
          <math:mi math:fontstyle="italic">volta</math:mi>
          <math:mi math:fontstyle="italic">possono</math:mi>
          <math:mi math:fontstyle="italic">essere</math:mi>
          <math:mi math:fontstyle="normal">:</math:mi>
          <math:mi math:fontstyle="italic">se</math:mi>
          <math:mi>x</math:mi>
          <math:mi>è</math:mi>
          <math:mi math:fontstyle="italic">sotto</math:mi>
          <math:mi math:fontstyle="italic">radice</math:mi>
          <math:mi math:fontstyle="italic">irrrazionale</math:mi>
          <math:mi>o</math:mi>
          <math:mi math:fontstyle="italic">razionale</math:mi>
        </math:mrow>
      </math:mtr>
    </math:mtable>
    <math:annotation math:encoding="StarMath 5.0">y = f(x) toward algebriche (f(x) è algebrico) o trascendente (y={ln x + 3}over x) newline
algbriche possono essere : se x è nel denominatore fratta o se non sta nel denominatore intera newline
a loro volta possono essere : se x è sotto radice irrrazionale o razional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i>y</math:mi>
            <math:mo math:stretchy="false">=</math:mo>
            <math:mrow>
              <math:mrow>
                <math:msup>
                  <math:mi>x</math:mi>
                  <math:mn>2</math:mn>
                </math:msup>
                <math:mo math:stretchy="false">−</math:mo>
                <math:mn>7x</math:mn>
              </math:mrow>
              <math:mo math:stretchy="false">+</math:mo>
              <math:msqrt>
                <math:mn>2</math:mn>
              </math:msqrt>
            </math:mrow>
          </math:mrow>
          <math:mi>x</math:mi>
        </math:mrow>
      </math:mtr>
      <math:mtr>
        <math:mrow>
          <math:mi math:fontstyle="italic">algebrica</math:mi>
          <math:mi>,</math:mi>
          <math:mi math:fontstyle="italic">razionale</math:mi>
          <math:mi>e</math:mi>
          <math:mi math:fontstyle="italic">intera</math:mi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i>y</math:mi>
          <math:mo math:stretchy="false">=</math:mo>
          <math:mfrac>
            <math:mrow>
              <math:mi>x</math:mi>
              <math:mo math:stretchy="false">+</math:mo>
              <math:mn>3</math:mn>
            </math:mrow>
            <math:msqrt>
              <math:mrow>
                <math:mi>x</math:mi>
                <math:mo math:stretchy="false">−</math:mo>
                <math:mn>2</math:mn>
              </math:mrow>
            </math:msqrt>
          </math:mfrac>
        </math:mrow>
      </math:mtr>
      <math:mtr>
        <math:mrow>
          <math:mi math:fontstyle="italic">algebrica</math:mi>
          <math:mi math:fontstyle="italic">irrazionale</math:mi>
          <math:mi>e</math:mi>
          <math:mi math:fontstyle="italic">fratta</math:mi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row>
            <math:mi>y</math:mi>
            <math:mo math:stretchy="false">=</math:mo>
            <math:mi>ln</math:mi>
          </math:mrow>
          <math:mrow>
            <math:mi>x</math:mi>
            <math:mo math:stretchy="false">+</math:mo>
            <math:msup>
              <math:mi>e</math:mi>
              <math:mfrac>
                <math:mi>x</math:mi>
                <math:mn>3</math:mn>
              </math:mfrac>
            </math:msup>
          </math:mrow>
        </math:mrow>
      </math:mtr>
      <math:mtr>
        <math:mi math:fontstyle="italic">trascendente</math:mi>
      </math:mtr>
    </math:mtable>
    <math:annotation math:encoding="StarMath 5.0">(a) newline
y = x^2-7x+ sqrt 2 x newline
algebrica, razionale e intera newline
(b) newline
y = {x+3}over{sqrt{x-2}} newline
algebrica irrazionale e fratta newline
(c) newline
y = ln x +e^{x over 3} newline
trascendente</math:annotation>
  </math:semantics>
</math:math>
</file>