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width="3.577cm" svg:height="2.97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paragraph" svg:x="0cm" svg:y="0.026cm" svg:width="7.999cm" svg:height="7.00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ggetto4" text:anchor-type="as-char" svg:width="4.157cm" svg:height="2.46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Oggetto3" text:anchor-type="paragraph" svg:x="0.134cm" svg:y="0.289cm" svg:width="7.999cm" svg:height="7.001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7T12:40:05</meta:creation-date>
    <dc:date>2010-10-07T12:54:00</dc:date>
    <dc:creator>scuola </dc:creator>
    <meta:editing-duration>PT00H13M55S</meta:editing-duration>
    <meta:editing-cycles>4</meta:editing-cycles>
    <meta:generator>OpenOffice.org/3.1$Linux OpenOffice.org_project/310m19$Build-9420</meta:generator>
    <meta:document-statistic meta:table-count="0" meta:image-count="0" meta:object-count="4" meta:page-count="1" meta:paragraph-count="2" meta:word-count="0" meta:character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i math:fontstyle="italic">sen</math:mi>
          <math:mrow>
            <math:mi>x</math:mi>
            <math:mo math:stretchy="false">−</math:mo>
            <math:mi>cos</math:mi>
          </math:mrow>
          <math:mrow>
            <math:mi>x</math:mi>
            <math:mo math:stretchy="false">&gt;</math:mo>
            <math:mn>0</math:mn>
          </math:mrow>
        </math:mrow>
      </math:mtr>
      <math:mtr>
        <math:mrow>
          <math:mi math:fontstyle="italic">sen</math:mi>
          <math:mrow>
            <math:mi>x</math:mi>
            <math:mo math:stretchy="false">&gt;</math:mo>
            <math:mi>cos</math:mi>
          </math:mrow>
          <math:mi>x</math:mi>
        </math:mrow>
      </math:mtr>
      <math:mtr>
        <math:mrow>
          <math:mrow>
            <math:mi>y</math:mi>
            <math:mo math:stretchy="false">=</math:mo>
            <math:mi math:fontstyle="italic">sen</math:mi>
          </math:mrow>
          <math:mi>x</math:mi>
          <math:mi/>
          <math:mrow>
            <math:mi>y</math:mi>
            <math:mo math:stretchy="false">=</math:mo>
            <math:mi>cos</math:mi>
          </math:mrow>
          <math:mi>x</math:mi>
        </math:mrow>
      </math:mtr>
      <math:mtr>
        <math:mrow>
          <math:mrow>
            <math:mrow>
              <math:mfrac>
                <math:mo math:stretchy="false">π</math:mo>
                <math:mn>4</math:mn>
              </math:mfrac>
              <math:mo math:stretchy="false">&lt;</math:mo>
              <math:mi>x</math:mi>
            </math:mrow>
            <math:mo math:stretchy="false">&lt;</math:mo>
            <math:mfrac>
              <math:mn>5</math:mn>
              <math:mn>4</math:mn>
            </math:mfrac>
          </math:mrow>
          <math:mo math:stretchy="false">π</math:mo>
        </math:mrow>
      </math:mtr>
    </math:mtable>
    <math:annotation math:encoding="StarMath 5.0">(a) newline
sen x - cos x &gt; 0 newline
sen x &gt; cos x newline
y = sen x ~~ y = cos x newline
%pi over 4&lt;x&lt;5 over 4 %pi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legend chart:legend-position="end" svg:x="6.713cm" svg:y="3.031cm" chart:style-name="ch2"/>
        <chart:plot-area chart:style-name="ch3" chart:data-source-has-labels="both" svg:x="0.159cm" svg:y="0.14cm" svg:width="6.396cm" svg:height="6.58cm">
          <chart:axis chart:dimension="x" chart:name="primary-x" chart:style-name="ch4">
            <chart:categories table:cell-range-address="local-table.$A$2:.$A$3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16" chart:label-cell-address="local-table.$C$1" chart:class="chart:scatter">
            <chart:domain table:cell-range-address="local-table.$B$2:.$B$316"/>
            <chart:data-point chart:repeated="315"/>
          </chart:series>
          <chart:series chart:style-name="ch7" chart:values-cell-range-address="local-table.$D$2:.$D$316" chart:label-cell-address="local-table.$D$1" chart:class="chart:scatter">
            <chart:data-point chart:repeated="3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en</text:p>
              </table:table-cell>
              <table:table-cell office:value-type="string">
                <text:p>co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2">
                <text:p>0.02</text:p>
              </table:table-cell>
              <table:table-cell office:value-type="float" office:value="0.0199986666933331">
                <text:p>0.0199986666933331</text:p>
              </table:table-cell>
              <table:table-cell office:value-type="float" office:value="0.999800006666578">
                <text:p>0.9998000066665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">
                <text:p>0.04</text:p>
              </table:table-cell>
              <table:table-cell office:value-type="float" office:value="0.0399893341866342">
                <text:p>0.0399893341866342</text:p>
              </table:table-cell>
              <table:table-cell office:value-type="float" office:value="0.999200106660978">
                <text:p>0.9992001066609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">
                <text:p>0.06</text:p>
              </table:table-cell>
              <table:table-cell office:value-type="float" office:value="0.0599640064794446">
                <text:p>0.0599640064794446</text:p>
              </table:table-cell>
              <table:table-cell office:value-type="float" office:value="0.998200539935204">
                <text:p>0.998200539935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">
                <text:p>0.08</text:p>
              </table:table-cell>
              <table:table-cell office:value-type="float" office:value="0.0799146939691727">
                <text:p>0.0799146939691727</text:p>
              </table:table-cell>
              <table:table-cell office:value-type="float" office:value="0.996801706302619">
                <text:p>0.9968017063026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0.995004165278026">
                <text:p>0.995004165278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2">
                <text:p>0.12</text:p>
              </table:table-cell>
              <table:table-cell office:value-type="float" office:value="0.119712207288919">
                <text:p>0.119712207288919</text:p>
              </table:table-cell>
              <table:table-cell office:value-type="float" office:value="0.992808635853866">
                <text:p>0.992808635853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">
                <text:p>0.14</text:p>
              </table:table-cell>
              <table:table-cell office:value-type="float" office:value="0.139543114644236">
                <text:p>0.139543114644236</text:p>
              </table:table-cell>
              <table:table-cell office:value-type="float" office:value="0.990215996212637">
                <text:p>0.9902159962126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">
                <text:p>0.16</text:p>
              </table:table-cell>
              <table:table-cell office:value-type="float" office:value="0.159318206614246">
                <text:p>0.159318206614246</text:p>
              </table:table-cell>
              <table:table-cell office:value-type="float" office:value="0.987227283375627">
                <text:p>0.987227283375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">
                <text:p>0.18</text:p>
              </table:table-cell>
              <table:table-cell office:value-type="float" office:value="0.179029573425824">
                <text:p>0.179029573425824</text:p>
              </table:table-cell>
              <table:table-cell office:value-type="float" office:value="0.983843692788121">
                <text:p>0.9838436927881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980066577841242">
                <text:p>0.980066577841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">
                <text:p>0.22</text:p>
              </table:table-cell>
              <table:table-cell office:value-type="float" office:value="0.218229623080869">
                <text:p>0.218229623080869</text:p>
              </table:table-cell>
              <table:table-cell office:value-type="float" office:value="0.975897449330605">
                <text:p>0.9758974493306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">
                <text:p>0.24</text:p>
              </table:table-cell>
              <table:table-cell office:value-type="float" office:value="0.237702626427135">
                <text:p>0.237702626427135</text:p>
              </table:table-cell>
              <table:table-cell office:value-type="float" office:value="0.97133797485203">
                <text:p>0.97133797485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">
                <text:p>0.26</text:p>
              </table:table-cell>
              <table:table-cell office:value-type="float" office:value="0.257080551892155">
                <text:p>0.257080551892155</text:p>
              </table:table-cell>
              <table:table-cell office:value-type="float" office:value="0.966389978134513">
                <text:p>0.9663899781345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8">
                <text:p>0.28</text:p>
              </table:table-cell>
              <table:table-cell office:value-type="float" office:value="0.276355648564114">
                <text:p>0.276355648564114</text:p>
              </table:table-cell>
              <table:table-cell office:value-type="float" office:value="0.961055438310771">
                <text:p>0.961055438310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955336489125606">
                <text:p>0.9553364891256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">
                <text:p>0.32</text:p>
              </table:table-cell>
              <table:table-cell office:value-type="float" office:value="0.314566560616118">
                <text:p>0.314566560616118</text:p>
              </table:table-cell>
              <table:table-cell office:value-type="float" office:value="0.949235418082441">
                <text:p>0.949235418082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">
                <text:p>0.34</text:p>
              </table:table-cell>
              <table:table-cell office:value-type="float" office:value="0.333487092140814">
                <text:p>0.333487092140814</text:p>
              </table:table-cell>
              <table:table-cell office:value-type="float" office:value="0.942754665528346">
                <text:p>0.942754665528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">
                <text:p>0.36</text:p>
              </table:table-cell>
              <table:table-cell office:value-type="float" office:value="0.35227423327509">
                <text:p>0.35227423327509</text:p>
              </table:table-cell>
              <table:table-cell office:value-type="float" office:value="0.935896823677935">
                <text:p>0.9358968236779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">
                <text:p>0.38</text:p>
              </table:table-cell>
              <table:table-cell office:value-type="float" office:value="0.370920469412983">
                <text:p>0.370920469412983</text:p>
              </table:table-cell>
              <table:table-cell office:value-type="float" office:value="0.92866463557651">
                <text:p>0.92866463557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0.921060994002885">
                <text:p>0.921060994002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">
                <text:p>0.42</text:p>
              </table:table-cell>
              <table:table-cell office:value-type="float" office:value="0.40776045305957">
                <text:p>0.40776045305957</text:p>
              </table:table-cell>
              <table:table-cell office:value-type="float" office:value="0.913088940312308">
                <text:p>0.9130889403123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4">
                <text:p>0.44</text:p>
              </table:table-cell>
              <table:table-cell office:value-type="float" office:value="0.425939465066">
                <text:p>0.425939465066</text:p>
              </table:table-cell>
              <table:table-cell office:value-type="float" office:value="0.904751663219963">
                <text:p>0.904751663219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6">
                <text:p>0.46</text:p>
              </table:table-cell>
              <table:table-cell office:value-type="float" office:value="0.44394810696552">
                <text:p>0.44394810696552</text:p>
              </table:table-cell>
              <table:table-cell office:value-type="float" office:value="0.896052497525525">
                <text:p>0.896052497525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8">
                <text:p>0.48</text:p>
              </table:table-cell>
              <table:table-cell office:value-type="float" office:value="0.461779175541483">
                <text:p>0.461779175541483</text:p>
              </table:table-cell>
              <table:table-cell office:value-type="float" office:value="0.886994922779284">
                <text:p>0.886994922779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877582561890373">
                <text:p>0.877582561890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2">
                <text:p>0.52</text:p>
              </table:table-cell>
              <table:table-cell office:value-type="float" office:value="0.496880137843737">
                <text:p>0.496880137843737</text:p>
              </table:table-cell>
              <table:table-cell office:value-type="float" office:value="0.86781917967765">
                <text:p>0.867819179677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4">
                <text:p>0.54</text:p>
              </table:table-cell>
              <table:table-cell office:value-type="float" office:value="0.514135991653113">
                <text:p>0.514135991653113</text:p>
              </table:table-cell>
              <table:table-cell office:value-type="float" office:value="0.857708681363824">
                <text:p>0.857708681363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6">
                <text:p>0.56</text:p>
              </table:table-cell>
              <table:table-cell office:value-type="float" office:value="0.531186197920883">
                <text:p>0.531186197920883</text:p>
              </table:table-cell>
              <table:table-cell office:value-type="float" office:value="0.847255111013416">
                <text:p>0.8472551110134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8">
                <text:p>0.58</text:p>
              </table:table-cell>
              <table:table-cell office:value-type="float" office:value="0.548023936791874">
                <text:p>0.548023936791874</text:p>
              </table:table-cell>
              <table:table-cell office:value-type="float" office:value="0.836462649915187">
                <text:p>0.836462649915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825335614909678">
                <text:p>0.8253356149096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2">
                <text:p>0.62</text:p>
              </table:table-cell>
              <table:table-cell office:value-type="float" office:value="0.581035160537305">
                <text:p>0.581035160537305</text:p>
              </table:table-cell>
              <table:table-cell office:value-type="float" office:value="0.813878456662534">
                <text:p>0.8138784566625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4">
                <text:p>0.64</text:p>
              </table:table-cell>
              <table:table-cell office:value-type="float" office:value="0.597195441362392">
                <text:p>0.597195441362392</text:p>
              </table:table-cell>
              <table:table-cell office:value-type="float" office:value="0.802095757884293">
                <text:p>0.8020957578842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6">
                <text:p>0.66</text:p>
              </table:table-cell>
              <table:table-cell office:value-type="float" office:value="0.613116851973434">
                <text:p>0.613116851973434</text:p>
              </table:table-cell>
              <table:table-cell office:value-type="float" office:value="0.789992231497365">
                <text:p>0.7899922314973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8">
                <text:p>0.68</text:p>
              </table:table-cell>
              <table:table-cell office:value-type="float" office:value="0.628793024018469">
                <text:p>0.628793024018469</text:p>
              </table:table-cell>
              <table:table-cell office:value-type="float" office:value="0.777572718750928">
                <text:p>0.777572718750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764842187284488">
                <text:p>0.7648421872844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2">
                <text:p>0.72</text:p>
              </table:table-cell>
              <table:table-cell office:value-type="float" office:value="0.659384671971473">
                <text:p>0.659384671971473</text:p>
              </table:table-cell>
              <table:table-cell office:value-type="float" office:value="0.751805729140895">
                <text:p>0.7518057291408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4">
                <text:p>0.74</text:p>
              </table:table-cell>
              <table:table-cell office:value-type="float" office:value="0.674287911628145">
                <text:p>0.674287911628145</text:p>
              </table:table-cell>
              <table:table-cell office:value-type="float" office:value="0.738468558729588">
                <text:p>0.7384685587295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6">
                <text:p>0.76</text:p>
              </table:table-cell>
              <table:table-cell office:value-type="float" office:value="0.688921445110551">
                <text:p>0.688921445110551</text:p>
              </table:table-cell>
              <table:table-cell office:value-type="float" office:value="0.724836010740905">
                <text:p>0.7248360107409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8">
                <text:p>0.78</text:p>
              </table:table-cell>
              <table:table-cell office:value-type="float" office:value="0.70327941920041">
                <text:p>0.70327941920041</text:p>
              </table:table-cell>
              <table:table-cell office:value-type="float" office:value="0.710913538012277">
                <text:p>0.7109135380122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696706709347165">
                <text:p>0.696706709347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2">
                <text:p>0.82</text:p>
              </table:table-cell>
              <table:table-cell office:value-type="float" office:value="0.731145829726896">
                <text:p>0.731145829726896</text:p>
              </table:table-cell>
              <table:table-cell office:value-type="float" office:value="0.682221207287614">
                <text:p>0.6822212072876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4">
                <text:p>0.84</text:p>
              </table:table-cell>
              <table:table-cell office:value-type="float" office:value="0.744643119970859">
                <text:p>0.744643119970859</text:p>
              </table:table-cell>
              <table:table-cell office:value-type="float" office:value="0.667462825841308">
                <text:p>0.6674628258413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6">
                <text:p>0.86</text:p>
              </table:table-cell>
              <table:table-cell office:value-type="float" office:value="0.757842562895277">
                <text:p>0.757842562895277</text:p>
              </table:table-cell>
              <table:table-cell office:value-type="float" office:value="0.652437468164052">
                <text:p>0.6524374681640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8">
                <text:p>0.88</text:p>
              </table:table-cell>
              <table:table-cell office:value-type="float" office:value="0.770738878898969">
                <text:p>0.770738878898969</text:p>
              </table:table-cell>
              <table:table-cell office:value-type="float" office:value="0.63715114419858">
                <text:p>0.63715114419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621609968270664">
                <text:p>0.621609968270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2">
                <text:p>0.92</text:p>
              </table:table-cell>
              <table:table-cell office:value-type="float" office:value="0.795601620036366">
                <text:p>0.795601620036366</text:p>
              </table:table-cell>
              <table:table-cell office:value-type="float" office:value="0.605820156643463">
                <text:p>0.6058201566434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4">
                <text:p>0.94</text:p>
              </table:table-cell>
              <table:table-cell office:value-type="float" office:value="0.807558100405114">
                <text:p>0.807558100405114</text:p>
              </table:table-cell>
              <table:table-cell office:value-type="float" office:value="0.589788025031098">
                <text:p>0.5897880250310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6">
                <text:p>0.96</text:p>
              </table:table-cell>
              <table:table-cell office:value-type="float" office:value="0.819191568300998">
                <text:p>0.819191568300998</text:p>
              </table:table-cell>
              <table:table-cell office:value-type="float" office:value="0.573519986072457">
                <text:p>0.5735199860724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8">
                <text:p>0.98</text:p>
              </table:table-cell>
              <table:table-cell office:value-type="float" office:value="0.83049737049197">
                <text:p>0.83049737049197</text:p>
              </table:table-cell>
              <table:table-cell office:value-type="float" office:value="0.557022546766217">
                <text:p>0.5570225467662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2">
                <text:p>1.02</text:p>
              </table:table-cell>
              <table:table-cell office:value-type="float" office:value="0.852108021949363">
                <text:p>0.852108021949363</text:p>
              </table:table-cell>
              <table:table-cell office:value-type="float" office:value="0.52336595125165">
                <text:p>0.52336595125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4">
                <text:p>1.04</text:p>
              </table:table-cell>
              <table:table-cell office:value-type="float" office:value="0.862404227243338">
                <text:p>0.862404227243338</text:p>
              </table:table-cell>
              <table:table-cell office:value-type="float" office:value="0.506220257232778">
                <text:p>0.5062202572327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">
                <text:p>1.06</text:p>
              </table:table-cell>
              <table:table-cell office:value-type="float" office:value="0.872355482344986">
                <text:p>0.872355482344986</text:p>
              </table:table-cell>
              <table:table-cell office:value-type="float" office:value="0.488872081860527">
                <text:p>0.4888720818605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">
                <text:p>1.08</text:p>
              </table:table-cell>
              <table:table-cell office:value-type="float" office:value="0.881957806884948">
                <text:p>0.881957806884948</text:p>
              </table:table-cell>
              <table:table-cell office:value-type="float" office:value="0.47132836417374">
                <text:p>0.47132836417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0.453596121425577">
                <text:p>0.453596121425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2">
                <text:p>1.12</text:p>
              </table:table-cell>
              <table:table-cell office:value-type="float" office:value="0.900100442176505">
                <text:p>0.900100442176505</text:p>
              </table:table-cell>
              <table:table-cell office:value-type="float" office:value="0.435682446276712">
                <text:p>0.4356824462767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">
                <text:p>1.14</text:p>
              </table:table-cell>
              <table:table-cell office:value-type="float" office:value="0.908633496115883">
                <text:p>0.908633496115883</text:p>
              </table:table-cell>
              <table:table-cell office:value-type="float" office:value="0.417594503958358">
                <text:p>0.4175945039583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">
                <text:p>1.16</text:p>
              </table:table-cell>
              <table:table-cell office:value-type="float" office:value="0.916803108771767">
                <text:p>0.916803108771767</text:p>
              </table:table-cell>
              <table:table-cell office:value-type="float" office:value="0.399339529406273">
                <text:p>0.399339529406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">
                <text:p>1.18</text:p>
              </table:table-cell>
              <table:table-cell office:value-type="float" office:value="0.92460601240802">
                <text:p>0.92460601240802</text:p>
              </table:table-cell>
              <table:table-cell office:value-type="float" office:value="0.380924824366882">
                <text:p>0.3809248243668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362357754476674">
                <text:p>0.3623577544766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2">
                <text:p>1.22</text:p>
              </table:table-cell>
              <table:table-cell office:value-type="float" office:value="0.939099356319068">
                <text:p>0.939099356319068</text:p>
              </table:table-cell>
              <table:table-cell office:value-type="float" office:value="0.343645746316047">
                <text:p>0.343645746316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4">
                <text:p>1.24</text:p>
              </table:table-cell>
              <table:table-cell office:value-type="float" office:value="0.945783999449539">
                <text:p>0.945783999449539</text:p>
              </table:table-cell>
              <table:table-cell office:value-type="float" office:value="0.324796284438776">
                <text:p>0.3247962844387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6">
                <text:p>1.26</text:p>
              </table:table-cell>
              <table:table-cell office:value-type="float" office:value="0.952090341590516">
                <text:p>0.952090341590516</text:p>
              </table:table-cell>
              <table:table-cell office:value-type="float" office:value="0.305816908378289">
                <text:p>0.305816908378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8">
                <text:p>1.28</text:p>
              </table:table-cell>
              <table:table-cell office:value-type="float" office:value="0.958015860289225">
                <text:p>0.958015860289225</text:p>
              </table:table-cell>
              <table:table-cell office:value-type="float" office:value="0.286715209631955">
                <text:p>0.286715209631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0.267498828624587">
                <text:p>0.2674988286245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2">
                <text:p>1.32</text:p>
              </table:table-cell>
              <table:table-cell office:value-type="float" office:value="0.968715100118265">
                <text:p>0.968715100118265</text:p>
              </table:table-cell>
              <table:table-cell office:value-type="float" office:value="0.248175451652373">
                <text:p>0.248175451652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4">
                <text:p>1.34</text:p>
              </table:table-cell>
              <table:table-cell office:value-type="float" office:value="0.973484541695319">
                <text:p>0.973484541695319</text:p>
              </table:table-cell>
              <table:table-cell office:value-type="float" office:value="0.228752807808459">
                <text:p>0.2287528078084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">
                <text:p>1.36</text:p>
              </table:table-cell>
              <table:table-cell office:value-type="float" office:value="0.977864602435316">
                <text:p>0.977864602435316</text:p>
              </table:table-cell>
              <table:table-cell office:value-type="float" office:value="0.209238665891419">
                <text:p>0.2092386658914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8">
                <text:p>1.38</text:p>
              </table:table-cell>
              <table:table-cell office:value-type="float" office:value="0.98185353037236">
                <text:p>0.98185353037236</text:p>
              </table:table-cell>
              <table:table-cell office:value-type="float" office:value="0.189640831297834">
                <text:p>0.1896408312978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0.169967142900241">
                <text:p>0.169967142900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2">
                <text:p>1.42</text:p>
              </table:table-cell>
              <table:table-cell office:value-type="float" office:value="0.98865176285172">
                <text:p>0.98865176285172</text:p>
              </table:table-cell>
              <table:table-cell office:value-type="float" office:value="0.150225469911686">
                <text:p>0.150225469911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4">
                <text:p>1.44</text:p>
              </table:table-cell>
              <table:table-cell office:value-type="float" office:value="0.991458348191686">
                <text:p>0.991458348191686</text:p>
              </table:table-cell>
              <table:table-cell office:value-type="float" office:value="0.130423708738146">
                <text:p>0.130423708738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6">
                <text:p>1.46</text:p>
              </table:table-cell>
              <table:table-cell office:value-type="float" office:value="0.993868363411645">
                <text:p>0.993868363411645</text:p>
              </table:table-cell>
              <table:table-cell office:value-type="float" office:value="0.11056977982007">
                <text:p>0.11056977982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8">
                <text:p>1.48</text:p>
              </table:table-cell>
              <table:table-cell office:value-type="float" office:value="0.99588084453764">
                <text:p>0.99588084453764</text:p>
              </table:table-cell>
              <table:table-cell office:value-type="float" office:value="0.0906716244643097">
                <text:p>0.09067162446430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0707372016677029">
                <text:p>0.07073720166770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2">
                <text:p>1.52</text:p>
              </table:table-cell>
              <table:table-cell office:value-type="float" office:value="0.998710143975583">
                <text:p>0.998710143975583</text:p>
              </table:table-cell>
              <table:table-cell office:value-type="float" office:value="0.0507744849335792">
                <text:p>0.05077448493357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4">
                <text:p>1.54</text:p>
              </table:table-cell>
              <table:table-cell office:value-type="float" office:value="0.999525830605479">
                <text:p>0.999525830605479</text:p>
              </table:table-cell>
              <table:table-cell office:value-type="float" office:value="0.0307914590824661">
                <text:p>0.0307914590824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6">
                <text:p>1.56</text:p>
              </table:table-cell>
              <table:table-cell office:value-type="float" office:value="0.999941720229966">
                <text:p>0.999941720229966</text:p>
              </table:table-cell>
              <table:table-cell office:value-type="float" office:value="0.0107961170582674">
                <text:p>0.01079611705826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8">
                <text:p>1.58</text:p>
              </table:table-cell>
              <table:table-cell office:value-type="float" office:value="0.99995764649874">
                <text:p>0.99995764649874</text:p>
              </table:table-cell>
              <table:table-cell office:value-type="float" office:value="-0.00920354326880834">
                <text:p>-0.009203543268808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-0.0291995223012888">
                <text:p>-0.02919952230128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2">
                <text:p>1.62</text:p>
              </table:table-cell>
              <table:table-cell office:value-type="float" office:value="0.998789743470524">
                <text:p>0.998789743470524</text:p>
              </table:table-cell>
              <table:table-cell office:value-type="float" office:value="-0.0491838219141706">
                <text:p>-0.04918382191417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">
                <text:p>1.64</text:p>
              </table:table-cell>
              <table:table-cell office:value-type="float" office:value="0.997606381319174">
                <text:p>0.997606381319174</text:p>
              </table:table-cell>
              <table:table-cell office:value-type="float" office:value="-0.0691484486540622">
                <text:p>-0.0691484486540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">
                <text:p>1.66</text:p>
              </table:table-cell>
              <table:table-cell office:value-type="float" office:value="0.996023989916537">
                <text:p>0.996023989916537</text:p>
              </table:table-cell>
              <table:table-cell office:value-type="float" office:value="-0.0890854169364592">
                <text:p>-0.08908541693645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">
                <text:p>1.68</text:p>
              </table:table-cell>
              <table:table-cell office:value-type="float" office:value="0.994043202198076">
                <text:p>0.994043202198076</text:p>
              </table:table-cell>
              <table:table-cell office:value-type="float" office:value="-0.108986752239871">
                <text:p>-0.108986752239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-0.128844494295525">
                <text:p>-0.128844494295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">
                <text:p>1.72</text:p>
              </table:table-cell>
              <table:table-cell office:value-type="float" office:value="0.988889766004701">
                <text:p>0.988889766004701</text:p>
              </table:table-cell>
              <table:table-cell office:value-type="float" office:value="-0.148650700271364">
                <text:p>-0.148650700271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">
                <text:p>1.74</text:p>
              </table:table-cell>
              <table:table-cell office:value-type="float" office:value="0.985719178835553">
                <text:p>0.985719178835553</text:p>
              </table:table-cell>
              <table:table-cell office:value-type="float" office:value="-0.168397447949077">
                <text:p>-0.1683974479490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">
                <text:p>1.76</text:p>
              </table:table-cell>
              <table:table-cell office:value-type="float" office:value="0.982154317137618">
                <text:p>0.982154317137618</text:p>
              </table:table-cell>
              <table:table-cell office:value-type="float" office:value="-0.18807683889288">
                <text:p>-0.18807683889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">
                <text:p>1.78</text:p>
              </table:table-cell>
              <table:table-cell office:value-type="float" office:value="0.978196606808045">
                <text:p>0.978196606808045</text:p>
              </table:table-cell>
              <table:table-cell office:value-type="float" office:value="-0.207681001608784">
                <text:p>-0.2076810016087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-0.227202094693087">
                <text:p>-0.2272020946930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2">
                <text:p>1.82</text:p>
              </table:table-cell>
              <table:table-cell office:value-type="float" office:value="0.969109128880456">
                <text:p>0.969109128880456</text:p>
              </table:table-cell>
              <table:table-cell office:value-type="float" office:value="-0.246632309968834">
                <text:p>-0.2466323099688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">
                <text:p>1.84</text:p>
              </table:table-cell>
              <table:table-cell office:value-type="float" office:value="0.963982996152448">
                <text:p>0.963982996152448</text:p>
              </table:table-cell>
              <table:table-cell office:value-type="float" office:value="-0.26596387560898">
                <text:p>-0.265963875608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">
                <text:p>1.86</text:p>
              </table:table-cell>
              <table:table-cell office:value-type="float" office:value="0.958471283078914">
                <text:p>0.958471283078914</text:p>
              </table:table-cell>
              <table:table-cell office:value-type="float" office:value="-0.285189059245021">
                <text:p>-0.285189059245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8">
                <text:p>1.88</text:p>
              </table:table-cell>
              <table:table-cell office:value-type="float" office:value="0.952576194271595">
                <text:p>0.952576194271595</text:p>
              </table:table-cell>
              <table:table-cell office:value-type="float" office:value="-0.304300171059833">
                <text:p>-0.304300171059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-0.323289566863504">
                <text:p>-0.3232895668635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2">
                <text:p>1.92</text:p>
              </table:table-cell>
              <table:table-cell office:value-type="float" office:value="0.939645473685325">
                <text:p>0.939645473685325</text:p>
              </table:table-cell>
              <table:table-cell office:value-type="float" office:value="-0.342149651150898">
                <text:p>-0.3421496511508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">
                <text:p>1.94</text:p>
              </table:table-cell>
              <table:table-cell office:value-type="float" office:value="0.932615014022201">
                <text:p>0.932615014022201</text:p>
              </table:table-cell>
              <table:table-cell office:value-type="float" office:value="-0.360872880139767">
                <text:p>-0.360872880139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">
                <text:p>1.96</text:p>
              </table:table-cell>
              <table:table-cell office:value-type="float" office:value="0.925211520788168">
                <text:p>0.925211520788168</text:p>
              </table:table-cell>
              <table:table-cell office:value-type="float" office:value="-0.379451764788154">
                <text:p>-0.379451764788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8">
                <text:p>1.98</text:p>
              </table:table-cell>
              <table:table-cell office:value-type="float" office:value="0.91743795528181">
                <text:p>0.91743795528181</text:p>
              </table:table-cell>
              <table:table-cell office:value-type="float" office:value="-0.397878873789916">
                <text:p>-0.397878873789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0.416146836547142">
                <text:p>-0.416146836547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2">
                <text:p>2.02</text:p>
              </table:table-cell>
              <table:table-cell office:value-type="float" office:value="0.900793191522627">
                <text:p>0.900793191522627</text:p>
              </table:table-cell>
              <table:table-cell office:value-type="float" office:value="-0.4342483461183">
                <text:p>-0.4342483461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4">
                <text:p>2.04</text:p>
              </table:table-cell>
              <table:table-cell office:value-type="float" office:value="0.89192865095338">
                <text:p>0.89192865095338</text:p>
              </table:table-cell>
              <table:table-cell office:value-type="float" office:value="-0.452176162140912">
                <text:p>-0.452176162140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6">
                <text:p>2.06</text:p>
              </table:table-cell>
              <table:table-cell office:value-type="float" office:value="0.882707350815974">
                <text:p>0.882707350815974</text:p>
              </table:table-cell>
              <table:table-cell office:value-type="float" office:value="-0.469923113727602">
                <text:p>-0.4699231137276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8">
                <text:p>2.08</text:p>
              </table:table-cell>
              <table:table-cell office:value-type="float" office:value="0.873132979507516">
                <text:p>0.873132979507516</text:p>
              </table:table-cell>
              <table:table-cell office:value-type="float" office:value="-0.487482102334359">
                <text:p>-0.4874821023343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-0.504846104599858">
                <text:p>-0.504846104599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2">
                <text:p>2.12</text:p>
              </table:table-cell>
              <table:table-cell office:value-type="float" office:value="0.852940481552876">
                <text:p>0.852940481552876</text:p>
              </table:table-cell>
              <table:table-cell office:value-type="float" office:value="-0.522008175154707">
                <text:p>-0.522008175154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">
                <text:p>2.14</text:p>
              </table:table-cell>
              <table:table-cell office:value-type="float" office:value="0.842330431636646">
                <text:p>0.842330431636646</text:p>
              </table:table-cell>
              <table:table-cell office:value-type="float" office:value="-0.538961449399512">
                <text:p>-0.5389614493995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">
                <text:p>2.16</text:p>
              </table:table-cell>
              <table:table-cell office:value-type="float" office:value="0.831383460778683">
                <text:p>0.831383460778683</text:p>
              </table:table-cell>
              <table:table-cell office:value-type="float" office:value="-0.555699146250613">
                <text:p>-0.5556991462506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8">
                <text:p>2.18</text:p>
              </table:table-cell>
              <table:table-cell office:value-type="float" office:value="0.820103947621374">
                <text:p>0.820103947621374</text:p>
              </table:table-cell>
              <table:table-cell office:value-type="float" office:value="-0.572214570852437">
                <text:p>-0.572214570852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-0.588501117255346">
                <text:p>-0.588501117255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2">
                <text:p>2.22</text:p>
              </table:table-cell>
              <table:table-cell office:value-type="float" office:value="0.796565472236087">
                <text:p>0.796565472236087</text:p>
              </table:table-cell>
              <table:table-cell office:value-type="float" office:value="-0.60455227105793">
                <text:p>-0.604552271057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4">
                <text:p>2.24</text:p>
              </table:table-cell>
              <table:table-cell office:value-type="float" office:value="0.78431592508442">
                <text:p>0.78431592508442</text:p>
              </table:table-cell>
              <table:table-cell office:value-type="float" office:value="-0.62036161201268">
                <text:p>-0.62036161201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6">
                <text:p>2.26</text:p>
              </table:table-cell>
              <table:table-cell office:value-type="float" office:value="0.771752662020126">
                <text:p>0.771752662020126</text:p>
              </table:table-cell>
              <table:table-cell office:value-type="float" office:value="-0.635922816594003">
                <text:p>-0.635922816594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8">
                <text:p>2.28</text:p>
              </table:table-cell>
              <table:table-cell office:value-type="float" office:value="0.758880708180922">
                <text:p>0.758880708180922</text:p>
              </table:table-cell>
              <table:table-cell office:value-type="float" office:value="-0.651229660527546">
                <text:p>-0.6512296605275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-0.666276021279824">
                <text:p>-0.666276021279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2">
                <text:p>2.32</text:p>
              </table:table-cell>
              <table:table-cell office:value-type="float" office:value="0.732231444030251">
                <text:p>0.732231444030251</text:p>
              </table:table-cell>
              <table:table-cell office:value-type="float" office:value="-0.681055880507152">
                <text:p>-0.681055880507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4">
                <text:p>2.34</text:p>
              </table:table-cell>
              <table:table-cell office:value-type="float" office:value="0.718464793069126">
                <text:p>0.718464793069126</text:p>
              </table:table-cell>
              <table:table-cell office:value-type="float" office:value="-0.695563326462902">
                <text:p>-0.6955633264629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6">
                <text:p>2.36</text:p>
              </table:table-cell>
              <table:table-cell office:value-type="float" office:value="0.704410765770176">
                <text:p>0.704410765770176</text:p>
              </table:table-cell>
              <table:table-cell office:value-type="float" office:value="-0.70979255636212">
                <text:p>-0.70979255636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8">
                <text:p>2.38</text:p>
              </table:table-cell>
              <table:table-cell office:value-type="float" office:value="0.690074983556936">
                <text:p>0.690074983556936</text:p>
              </table:table-cell>
              <table:table-cell office:value-type="float" office:value="-0.723737878702569">
                <text:p>-0.7237378787025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-0.737393715541245">
                <text:p>-0.7373937155412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2">
                <text:p>2.42</text:p>
              </table:table-cell>
              <table:table-cell office:value-type="float" office:value="0.660581201279201">
                <text:p>0.660581201279201</text:p>
              </table:table-cell>
              <table:table-cell office:value-type="float" office:value="-0.750754604725491">
                <text:p>-0.7507546047254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4">
                <text:p>2.44</text:p>
              </table:table-cell>
              <table:table-cell office:value-type="float" office:value="0.645434998334371">
                <text:p>0.645434998334371</text:p>
              </table:table-cell>
              <table:table-cell office:value-type="float" office:value="-0.763815202077774">
                <text:p>-0.7638152020777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6">
                <text:p>2.46</text:p>
              </table:table-cell>
              <table:table-cell office:value-type="float" office:value="0.630030629995892">
                <text:p>0.630030629995892</text:p>
              </table:table-cell>
              <table:table-cell office:value-type="float" office:value="-0.776570283533293">
                <text:p>-0.7765702835332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8">
                <text:p>2.48</text:p>
              </table:table-cell>
              <table:table-cell office:value-type="float" office:value="0.614374257805712">
                <text:p>0.614374257805712</text:p>
              </table:table-cell>
              <table:table-cell office:value-type="float" office:value="-0.789014747229531">
                <text:p>-0.7890147472295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0.598472144103957">
                <text:p>0.598472144103957</text:p>
              </table:table-cell>
              <table:table-cell office:value-type="float" office:value="-0.801143615546934">
                <text:p>-0.8011436155469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2">
                <text:p>2.52</text:p>
              </table:table-cell>
              <table:table-cell office:value-type="float" office:value="0.582330649524082">
                <text:p>0.582330649524082</text:p>
              </table:table-cell>
              <table:table-cell office:value-type="float" office:value="-0.81295203709989">
                <text:p>-0.812952037099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4">
                <text:p>2.54</text:p>
              </table:table-cell>
              <table:table-cell office:value-type="float" office:value="0.565956230448703">
                <text:p>0.565956230448703</text:p>
              </table:table-cell>
              <table:table-cell office:value-type="float" office:value="-0.824435288677222">
                <text:p>-0.824435288677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6">
                <text:p>2.56</text:p>
              </table:table-cell>
              <table:table-cell office:value-type="float" office:value="0.549355436427127">
                <text:p>0.549355436427127</text:p>
              </table:table-cell>
              <table:table-cell office:value-type="float" office:value="-0.835588777131408">
                <text:p>-0.8355887771314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8">
                <text:p>2.58</text:p>
              </table:table-cell>
              <table:table-cell office:value-type="float" office:value="0.532534907555621">
                <text:p>0.532534907555621</text:p>
              </table:table-cell>
              <table:table-cell office:value-type="float" office:value="-0.846408041215776">
                <text:p>-0.8464080412157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-0.856888753368947">
                <text:p>-0.85688875336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2">
                <text:p>2.62</text:p>
              </table:table-cell>
              <table:table-cell office:value-type="float" office:value="0.498261642411839">
                <text:p>0.498261642411839</text:p>
              </table:table-cell>
              <table:table-cell office:value-type="float" office:value="-0.867026721445802">
                <text:p>-0.8670267214458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4">
                <text:p>2.64</text:p>
              </table:table-cell>
              <table:table-cell office:value-type="float" office:value="0.480822614988648">
                <text:p>0.480822614988648</text:p>
              </table:table-cell>
              <table:table-cell office:value-type="float" office:value="-0.876817890394281">
                <text:p>-0.8768178903942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6">
                <text:p>2.66</text:p>
              </table:table-cell>
              <table:table-cell office:value-type="float" office:value="0.463191264930345">
                <text:p>0.463191264930345</text:p>
              </table:table-cell>
              <table:table-cell office:value-type="float" office:value="-0.886258343877352">
                <text:p>-0.8862583438773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8">
                <text:p>2.68</text:p>
              </table:table-cell>
              <table:table-cell office:value-type="float" office:value="0.445374644541871">
                <text:p>0.445374644541871</text:p>
              </table:table-cell>
              <table:table-cell office:value-type="float" office:value="-0.895344305839492">
                <text:p>-0.8953443058394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  <table:table-cell office:value-type="float" office:value="-0.904072142017061">
                <text:p>-0.9040721420170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2">
                <text:p>2.72</text:p>
              </table:table-cell>
              <table:table-cell office:value-type="float" office:value="0.409214169672017">
                <text:p>0.409214169672017</text:p>
              </table:table-cell>
              <table:table-cell office:value-type="float" office:value="-0.912438361391958">
                <text:p>-0.912438361391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4">
                <text:p>2.74</text:p>
              </table:table-cell>
              <table:table-cell office:value-type="float" office:value="0.390884778898452">
                <text:p>0.390884778898452</text:p>
              </table:table-cell>
              <table:table-cell office:value-type="float" office:value="-0.920439617587981">
                <text:p>-0.920439617587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6">
                <text:p>2.76</text:p>
              </table:table-cell>
              <table:table-cell office:value-type="float" office:value="0.372399039425055">
                <text:p>0.372399039425055</text:p>
              </table:table-cell>
              <table:table-cell office:value-type="float" office:value="-0.928072710209333">
                <text:p>-0.928072710209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8">
                <text:p>2.78</text:p>
              </table:table-cell>
              <table:table-cell office:value-type="float" office:value="0.353764345301143">
                <text:p>0.353764345301143</text:p>
              </table:table-cell>
              <table:table-cell office:value-type="float" office:value="-0.935334586120739">
                <text:p>-0.9353345861207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-0.942222340668658">
                <text:p>-0.9422223406686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2">
                <text:p>2.82</text:p>
              </table:table-cell>
              <table:table-cell office:value-type="float" office:value="0.316077964217054">
                <text:p>0.316077964217054</text:p>
              </table:table-cell>
              <table:table-cell office:value-type="float" office:value="-0.948733218843107">
                <text:p>-0.9487332188431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4">
                <text:p>2.84</text:p>
              </table:table-cell>
              <table:table-cell office:value-type="float" office:value="0.297041351306832">
                <text:p>0.297041351306832</text:p>
              </table:table-cell>
              <table:table-cell office:value-type="float" office:value="-0.954864616379626">
                <text:p>-0.954864616379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6">
                <text:p>2.86</text:p>
              </table:table-cell>
              <table:table-cell office:value-type="float" office:value="0.277885925816587">
                <text:p>0.277885925816587</text:p>
              </table:table-cell>
              <table:table-cell office:value-type="float" office:value="-0.960614080800952">
                <text:p>-0.960614080800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8">
                <text:p>2.88</text:p>
              </table:table-cell>
              <table:table-cell office:value-type="float" office:value="0.258619349661111">
                <text:p>0.258619349661111</text:p>
              </table:table-cell>
              <table:table-cell office:value-type="float" office:value="-0.965979312397975">
                <text:p>-0.9659793123979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  <table:table-cell office:value-type="float" office:value="0.239249329213982">
                <text:p>0.239249329213982</text:p>
              </table:table-cell>
              <table:table-cell office:value-type="float" office:value="-0.97095816514959">
                <text:p>-0.97095816514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2">
                <text:p>2.92</text:p>
              </table:table-cell>
              <table:table-cell office:value-type="float" office:value="0.219783612225117">
                <text:p>0.219783612225117</text:p>
              </table:table-cell>
              <table:table-cell office:value-type="float" office:value="-0.975548647581083">
                <text:p>-0.9755486475810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4">
                <text:p>2.94</text:p>
              </table:table-cell>
              <table:table-cell office:value-type="float" office:value="0.200229984721771">
                <text:p>0.200229984721771</text:p>
              </table:table-cell>
              <table:table-cell office:value-type="float" office:value="-0.979748923560684">
                <text:p>-0.979748923560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6">
                <text:p>2.96</text:p>
              </table:table-cell>
              <table:table-cell office:value-type="float" office:value="0.180596267894233">
                <text:p>0.180596267894233</text:p>
              </table:table-cell>
              <table:table-cell office:value-type="float" office:value="-0.983557313034006">
                <text:p>-0.983557313034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8">
                <text:p>2.98</text:p>
              </table:table-cell>
              <table:table-cell office:value-type="float" office:value="0.160890314967456">
                <text:p>0.160890314967456</text:p>
              </table:table-cell>
              <table:table-cell office:value-type="float" office:value="-0.986972292696037">
                <text:p>-0.9869722926960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0.989992496600445">
                <text:p>-0.9899924966004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2">
                <text:p>3.02</text:p>
              </table:table-cell>
              <table:table-cell office:value-type="float" office:value="0.12129325503063">
                <text:p>0.12129325503063</text:p>
              </table:table-cell>
              <table:table-cell office:value-type="float" office:value="-0.992616716705937">
                <text:p>-0.9926167167059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4">
                <text:p>3.04</text:p>
              </table:table-cell>
              <table:table-cell office:value-type="float" office:value="0.101417986316602">
                <text:p>0.101417986316602</text:p>
              </table:table-cell>
              <table:table-cell office:value-type="float" office:value="-0.994843903359459">
                <text:p>-0.9948439033594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6">
                <text:p>3.06</text:p>
              </table:table-cell>
              <table:table-cell office:value-type="float" office:value="0.0815021517602691">
                <text:p>0.0815021517602691</text:p>
              </table:table-cell>
              <table:table-cell office:value-type="float" office:value="-0.996673165716047">
                <text:p>-0.996673165716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8">
                <text:p>3.08</text:p>
              </table:table-cell>
              <table:table-cell office:value-type="float" office:value="0.0615537174299131">
                <text:p>0.0615537174299131</text:p>
              </table:table-cell>
              <table:table-cell office:value-type="float" office:value="-0.998103772095146">
                <text:p>-0.998103772095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  <table:table-cell office:value-type="float" office:value="0.0415806624332905">
                <text:p>0.0415806624332905</text:p>
              </table:table-cell>
              <table:table-cell office:value-type="float" office:value="-0.999135150273279">
                <text:p>-0.9991351502732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2">
                <text:p>3.12</text:p>
              </table:table-cell>
              <table:table-cell office:value-type="float" office:value="0.021590975726096">
                <text:p>0.021590975726096</text:p>
              </table:table-cell>
              <table:table-cell office:value-type="float" office:value="-0.999766887712928">
                <text:p>-0.999766887712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4">
                <text:p>3.14</text:p>
              </table:table-cell>
              <table:table-cell office:value-type="float" office:value="0.00159265291648683">
                <text:p>0.00159265291648683</text:p>
              </table:table-cell>
              <table:table-cell office:value-type="float" office:value="-0.999998731727539">
                <text:p>-0.9999987317275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6">
                <text:p>3.16</text:p>
              </table:table-cell>
              <table:table-cell office:value-type="float" office:value="-0.0184063069330538">
                <text:p>-0.0184063069330538</text:p>
              </table:table-cell>
              <table:table-cell office:value-type="float" office:value="-0.999830589582598">
                <text:p>-0.9998305895825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8">
                <text:p>3.18</text:p>
              </table:table-cell>
              <table:table-cell office:value-type="float" office:value="-0.0383979045052354">
                <text:p>-0.0383979045052354</text:p>
              </table:table-cell>
              <table:table-cell office:value-type="float" office:value="-0.999262528532721">
                <text:p>-0.9992625285327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-0.998294775794753">
                <text:p>-0.9982947757947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2">
                <text:p>3.22</text:p>
              </table:table-cell>
              <table:table-cell office:value-type="float" office:value="-0.0783270334708653">
                <text:p>-0.0783270334708653</text:p>
              </table:table-cell>
              <table:table-cell office:value-type="float" office:value="-0.996927718456887">
                <text:p>-0.996927718456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4">
                <text:p>3.24</text:p>
              </table:table-cell>
              <table:table-cell office:value-type="float" office:value="-0.0982485937451087">
                <text:p>-0.0982485937451087</text:p>
              </table:table-cell>
              <table:table-cell office:value-type="float" office:value="-0.99516190332383">
                <text:p>-0.995161903323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6">
                <text:p>3.26</text:p>
              </table:table-cell>
              <table:table-cell office:value-type="float" office:value="-0.118130855891818">
                <text:p>-0.118130855891818</text:p>
              </table:table-cell>
              <table:table-cell office:value-type="float" office:value="-0.992998036698093">
                <text:p>-0.992998036698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8">
                <text:p>3.28</text:p>
              </table:table-cell>
              <table:table-cell office:value-type="float" office:value="-0.137965867271227">
                <text:p>-0.137965867271227</text:p>
              </table:table-cell>
              <table:table-cell office:value-type="float" office:value="-0.990436984097473">
                <text:p>-0.9904369840974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  <table:table-cell office:value-type="float" office:value="-0.157745694143249">
                <text:p>-0.157745694143249</text:p>
              </table:table-cell>
              <table:table-cell office:value-type="float" office:value="-0.987479769908865">
                <text:p>-0.987479769908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2">
                <text:p>3.32</text:p>
              </table:table-cell>
              <table:table-cell office:value-type="float" office:value="-0.177462424840861">
                <text:p>-0.177462424840861</text:p>
              </table:table-cell>
              <table:table-cell office:value-type="float" office:value="-0.984127576978514">
                <text:p>-0.9841275769785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4">
                <text:p>3.34</text:p>
              </table:table-cell>
              <table:table-cell office:value-type="float" office:value="-0.19710817293467">
                <text:p>-0.19710817293467</text:p>
              </table:table-cell>
              <table:table-cell office:value-type="float" office:value="-0.980381746138899">
                <text:p>-0.980381746138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6">
                <text:p>3.36</text:p>
              </table:table-cell>
              <table:table-cell office:value-type="float" office:value="-0.21667508038738">
                <text:p>-0.21667508038738</text:p>
              </table:table-cell>
              <table:table-cell office:value-type="float" office:value="-0.97624377567241">
                <text:p>-0.97624377567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8">
                <text:p>3.38</text:p>
              </table:table-cell>
              <table:table-cell office:value-type="float" office:value="-0.236155320696897">
                <text:p>-0.236155320696897</text:p>
              </table:table-cell>
              <table:table-cell office:value-type="float" office:value="-0.971715320712062">
                <text:p>-0.9717153207120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  <table:table-cell office:value-type="float" office:value="-0.255541102026831">
                <text:p>-0.255541102026831</text:p>
              </table:table-cell>
              <table:table-cell office:value-type="float" office:value="-0.966798192579461">
                <text:p>-0.9667981925794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2">
                <text:p>3.42</text:p>
              </table:table-cell>
              <table:table-cell office:value-type="float" office:value="-0.274824670323124">
                <text:p>-0.274824670323124</text:p>
              </table:table-cell>
              <table:table-cell office:value-type="float" office:value="-0.961494358060299">
                <text:p>-0.9614943580602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4">
                <text:p>3.44</text:p>
              </table:table-cell>
              <table:table-cell office:value-type="float" office:value="-0.293998312415568">
                <text:p>-0.293998312415568</text:p>
              </table:table-cell>
              <table:table-cell office:value-type="float" office:value="-0.955805938617666">
                <text:p>-0.955805938617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6">
                <text:p>3.46</text:p>
              </table:table-cell>
              <table:table-cell office:value-type="float" office:value="-0.31305435910297">
                <text:p>-0.31305435910297</text:p>
              </table:table-cell>
              <table:table-cell office:value-type="float" office:value="-0.949735209543496">
                <text:p>-0.9497352095434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8">
                <text:p>3.48</text:p>
              </table:table-cell>
              <table:table-cell office:value-type="float" office:value="-0.331985188220734">
                <text:p>-0.331985188220734</text:p>
              </table:table-cell>
              <table:table-cell office:value-type="float" office:value="-0.943284599048476">
                <text:p>-0.9432845990484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-0.936456687290796">
                <text:p>-0.9364566872907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2">
                <text:p>3.52</text:p>
              </table:table-cell>
              <table:table-cell office:value-type="float" office:value="-0.369440958544477">
                <text:p>-0.369440958544477</text:p>
              </table:table-cell>
              <table:table-cell office:value-type="float" office:value="-0.929254205344123">
                <text:p>-0.929254205344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4">
                <text:p>3.54</text:p>
              </table:table-cell>
              <table:table-cell office:value-type="float" office:value="-0.38795091794173">
                <text:p>-0.38795091794173</text:p>
              </table:table-cell>
              <table:table-cell office:value-type="float" office:value="-0.921680034105203">
                <text:p>-0.921680034105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6">
                <text:p>3.56</text:p>
              </table:table-cell>
              <table:table-cell office:value-type="float" office:value="-0.406305702144417">
                <text:p>-0.406305702144417</text:p>
              </table:table-cell>
              <table:table-cell office:value-type="float" office:value="-0.913737203141545">
                <text:p>-0.913737203141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">
                <text:p>3.58</text:p>
              </table:table-cell>
              <table:table-cell office:value-type="float" office:value="-0.424497969483583">
                <text:p>-0.424497969483583</text:p>
              </table:table-cell>
              <table:table-cell office:value-type="float" office:value="-0.90542888947963">
                <text:p>-0.90542888947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-0.896758416334147">
                <text:p>-0.8967584163341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2">
                <text:p>3.62</text:p>
              </table:table-cell>
              <table:table-cell office:value-type="float" office:value="-0.460365914828998">
                <text:p>-0.460365914828998</text:p>
              </table:table-cell>
              <table:table-cell office:value-type="float" office:value="-0.88772925177875">
                <text:p>-0.88772925177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4">
                <text:p>3.64</text:p>
              </table:table-cell>
              <table:table-cell office:value-type="float" office:value="-0.478027246135343">
                <text:p>-0.478027246135343</text:p>
              </table:table-cell>
              <table:table-cell office:value-type="float" office:value="-0.878345007358874">
                <text:p>-0.878345007358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6">
                <text:p>3.66</text:p>
              </table:table-cell>
              <table:table-cell office:value-type="float" office:value="-0.495497372916845">
                <text:p>-0.495497372916845</text:p>
              </table:table-cell>
              <table:table-cell office:value-type="float" office:value="-0.868609436647165">
                <text:p>-0.868609436647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8">
                <text:p>3.68</text:p>
              </table:table-cell>
              <table:table-cell office:value-type="float" office:value="-0.512769307355724">
                <text:p>-0.512769307355724</text:p>
              </table:table-cell>
              <table:table-cell office:value-type="float" office:value="-0.858526433742102">
                <text:p>-0.858526433742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  <table:table-cell office:value-type="float" office:value="-0.529836140908493">
                <text:p>-0.529836140908493</text:p>
              </table:table-cell>
              <table:table-cell office:value-type="float" office:value="-0.848100031710408">
                <text:p>-0.8481000317104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2">
                <text:p>3.72</text:p>
              </table:table-cell>
              <table:table-cell office:value-type="float" office:value="-0.546691047069287">
                <text:p>-0.546691047069287</text:p>
              </table:table-cell>
              <table:table-cell office:value-type="float" office:value="-0.83733440097388">
                <text:p>-0.837334400973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4">
                <text:p>3.74</text:p>
              </table:table-cell>
              <table:table-cell office:value-type="float" office:value="-0.56332728410037">
                <text:p>-0.56332728410037</text:p>
              </table:table-cell>
              <table:table-cell office:value-type="float" office:value="-0.826233847641272">
                <text:p>-0.826233847641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6">
                <text:p>3.76</text:p>
              </table:table-cell>
              <table:table-cell office:value-type="float" office:value="-0.579738197728743">
                <text:p>-0.579738197728743</text:p>
              </table:table-cell>
              <table:table-cell office:value-type="float" office:value="-0.814802811785912">
                <text:p>-0.814802811785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8">
                <text:p>3.78</text:p>
              </table:table-cell>
              <table:table-cell office:value-type="float" office:value="-0.595917223807764">
                <text:p>-0.595917223807764</text:p>
              </table:table-cell>
              <table:table-cell office:value-type="float" office:value="-0.803045865669731">
                <text:p>-0.8030458656697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-0.790967711914417">
                <text:p>-0.7909677119144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2">
                <text:p>3.82</text:p>
              </table:table-cell>
              <table:table-cell office:value-type="float" office:value="-0.627553823079294">
                <text:p>-0.627553823079294</text:p>
              </table:table-cell>
              <table:table-cell office:value-type="float" office:value="-0.778573181620432">
                <text:p>-0.7785731816204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4">
                <text:p>3.84</text:p>
              </table:table-cell>
              <table:table-cell office:value-type="float" office:value="-0.642998742053909">
                <text:p>-0.642998742053909</text:p>
              </table:table-cell>
              <table:table-cell office:value-type="float" office:value="-0.765867232434637">
                <text:p>-0.7658672324346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6">
                <text:p>3.86</text:p>
              </table:table-cell>
              <table:table-cell office:value-type="float" office:value="-0.658186470104905">
                <text:p>-0.658186470104905</text:p>
              </table:table-cell>
              <table:table-cell office:value-type="float" office:value="-0.752854946567295">
                <text:p>-0.752854946567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8">
                <text:p>3.88</text:p>
              </table:table-cell>
              <table:table-cell office:value-type="float" office:value="-0.673110932343562">
                <text:p>-0.673110932343562</text:p>
              </table:table-cell>
              <table:table-cell office:value-type="float" office:value="-0.739541528759258">
                <text:p>-0.739541528759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  <table:table-cell office:value-type="float" office:value="-0.72593230420014">
                <text:p>-0.72593230420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2">
                <text:p>3.92</text:p>
              </table:table-cell>
              <table:table-cell office:value-type="float" office:value="-0.702146288730805">
                <text:p>-0.702146288730805</text:p>
              </table:table-cell>
              <table:table-cell office:value-type="float" office:value="-0.71203271639831">
                <text:p>-0.71203271639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4">
                <text:p>3.94</text:p>
              </table:table-cell>
              <table:table-cell office:value-type="float" office:value="-0.716245569123971">
                <text:p>-0.716245569123971</text:p>
              </table:table-cell>
              <table:table-cell office:value-type="float" office:value="-0.697848325003564">
                <text:p>-0.6978483250035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6">
                <text:p>3.96</text:p>
              </table:table-cell>
              <table:table-cell office:value-type="float" office:value="-0.7300583608393">
                <text:p>-0.7300583608393</text:p>
              </table:table-cell>
              <table:table-cell office:value-type="float" office:value="-0.683384803583336">
                <text:p>-0.6833848035833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8">
                <text:p>3.98</text:p>
              </table:table-cell>
              <table:table-cell office:value-type="float" office:value="-0.743579138944275">
                <text:p>-0.743579138944275</text:p>
              </table:table-cell>
              <table:table-cell office:value-type="float" office:value="-0.668647937353351">
                <text:p>-0.668647937353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0.653643620863612">
                <text:p>-0.6536436208636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2">
                <text:p>4.02</text:p>
              </table:table-cell>
              <table:table-cell office:value-type="float" office:value="-0.769723140764024">
                <text:p>-0.769723140764024</text:p>
              </table:table-cell>
              <table:table-cell office:value-type="float" office:value="-0.638377855640659">
                <text:p>-0.6383778556406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4">
                <text:p>4.04</text:p>
              </table:table-cell>
              <table:table-cell office:value-type="float" office:value="-0.782335907226653">
                <text:p>-0.782335907226653</text:p>
              </table:table-cell>
              <table:table-cell office:value-type="float" office:value="-0.622856747787041">
                <text:p>-0.6228567477870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6">
                <text:p>4.06</text:p>
              </table:table-cell>
              <table:table-cell office:value-type="float" office:value="-0.794635749757397">
                <text:p>-0.794635749757397</text:p>
              </table:table-cell>
              <table:table-cell office:value-type="float" office:value="-0.607086505538955">
                <text:p>-0.607086505538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8">
                <text:p>4.08</text:p>
              </table:table-cell>
              <table:table-cell office:value-type="float" office:value="-0.806617748583241">
                <text:p>-0.806617748583241</text:p>
              </table:table-cell>
              <table:table-cell office:value-type="float" office:value="-0.591073436783031">
                <text:p>-0.5910734367830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  <table:table-cell office:value-type="float" office:value="-0.81827711106441">
                <text:p>-0.81827711106441</text:p>
              </table:table-cell>
              <table:table-cell office:value-type="float" office:value="-0.574823946533269">
                <text:p>-0.5748239465332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2">
                <text:p>4.12</text:p>
              </table:table-cell>
              <table:table-cell office:value-type="float" office:value="-0.829609173611371">
                <text:p>-0.829609173611371</text:p>
              </table:table-cell>
              <table:table-cell office:value-type="float" office:value="-0.55834453436911">
                <text:p>-0.558344534369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4">
                <text:p>4.14</text:p>
              </table:table-cell>
              <table:table-cell office:value-type="float" office:value="-0.840609403550194">
                <text:p>-0.840609403550194</text:p>
              </table:table-cell>
              <table:table-cell office:value-type="float" office:value="-0.541641791835699">
                <text:p>-0.5416417918356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6">
                <text:p>4.16</text:p>
              </table:table-cell>
              <table:table-cell office:value-type="float" office:value="-0.851273400935574">
                <text:p>-0.851273400935574</text:p>
              </table:table-cell>
              <table:table-cell office:value-type="float" office:value="-0.524722399807346">
                <text:p>-0.524722399807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8">
                <text:p>4.18</text:p>
              </table:table-cell>
              <table:table-cell office:value-type="float" office:value="-0.861596900310741">
                <text:p>-0.861596900310741</text:p>
              </table:table-cell>
              <table:table-cell office:value-type="float" office:value="-0.507593125815277">
                <text:p>-0.5075931258152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-0.490260821340699">
                <text:p>-0.4902608213406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2">
                <text:p>4.22</text:p>
              </table:table-cell>
              <table:table-cell office:value-type="float" office:value="-0.881206025828325">
                <text:p>-0.881206025828325</text:p>
              </table:table-cell>
              <table:table-cell office:value-type="float" office:value="-0.47273241907431">
                <text:p>-0.47273241907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4">
                <text:p>4.24</text:p>
              </table:table-cell>
              <table:table-cell office:value-type="float" office:value="-0.890483808581988">
                <text:p>-0.890483808581988</text:p>
              </table:table-cell>
              <table:table-cell office:value-type="float" office:value="-0.455014930143305">
                <text:p>-0.4550149301433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6">
                <text:p>4.26</text:p>
              </table:table-cell>
              <table:table-cell office:value-type="float" office:value="-0.899405409685178">
                <text:p>-0.899405409685178</text:p>
              </table:table-cell>
              <table:table-cell office:value-type="float" office:value="-0.437115441307028">
                <text:p>-0.4371154413070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8">
                <text:p>4.28</text:p>
              </table:table-cell>
              <table:table-cell office:value-type="float" office:value="-0.907967260616405">
                <text:p>-0.907967260616405</text:p>
              </table:table-cell>
              <table:table-cell office:value-type="float" office:value="-0.419041112122356">
                <text:p>-0.4190411121223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-0.400799172079975">
                <text:p>-0.4007991720799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2">
                <text:p>4.32</text:p>
              </table:table-cell>
              <table:table-cell office:value-type="float" office:value="-0.923998158723188">
                <text:p>-0.923998158723188</text:p>
              </table:table-cell>
              <table:table-cell office:value-type="float" office:value="-0.38239691771268">
                <text:p>-0.38239691771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4">
                <text:p>4.34</text:p>
              </table:table-cell>
              <table:table-cell office:value-type="float" office:value="-0.931460793753243">
                <text:p>-0.931460793753243</text:p>
              </table:table-cell>
              <table:table-cell office:value-type="float" office:value="-0.363841709676858">
                <text:p>-0.363841709676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6">
                <text:p>4.36</text:p>
              </table:table-cell>
              <table:table-cell office:value-type="float" office:value="-0.938550856885108">
                <text:p>-0.938550856885108</text:p>
              </table:table-cell>
              <table:table-cell office:value-type="float" office:value="-0.345140969808323">
                <text:p>-0.3451409698083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8">
                <text:p>4.38</text:p>
              </table:table-cell>
              <table:table-cell office:value-type="float" office:value="-0.945265512188063">
                <text:p>-0.945265512188063</text:p>
              </table:table-cell>
              <table:table-cell office:value-type="float" office:value="-0.326302178153683">
                <text:p>-0.3263021781536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-0.307332869978419">
                <text:p>-0.3073328699784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2">
                <text:p>4.42</text:p>
              </table:table-cell>
              <table:table-cell office:value-type="float" office:value="-0.957558007449271">
                <text:p>-0.957558007449271</text:p>
              </table:table-cell>
              <table:table-cell office:value-type="float" office:value="-0.288240632752882">
                <text:p>-0.2882406327528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4">
                <text:p>4.44</text:p>
              </table:table-cell>
              <table:table-cell office:value-type="float" office:value="-0.963130930573317">
                <text:p>-0.963130930573317</text:p>
              </table:table-cell>
              <table:table-cell office:value-type="float" office:value="-0.269033103117399">
                <text:p>-0.269033103117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6">
                <text:p>4.46</text:p>
              </table:table-cell>
              <table:table-cell office:value-type="float" office:value="-0.968318614166707">
                <text:p>-0.968318614166707</text:p>
              </table:table-cell>
              <table:table-cell office:value-type="float" office:value="-0.249717963827731">
                <text:p>-0.2497179638277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8">
                <text:p>4.48</text:p>
              </table:table-cell>
              <table:table-cell office:value-type="float" office:value="-0.973118983225174">
                <text:p>-0.973118983225174</text:p>
              </table:table-cell>
              <table:table-cell office:value-type="float" office:value="-0.230302940682059">
                <text:p>-0.230302940682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-0.21079579943078">
                <text:p>-0.21079579943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2">
                <text:p>4.52</text:p>
              </table:table-cell>
              <table:table-cell office:value-type="float" office:value="-0.981550253091516">
                <text:p>-0.981550253091516</text:p>
              </table:table-cell>
              <table:table-cell office:value-type="float" office:value="-0.191204342670301">
                <text:p>-0.191204342670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4">
                <text:p>4.54</text:p>
              </table:table-cell>
              <table:table-cell office:value-type="float" office:value="-0.98517778150386">
                <text:p>-0.98517778150386</text:p>
              </table:table-cell>
              <table:table-cell office:value-type="float" office:value="-0.171536406722112">
                <text:p>-0.171536406722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6">
                <text:p>4.56</text:p>
              </table:table-cell>
              <table:table-cell office:value-type="float" office:value="-0.988411251939131">
                <text:p>-0.988411251939131</text:p>
              </table:table-cell>
              <table:table-cell office:value-type="float" office:value="-0.151799858498355">
                <text:p>-0.151799858498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8">
                <text:p>4.58</text:p>
              </table:table-cell>
              <table:table-cell office:value-type="float" office:value="-0.991249371052267">
                <text:p>-0.991249371052267</text:p>
              </table:table-cell>
              <table:table-cell office:value-type="float" office:value="-0.13200259235517">
                <text:p>-0.132002592355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-0.993691003633465">
                <text:p>-0.993691003633465</text:p>
              </table:table-cell>
              <table:table-cell office:value-type="float" office:value="-0.112152526935054">
                <text:p>-0.112152526935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2">
                <text:p>4.62</text:p>
              </table:table-cell>
              <table:table-cell office:value-type="float" office:value="-0.995735173062245">
                <text:p>-0.995735173062245</text:p>
              </table:table-cell>
              <table:table-cell office:value-type="float" office:value="-0.0922576019995117">
                <text:p>-0.0922576019995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4">
                <text:p>4.64</text:p>
              </table:table-cell>
              <table:table-cell office:value-type="float" office:value="-0.997381061698093">
                <text:p>-0.997381061698093</text:p>
              </table:table-cell>
              <table:table-cell office:value-type="float" office:value="-0.0723257752532545">
                <text:p>-0.0723257752532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6">
                <text:p>4.66</text:p>
              </table:table-cell>
              <table:table-cell office:value-type="float" office:value="-0.998628011207499">
                <text:p>-0.998628011207499</text:p>
              </table:table-cell>
              <table:table-cell office:value-type="float" office:value="-0.0523650191612259">
                <text:p>-0.0523650191612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8">
                <text:p>4.68</text:p>
              </table:table-cell>
              <table:table-cell office:value-type="float" office:value="-0.999475522827284">
                <text:p>-0.999475522827284</text:p>
              </table:table-cell>
              <table:table-cell office:value-type="float" office:value="-0.0323833177597247">
                <text:p>-0.0323833177597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-0.0123886634628906">
                <text:p>-0.01238866346289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2">
                <text:p>4.72</text:p>
              </table:table-cell>
              <table:table-cell office:value-type="float" office:value="-0.999971036330024">
                <text:p>-0.999971036330024</text:p>
              </table:table-cell>
              <table:table-cell office:value-type="float" office:value="0.0076109461341479">
                <text:p>0.0076109461341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4">
                <text:p>4.74</text:p>
              </table:table-cell>
              <table:table-cell office:value-type="float" office:value="-0.999618840014185">
                <text:p>-0.999618840014185</text:p>
              </table:table-cell>
              <table:table-cell office:value-type="float" office:value="0.0276075114542115">
                <text:p>0.02760751145421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6">
                <text:p>4.76</text:p>
              </table:table-cell>
              <table:table-cell office:value-type="float" office:value="-0.998866809490414">
                <text:p>-0.998866809490414</text:p>
              </table:table-cell>
              <table:table-cell office:value-type="float" office:value="0.0475930341377878">
                <text:p>0.0475930341377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8">
                <text:p>4.78</text:p>
              </table:table-cell>
              <table:table-cell office:value-type="float" office:value="-0.997715245560893">
                <text:p>-0.997715245560893</text:p>
              </table:table-cell>
              <table:table-cell office:value-type="float" office:value="0.0675595202422752">
                <text:p>0.0675595202422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0.0874989834394464">
                <text:p>0.0874989834394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2">
                <text:p>4.82</text:p>
              </table:table-cell>
              <table:table-cell office:value-type="float" office:value="-0.994215519549271">
                <text:p>-0.994215519549271</text:p>
              </table:table-cell>
              <table:table-cell office:value-type="float" office:value="0.10740344820988">
                <text:p>0.10740344820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4">
                <text:p>4.84</text:p>
              </table:table-cell>
              <table:table-cell office:value-type="float" office:value="-0.991868757310913">
                <text:p>-0.991868757310913</text:p>
              </table:table-cell>
              <table:table-cell office:value-type="float" office:value="0.127264953033056">
                <text:p>0.127264953033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6">
                <text:p>4.86</text:p>
              </table:table-cell>
              <table:table-cell office:value-type="float" office:value="-0.98912526079437">
                <text:p>-0.98912526079437</text:p>
              </table:table-cell>
              <table:table-cell office:value-type="float" office:value="0.147075553571863">
                <text:p>0.1470755535718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8">
                <text:p>4.88</text:p>
              </table:table-cell>
              <table:table-cell office:value-type="float" office:value="-0.98598612736167">
                <text:p>-0.98598612736167</text:p>
              </table:table-cell>
              <table:table-cell office:value-type="float" office:value="0.166827325850222">
                <text:p>0.166827325850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  <table:table-cell office:value-type="float" office:value="-0.982452612624332">
                <text:p>-0.982452612624332</text:p>
              </table:table-cell>
              <table:table-cell office:value-type="float" office:value="0.186512369422576">
                <text:p>0.1865123694225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2">
                <text:p>4.92</text:p>
              </table:table-cell>
              <table:table-cell office:value-type="float" office:value="-0.978526129941139">
                <text:p>-0.978526129941139</text:p>
              </table:table-cell>
              <table:table-cell office:value-type="float" office:value="0.206122810533958">
                <text:p>0.20612281053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4">
                <text:p>4.94</text:p>
              </table:table-cell>
              <table:table-cell office:value-type="float" office:value="-0.974208249852809">
                <text:p>-0.974208249852809</text:p>
              </table:table-cell>
              <table:table-cell office:value-type="float" office:value="0.225650805269396">
                <text:p>0.2256508052693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6">
                <text:p>4.96</text:p>
              </table:table-cell>
              <table:table-cell office:value-type="float" office:value="-0.969500699453809">
                <text:p>-0.969500699453809</text:p>
              </table:table-cell>
              <table:table-cell office:value-type="float" office:value="0.245088542691362">
                <text:p>0.245088542691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8">
                <text:p>4.98</text:p>
              </table:table-cell>
              <table:table-cell office:value-type="float" office:value="-0.96440536170153">
                <text:p>-0.96440536170153</text:p>
              </table:table-cell>
              <table:table-cell office:value-type="float" office:value="0.264428247964056">
                <text:p>0.264428247964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283662185463226">
                <text:p>0.283662185463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2">
                <text:p>5.02</text:p>
              </table:table-cell>
              <table:table-cell office:value-type="float" office:value="-0.953059630700368">
                <text:p>-0.953059630700368</text:p>
              </table:table-cell>
              <table:table-cell office:value-type="float" office:value="0.302782661870324">
                <text:p>0.302782661870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4">
                <text:p>5.04</text:p>
              </table:table-cell>
              <table:table-cell office:value-type="float" office:value="-0.946813775592609">
                <text:p>-0.946813775592609</text:p>
              </table:table-cell>
              <table:table-cell office:value-type="float" office:value="0.321782029249722">
                <text:p>0.321782029249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6">
                <text:p>5.06</text:p>
              </table:table-cell>
              <table:table-cell office:value-type="float" office:value="-0.940189207598628">
                <text:p>-0.940189207598628</text:p>
              </table:table-cell>
              <table:table-cell office:value-type="float" office:value="0.34065268810779">
                <text:p>0.340652688107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8">
                <text:p>5.08</text:p>
              </table:table-cell>
              <table:table-cell office:value-type="float" office:value="-0.933188576457298">
                <text:p>-0.933188576457298</text:p>
              </table:table-cell>
              <table:table-cell office:value-type="float" office:value="0.35938709043259">
                <text:p>0.35938709043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  <table:table-cell office:value-type="float" office:value="0.377977742712981">
                <text:p>0.377977742712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2">
                <text:p>5.12</text:p>
              </table:table-cell>
              <table:table-cell office:value-type="float" office:value="-0.918070474669267">
                <text:p>-0.918070474669267</text:p>
              </table:table-cell>
              <table:table-cell office:value-type="float" office:value="0.396417208935922">
                <text:p>0.3964172089359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4">
                <text:p>5.14</text:p>
              </table:table-cell>
              <table:table-cell office:value-type="float" office:value="-0.909959051061711">
                <text:p>-0.909959051061711</text:p>
              </table:table-cell>
              <table:table-cell office:value-type="float" office:value="0.414698113560782">
                <text:p>0.4146981135607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6">
                <text:p>5.16</text:p>
              </table:table-cell>
              <table:table-cell office:value-type="float" office:value="-0.901483655966355">
                <text:p>-0.901483655966355</text:p>
              </table:table-cell>
              <table:table-cell office:value-type="float" office:value="0.432813144469452">
                <text:p>0.4328131444694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8">
                <text:p>5.18</text:p>
              </table:table-cell>
              <table:table-cell office:value-type="float" office:value="-0.892647679428235">
                <text:p>-0.892647679428235</text:p>
              </table:table-cell>
              <table:table-cell office:value-type="float" office:value="0.450755055891099">
                <text:p>0.4507550558910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0.468516671300377">
                <text:p>0.4685166713003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2">
                <text:p>5.22</text:p>
              </table:table-cell>
              <table:table-cell office:value-type="float" office:value="-0.873908261929022">
                <text:p>-0.873908261929022</text:p>
              </table:table-cell>
              <table:table-cell office:value-type="float" office:value="0.48609088628794">
                <text:p>0.486090886287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4">
                <text:p>5.24</text:p>
              </table:table-cell>
              <table:table-cell office:value-type="float" office:value="-0.864012316485074">
                <text:p>-0.864012316485074</text:p>
              </table:table-cell>
              <table:table-cell office:value-type="float" office:value="0.503470671402114">
                <text:p>0.503470671402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6">
                <text:p>5.26</text:p>
              </table:table-cell>
              <table:table-cell office:value-type="float" office:value="-0.853770777634543">
                <text:p>-0.853770777634543</text:p>
              </table:table-cell>
              <table:table-cell office:value-type="float" office:value="0.520649074960579">
                <text:p>0.5206490749605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8">
                <text:p>5.28</text:p>
              </table:table-cell>
              <table:table-cell office:value-type="float" office:value="-0.843187741856417">
                <text:p>-0.843187741856417</text:p>
              </table:table-cell>
              <table:table-cell office:value-type="float" office:value="0.537619225830956">
                <text:p>0.5376192258309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  <table:table-cell office:value-type="float" office:value="-0.832267442223901">
                <text:p>-0.832267442223901</text:p>
              </table:table-cell>
              <table:table-cell office:value-type="float" office:value="0.554374336179161">
                <text:p>0.554374336179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2">
                <text:p>5.32</text:p>
              </table:table-cell>
              <table:table-cell office:value-type="float" office:value="-0.821014246711247">
                <text:p>-0.821014246711247</text:p>
              </table:table-cell>
              <table:table-cell office:value-type="float" office:value="0.570907704184454">
                <text:p>0.570907704184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4">
                <text:p>5.34</text:p>
              </table:table-cell>
              <table:table-cell office:value-type="float" office:value="-0.809432656446619">
                <text:p>-0.809432656446619</text:p>
              </table:table-cell>
              <table:table-cell office:value-type="float" office:value="0.587212716720073">
                <text:p>0.587212716720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6">
                <text:p>5.36</text:p>
              </table:table-cell>
              <table:table-cell office:value-type="float" office:value="-0.797527303911704">
                <text:p>-0.797527303911704</text:p>
              </table:table-cell>
              <table:table-cell office:value-type="float" office:value="0.603282851998404">
                <text:p>0.6032828519984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8">
                <text:p>5.38</text:p>
              </table:table-cell>
              <table:table-cell office:value-type="float" office:value="-0.785302951088781">
                <text:p>-0.785302951088781</text:p>
              </table:table-cell>
              <table:table-cell office:value-type="float" office:value="0.619111682179599">
                <text:p>0.6191116821795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0.634692875942635">
                <text:p>0.6346928759426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2">
                <text:p>5.42</text:p>
              </table:table-cell>
              <table:table-cell office:value-type="float" office:value="-0.759916928531561">
                <text:p>-0.759916928531561</text:p>
              </table:table-cell>
              <table:table-cell office:value-type="float" office:value="0.650020201017752">
                <text:p>0.650020201017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4">
                <text:p>5.44</text:p>
              </table:table-cell>
              <table:table-cell office:value-type="float" office:value="-0.746765412867812">
                <text:p>-0.746765412867812</text:p>
              </table:table-cell>
              <table:table-cell office:value-type="float" office:value="0.665087526679283">
                <text:p>0.665087526679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6">
                <text:p>5.46</text:p>
              </table:table-cell>
              <table:table-cell office:value-type="float" office:value="-0.733315200995656">
                <text:p>-0.733315200995656</text:p>
              </table:table-cell>
              <table:table-cell office:value-type="float" office:value="0.679888826197857">
                <text:p>0.679888826197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8">
                <text:p>5.48</text:p>
              </table:table-cell>
              <table:table-cell office:value-type="float" office:value="-0.719571672820508">
                <text:p>-0.719571672820508</text:p>
              </table:table-cell>
              <table:table-cell office:value-type="float" office:value="0.694418179251016">
                <text:p>0.6944181792510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0.70866977429126">
                <text:p>0.70866977429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2">
                <text:p>5.52</text:p>
              </table:table-cell>
              <table:table-cell office:value-type="float" office:value="-0.691226771597126">
                <text:p>-0.691226771597126</text:p>
              </table:table-cell>
              <table:table-cell office:value-type="float" office:value="0.722637910870592">
                <text:p>0.7226379108705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4">
                <text:p>5.54</text:p>
              </table:table-cell>
              <table:table-cell office:value-type="float" office:value="-0.676636736131457">
                <text:p>-0.676636736131457</text:p>
              </table:table-cell>
              <table:table-cell office:value-type="float" office:value="0.736317001920619">
                <text:p>0.7363170019206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6">
                <text:p>5.56</text:p>
              </table:table-cell>
              <table:table-cell office:value-type="float" office:value="-0.661776054993037">
                <text:p>-0.661776054993037</text:p>
              </table:table-cell>
              <table:table-cell office:value-type="float" office:value="0.749701575987308">
                <text:p>0.7497015759873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8">
                <text:p>5.58</text:p>
              </table:table-cell>
              <table:table-cell office:value-type="float" office:value="-0.646650672256183">
                <text:p>-0.646650672256183</text:p>
              </table:table-cell>
              <table:table-cell office:value-type="float" office:value="0.762786279419488">
                <text:p>0.7627862794194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  <table:table-cell office:value-type="float" office:value="-0.631266637872321">
                <text:p>-0.631266637872321</text:p>
              </table:table-cell>
              <table:table-cell office:value-type="float" office:value="0.77556587851025">
                <text:p>0.77556587851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2">
                <text:p>5.62</text:p>
              </table:table-cell>
              <table:table-cell office:value-type="float" office:value="-0.615630105250086">
                <text:p>-0.615630105250086</text:p>
              </table:table-cell>
              <table:table-cell office:value-type="float" office:value="0.788035261590348">
                <text:p>0.788035261590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4">
                <text:p>5.64</text:p>
              </table:table-cell>
              <table:table-cell office:value-type="float" office:value="-0.599747328794044">
                <text:p>-0.599747328794044</text:p>
              </table:table-cell>
              <table:table-cell office:value-type="float" office:value="0.800189441072806">
                <text:p>0.800189441072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6">
                <text:p>5.66</text:p>
              </table:table-cell>
              <table:table-cell office:value-type="float" office:value="-0.583624661403007">
                <text:p>-0.583624661403007</text:p>
              </table:table-cell>
              <table:table-cell office:value-type="float" office:value="0.812023555447886">
                <text:p>0.812023555447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8">
                <text:p>5.68</text:p>
              </table:table-cell>
              <table:table-cell office:value-type="float" office:value="-0.567268551928969">
                <text:p>-0.567268551928969</text:p>
              </table:table-cell>
              <table:table-cell office:value-type="float" office:value="0.823532871227622">
                <text:p>0.823532871227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  <table:table-cell office:value-type="float" office:value="-0.550685542597638">
                <text:p>-0.550685542597638</text:p>
              </table:table-cell>
              <table:table-cell office:value-type="float" office:value="0.83471278483916">
                <text:p>0.83471278483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2">
                <text:p>5.72</text:p>
              </table:table-cell>
              <table:table-cell office:value-type="float" office:value="-0.533882266391644">
                <text:p>-0.533882266391644</text:p>
              </table:table-cell>
              <table:table-cell office:value-type="float" office:value="0.845558824466117">
                <text:p>0.845558824466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4">
                <text:p>5.74</text:p>
              </table:table-cell>
              <table:table-cell office:value-type="float" office:value="-0.516865444397429">
                <text:p>-0.516865444397429</text:p>
              </table:table-cell>
              <table:table-cell office:value-type="float" office:value="0.856066651837255">
                <text:p>0.8560666518372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6">
                <text:p>5.76</text:p>
              </table:table-cell>
              <table:table-cell office:value-type="float" office:value="-0.499641883116902">
                <text:p>-0.499641883116902</text:p>
              </table:table-cell>
              <table:table-cell office:value-type="float" office:value="0.866232063961728">
                <text:p>0.8662320639617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8">
                <text:p>5.78</text:p>
              </table:table-cell>
              <table:table-cell office:value-type="float" office:value="-0.482218471744932">
                <text:p>-0.482218471744932</text:p>
              </table:table-cell>
              <table:table-cell office:value-type="float" office:value="0.876050994810224">
                <text:p>0.8760509948102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0.885519516941319">
                <text:p>0.885519516941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2">
                <text:p>5.82</text:p>
              </table:table-cell>
              <table:table-cell office:value-type="float" office:value="-0.44680005240543">
                <text:p>-0.44680005240543</text:p>
              </table:table-cell>
              <table:table-cell office:value-type="float" office:value="0.894633843072407">
                <text:p>0.894633843072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4">
                <text:p>5.84</text:p>
              </table:table-cell>
              <table:table-cell office:value-type="float" office:value="-0.428819211333396">
                <text:p>-0.428819211333396</text:p>
              </table:table-cell>
              <table:table-cell office:value-type="float" office:value="0.903390327594559">
                <text:p>0.903390327594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6">
                <text:p>5.86</text:p>
              </table:table-cell>
              <table:table-cell office:value-type="float" office:value="-0.410666848294341">
                <text:p>-0.410666848294341</text:p>
              </table:table-cell>
              <table:table-cell office:value-type="float" office:value="0.911785468030717">
                <text:p>0.9117854680307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8">
                <text:p>5.88</text:p>
              </table:table-cell>
              <table:table-cell office:value-type="float" office:value="-0.392350223991454">
                <text:p>-0.392350223991454</text:p>
              </table:table-cell>
              <table:table-cell office:value-type="float" office:value="0.919815906436639">
                <text:p>0.9198159064366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  <table:table-cell office:value-type="float" office:value="-0.373876664830236">
                <text:p>-0.373876664830236</text:p>
              </table:table-cell>
              <table:table-cell office:value-type="float" office:value="0.927478430744036">
                <text:p>0.9274784307440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2">
                <text:p>5.92</text:p>
              </table:table-cell>
              <table:table-cell office:value-type="float" office:value="-0.355253559988043">
                <text:p>-0.355253559988043</text:p>
              </table:table-cell>
              <table:table-cell office:value-type="float" office:value="0.934769976045349">
                <text:p>0.9347699760453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4">
                <text:p>5.94</text:p>
              </table:table-cell>
              <table:table-cell office:value-type="float" office:value="-0.336488358458504">
                <text:p>-0.336488358458504</text:p>
              </table:table-cell>
              <table:table-cell office:value-type="float" office:value="0.941687625819677">
                <text:p>0.941687625819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6">
                <text:p>5.96</text:p>
              </table:table-cell>
              <table:table-cell office:value-type="float" office:value="-0.317588566072035">
                <text:p>-0.317588566072035</text:p>
              </table:table-cell>
              <table:table-cell office:value-type="float" office:value="0.948228613099346">
                <text:p>0.948228613099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8">
                <text:p>5.98</text:p>
              </table:table-cell>
              <table:table-cell office:value-type="float" office:value="-0.298561742493594">
                <text:p>-0.298561742493594</text:p>
              </table:table-cell>
              <table:table-cell office:value-type="float" office:value="0.954390321576654">
                <text:p>0.954390321576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0.960170286650366">
                <text:p>0.960170286650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2">
                <text:p>6.02</text:p>
              </table:table-cell>
              <table:table-cell office:value-type="float" office:value="-0.260157491430468">
                <text:p>-0.260157491430468</text:p>
              </table:table-cell>
              <table:table-cell office:value-type="float" office:value="0.965566196411518">
                <text:p>0.9655661964115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4">
                <text:p>6.04</text:p>
              </table:table-cell>
              <table:table-cell office:value-type="float" office:value="-0.240795425134159">
                <text:p>-0.240795425134159</text:p>
              </table:table-cell>
              <table:table-cell office:value-type="float" office:value="0.970575892568149">
                <text:p>0.970575892568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6">
                <text:p>6.06</text:p>
              </table:table-cell>
              <table:table-cell office:value-type="float" office:value="-0.221337043878359">
                <text:p>-0.221337043878359</text:p>
              </table:table-cell>
              <table:table-cell office:value-type="float" office:value="0.975197371308593">
                <text:p>0.975197371308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8">
                <text:p>6.08</text:p>
              </table:table-cell>
              <table:table-cell office:value-type="float" office:value="-0.201790130756129">
                <text:p>-0.201790130756129</text:p>
              </table:table-cell>
              <table:table-cell office:value-type="float" office:value="0.979428784102971">
                <text:p>0.9794287841029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  <table:table-cell office:value-type="float" office:value="-0.182162504272095">
                <text:p>-0.182162504272095</text:p>
              </table:table-cell>
              <table:table-cell office:value-type="float" office:value="0.983268438442585">
                <text:p>0.9832684384425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2">
                <text:p>6.12</text:p>
              </table:table-cell>
              <table:table-cell office:value-type="float" office:value="-0.162462015215154">
                <text:p>-0.162462015215154</text:p>
              </table:table-cell>
              <table:table-cell office:value-type="float" office:value="0.986714798516892">
                <text:p>0.986714798516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4">
                <text:p>6.14</text:p>
              </table:table-cell>
              <table:table-cell office:value-type="float" office:value="-0.142696543518258">
                <text:p>-0.142696543518258</text:p>
              </table:table-cell>
              <table:table-cell office:value-type="float" office:value="0.989766485827815">
                <text:p>0.9897664858278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6">
                <text:p>6.16</text:p>
              </table:table-cell>
              <table:table-cell office:value-type="float" office:value="-0.12287399510655">
                <text:p>-0.12287399510655</text:p>
              </table:table-cell>
              <table:table-cell office:value-type="float" office:value="0.992422279741117">
                <text:p>0.992422279741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8">
                <text:p>6.18</text:p>
              </table:table-cell>
              <table:table-cell office:value-type="float" office:value="-0.103002298735098">
                <text:p>-0.103002298735098</text:p>
              </table:table-cell>
              <table:table-cell office:value-type="float" office:value="0.994681117974643">
                <text:p>0.9946811179746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0.996542097023217">
                <text:p>0.9965420970232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2">
                <text:p>6.22</text:p>
              </table:table-cell>
              <table:table-cell office:value-type="float" office:value="-0.0631432722466128">
                <text:p>-0.0631432722466128</text:p>
              </table:table-cell>
              <table:table-cell office:value-type="float" office:value="0.998004472520033">
                <text:p>0.998004472520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4">
                <text:p>6.24</text:p>
              </table:table-cell>
              <table:table-cell office:value-type="float" office:value="-0.0431718852087287">
                <text:p>-0.0431718852087287</text:p>
              </table:table-cell>
              <table:table-cell office:value-type="float" office:value="0.99906765953439">
                <text:p>0.99906765953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6">
                <text:p>6.26</text:p>
              </table:table-cell>
              <table:table-cell office:value-type="float" office:value="-0.0231832299923794">
                <text:p>-0.0231832299923794</text:p>
              </table:table-cell>
              <table:table-cell office:value-type="float" office:value="0.999731232805658">
                <text:p>0.9997312328056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8">
                <text:p>6.28</text:p>
              </table:table-cell>
              <table:table-cell office:value-type="float" office:value="-0.00318530179313799">
                <text:p>-0.00318530179313799</text:p>
              </table:table-cell>
              <table:table-cell office:value-type="float" office:value="0.999994926913375">
                <text:p>0.999994926913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legend chart:legend-position="end" svg:x="6.157cm" svg:y="3.031cm" chart:style-name="ch2"/>
        <chart:plot-area chart:style-name="ch3" chart:data-source-has-labels="both" svg:x="0.159cm" svg:y="0.14cm" svg:width="5.84cm" svg:height="6.58cm">
          <chart:axis chart:dimension="x" chart:name="primary-x" chart:style-name="ch4">
            <chart:categories table:cell-range-address="local-table.$A$2:.$A$3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16" chart:label-cell-address="local-table.$C$1" chart:class="chart:scatter">
            <chart:domain table:cell-range-address="local-table.$B$2:.$B$316"/>
            <chart:data-point chart:repeated="315"/>
          </chart:series>
          <chart:series chart:style-name="ch7" chart:values-cell-range-address="local-table.$D$2:.$D$316" chart:label-cell-address="local-table.$D$1" chart:class="chart:scatter">
            <chart:data-point chart:repeated="3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en x</text:p>
              </table:table-cell>
              <table:table-cell office:value-type="string">
                <text:p>Cos x-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2">
                <text:p>0.02</text:p>
              </table:table-cell>
              <table:table-cell office:value-type="float" office:value="0.0199986666933331">
                <text:p>0.0199986666933331</text:p>
              </table:table-cell>
              <table:table-cell office:value-type="float" office:value="-0.000199993333422244">
                <text:p>-0.000199993333422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">
                <text:p>0.04</text:p>
              </table:table-cell>
              <table:table-cell office:value-type="float" office:value="0.0399893341866342">
                <text:p>0.0399893341866342</text:p>
              </table:table-cell>
              <table:table-cell office:value-type="float" office:value="-0.000799893339022084">
                <text:p>-0.0007998933390220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6">
                <text:p>0.06</text:p>
              </table:table-cell>
              <table:table-cell office:value-type="float" office:value="0.0599640064794446">
                <text:p>0.0599640064794446</text:p>
              </table:table-cell>
              <table:table-cell office:value-type="float" office:value="-0.00179946006479581">
                <text:p>-0.001799460064795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">
                <text:p>0.08</text:p>
              </table:table-cell>
              <table:table-cell office:value-type="float" office:value="0.0799146939691727">
                <text:p>0.0799146939691727</text:p>
              </table:table-cell>
              <table:table-cell office:value-type="float" office:value="-0.00319829369738056">
                <text:p>-0.00319829369738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-0.00499583472197418">
                <text:p>-0.004995834721974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2">
                <text:p>0.12</text:p>
              </table:table-cell>
              <table:table-cell office:value-type="float" office:value="0.119712207288919">
                <text:p>0.119712207288919</text:p>
              </table:table-cell>
              <table:table-cell office:value-type="float" office:value="-0.00719136414613375">
                <text:p>-0.00719136414613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">
                <text:p>0.14</text:p>
              </table:table-cell>
              <table:table-cell office:value-type="float" office:value="0.139543114644236">
                <text:p>0.139543114644236</text:p>
              </table:table-cell>
              <table:table-cell office:value-type="float" office:value="-0.00978400378736288">
                <text:p>-0.00978400378736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">
                <text:p>0.16</text:p>
              </table:table-cell>
              <table:table-cell office:value-type="float" office:value="0.159318206614246">
                <text:p>0.159318206614246</text:p>
              </table:table-cell>
              <table:table-cell office:value-type="float" office:value="-0.0127727166243731">
                <text:p>-0.01277271662437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">
                <text:p>0.18</text:p>
              </table:table-cell>
              <table:table-cell office:value-type="float" office:value="0.179029573425824">
                <text:p>0.179029573425824</text:p>
              </table:table-cell>
              <table:table-cell office:value-type="float" office:value="-0.0161563072118786">
                <text:p>-0.01615630721187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-0.0199334221587584">
                <text:p>-0.01993342215875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">
                <text:p>0.22</text:p>
              </table:table-cell>
              <table:table-cell office:value-type="float" office:value="0.218229623080869">
                <text:p>0.218229623080869</text:p>
              </table:table-cell>
              <table:table-cell office:value-type="float" office:value="-0.0241025506693945">
                <text:p>-0.0241025506693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">
                <text:p>0.24</text:p>
              </table:table-cell>
              <table:table-cell office:value-type="float" office:value="0.237702626427135">
                <text:p>0.237702626427135</text:p>
              </table:table-cell>
              <table:table-cell office:value-type="float" office:value="-0.0286620251479703">
                <text:p>-0.02866202514797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">
                <text:p>0.26</text:p>
              </table:table-cell>
              <table:table-cell office:value-type="float" office:value="0.257080551892155">
                <text:p>0.257080551892155</text:p>
              </table:table-cell>
              <table:table-cell office:value-type="float" office:value="-0.0336100218654868">
                <text:p>-0.03361002186548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8">
                <text:p>0.28</text:p>
              </table:table-cell>
              <table:table-cell office:value-type="float" office:value="0.276355648564114">
                <text:p>0.276355648564114</text:p>
              </table:table-cell>
              <table:table-cell office:value-type="float" office:value="-0.0389445616892291">
                <text:p>-0.0389445616892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-0.044663510874394">
                <text:p>-0.044663510874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">
                <text:p>0.32</text:p>
              </table:table-cell>
              <table:table-cell office:value-type="float" office:value="0.314566560616118">
                <text:p>0.314566560616118</text:p>
              </table:table-cell>
              <table:table-cell office:value-type="float" office:value="-0.0507645819175592">
                <text:p>-0.05076458191755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">
                <text:p>0.34</text:p>
              </table:table-cell>
              <table:table-cell office:value-type="float" office:value="0.333487092140814">
                <text:p>0.333487092140814</text:p>
              </table:table-cell>
              <table:table-cell office:value-type="float" office:value="-0.0572453344716538">
                <text:p>-0.05724533447165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">
                <text:p>0.36</text:p>
              </table:table-cell>
              <table:table-cell office:value-type="float" office:value="0.35227423327509">
                <text:p>0.35227423327509</text:p>
              </table:table-cell>
              <table:table-cell office:value-type="float" office:value="-0.0641031763220652">
                <text:p>-0.06410317632206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">
                <text:p>0.38</text:p>
              </table:table-cell>
              <table:table-cell office:value-type="float" office:value="0.370920469412983">
                <text:p>0.370920469412983</text:p>
              </table:table-cell>
              <table:table-cell office:value-type="float" office:value="-0.0713353644234898">
                <text:p>-0.07133536442348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-0.0789390059971149">
                <text:p>-0.0789390059971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">
                <text:p>0.42</text:p>
              </table:table-cell>
              <table:table-cell office:value-type="float" office:value="0.40776045305957">
                <text:p>0.40776045305957</text:p>
              </table:table-cell>
              <table:table-cell office:value-type="float" office:value="-0.0869110596876918">
                <text:p>-0.0869110596876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4">
                <text:p>0.44</text:p>
              </table:table-cell>
              <table:table-cell office:value-type="float" office:value="0.425939465066">
                <text:p>0.425939465066</text:p>
              </table:table-cell>
              <table:table-cell office:value-type="float" office:value="-0.0952483367800366">
                <text:p>-0.0952483367800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6">
                <text:p>0.46</text:p>
              </table:table-cell>
              <table:table-cell office:value-type="float" office:value="0.44394810696552">
                <text:p>0.44394810696552</text:p>
              </table:table-cell>
              <table:table-cell office:value-type="float" office:value="-0.103947502474475">
                <text:p>-0.103947502474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8">
                <text:p>0.48</text:p>
              </table:table-cell>
              <table:table-cell office:value-type="float" office:value="0.461779175541483">
                <text:p>0.461779175541483</text:p>
              </table:table-cell>
              <table:table-cell office:value-type="float" office:value="-0.113005077220716">
                <text:p>-0.1130050772207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-0.122417438109627">
                <text:p>-0.122417438109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2">
                <text:p>0.52</text:p>
              </table:table-cell>
              <table:table-cell office:value-type="float" office:value="0.496880137843737">
                <text:p>0.496880137843737</text:p>
              </table:table-cell>
              <table:table-cell office:value-type="float" office:value="-0.13218082032235">
                <text:p>-0.13218082032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4">
                <text:p>0.54</text:p>
              </table:table-cell>
              <table:table-cell office:value-type="float" office:value="0.514135991653113">
                <text:p>0.514135991653113</text:p>
              </table:table-cell>
              <table:table-cell office:value-type="float" office:value="-0.142291318636176">
                <text:p>-0.142291318636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6">
                <text:p>0.56</text:p>
              </table:table-cell>
              <table:table-cell office:value-type="float" office:value="0.531186197920883">
                <text:p>0.531186197920883</text:p>
              </table:table-cell>
              <table:table-cell office:value-type="float" office:value="-0.152744888986584">
                <text:p>-0.1527448889865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8">
                <text:p>0.58</text:p>
              </table:table-cell>
              <table:table-cell office:value-type="float" office:value="0.548023936791874">
                <text:p>0.548023936791874</text:p>
              </table:table-cell>
              <table:table-cell office:value-type="float" office:value="-0.163537350084813">
                <text:p>-0.163537350084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-0.174664385090322">
                <text:p>-0.1746643850903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2">
                <text:p>0.62</text:p>
              </table:table-cell>
              <table:table-cell office:value-type="float" office:value="0.581035160537305">
                <text:p>0.581035160537305</text:p>
              </table:table-cell>
              <table:table-cell office:value-type="float" office:value="-0.186121543337466">
                <text:p>-0.186121543337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4">
                <text:p>0.64</text:p>
              </table:table-cell>
              <table:table-cell office:value-type="float" office:value="0.597195441362392">
                <text:p>0.597195441362392</text:p>
              </table:table-cell>
              <table:table-cell office:value-type="float" office:value="-0.197904242115707">
                <text:p>-0.197904242115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6">
                <text:p>0.66</text:p>
              </table:table-cell>
              <table:table-cell office:value-type="float" office:value="0.613116851973434">
                <text:p>0.613116851973434</text:p>
              </table:table-cell>
              <table:table-cell office:value-type="float" office:value="-0.210007768502635">
                <text:p>-0.2100077685026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8">
                <text:p>0.68</text:p>
              </table:table-cell>
              <table:table-cell office:value-type="float" office:value="0.628793024018469">
                <text:p>0.628793024018469</text:p>
              </table:table-cell>
              <table:table-cell office:value-type="float" office:value="-0.222427281249072">
                <text:p>-0.222427281249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-0.235157812715512">
                <text:p>-0.2351578127155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2">
                <text:p>0.72</text:p>
              </table:table-cell>
              <table:table-cell office:value-type="float" office:value="0.659384671971473">
                <text:p>0.659384671971473</text:p>
              </table:table-cell>
              <table:table-cell office:value-type="float" office:value="-0.248194270859105">
                <text:p>-0.248194270859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4">
                <text:p>0.74</text:p>
              </table:table-cell>
              <table:table-cell office:value-type="float" office:value="0.674287911628145">
                <text:p>0.674287911628145</text:p>
              </table:table-cell>
              <table:table-cell office:value-type="float" office:value="-0.261531441270412">
                <text:p>-0.261531441270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6">
                <text:p>0.76</text:p>
              </table:table-cell>
              <table:table-cell office:value-type="float" office:value="0.688921445110551">
                <text:p>0.688921445110551</text:p>
              </table:table-cell>
              <table:table-cell office:value-type="float" office:value="-0.275163989259095">
                <text:p>-0.275163989259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8">
                <text:p>0.78</text:p>
              </table:table-cell>
              <table:table-cell office:value-type="float" office:value="0.70327941920041">
                <text:p>0.70327941920041</text:p>
              </table:table-cell>
              <table:table-cell office:value-type="float" office:value="-0.289086461987723">
                <text:p>-0.289086461987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-0.303293290652835">
                <text:p>-0.3032932906528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2">
                <text:p>0.82</text:p>
              </table:table-cell>
              <table:table-cell office:value-type="float" office:value="0.731145829726896">
                <text:p>0.731145829726896</text:p>
              </table:table-cell>
              <table:table-cell office:value-type="float" office:value="-0.317778792712387">
                <text:p>-0.3177787927123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4">
                <text:p>0.84</text:p>
              </table:table-cell>
              <table:table-cell office:value-type="float" office:value="0.744643119970859">
                <text:p>0.744643119970859</text:p>
              </table:table-cell>
              <table:table-cell office:value-type="float" office:value="-0.332537174158692">
                <text:p>-0.3325371741586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6">
                <text:p>0.86</text:p>
              </table:table-cell>
              <table:table-cell office:value-type="float" office:value="0.757842562895277">
                <text:p>0.757842562895277</text:p>
              </table:table-cell>
              <table:table-cell office:value-type="float" office:value="-0.347562531835948">
                <text:p>-0.3475625318359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8">
                <text:p>0.88</text:p>
              </table:table-cell>
              <table:table-cell office:value-type="float" office:value="0.770738878898969">
                <text:p>0.770738878898969</text:p>
              </table:table-cell>
              <table:table-cell office:value-type="float" office:value="-0.36284885580142">
                <text:p>-0.36284885580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-0.378390031729336">
                <text:p>-0.3783900317293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2">
                <text:p>0.92</text:p>
              </table:table-cell>
              <table:table-cell office:value-type="float" office:value="0.795601620036366">
                <text:p>0.795601620036366</text:p>
              </table:table-cell>
              <table:table-cell office:value-type="float" office:value="-0.394179843356537">
                <text:p>-0.394179843356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4">
                <text:p>0.94</text:p>
              </table:table-cell>
              <table:table-cell office:value-type="float" office:value="0.807558100405114">
                <text:p>0.807558100405114</text:p>
              </table:table-cell>
              <table:table-cell office:value-type="float" office:value="-0.410211974968902">
                <text:p>-0.4102119749689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6">
                <text:p>0.96</text:p>
              </table:table-cell>
              <table:table-cell office:value-type="float" office:value="0.819191568300998">
                <text:p>0.819191568300998</text:p>
              </table:table-cell>
              <table:table-cell office:value-type="float" office:value="-0.426480013927543">
                <text:p>-0.426480013927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8">
                <text:p>0.98</text:p>
              </table:table-cell>
              <table:table-cell office:value-type="float" office:value="0.83049737049197">
                <text:p>0.83049737049197</text:p>
              </table:table-cell>
              <table:table-cell office:value-type="float" office:value="-0.442977453233783">
                <text:p>-0.442977453233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-0.45969769413186">
                <text:p>-0.45969769413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2">
                <text:p>1.02</text:p>
              </table:table-cell>
              <table:table-cell office:value-type="float" office:value="0.852108021949363">
                <text:p>0.852108021949363</text:p>
              </table:table-cell>
              <table:table-cell office:value-type="float" office:value="-0.476634048748351">
                <text:p>-0.476634048748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4">
                <text:p>1.04</text:p>
              </table:table-cell>
              <table:table-cell office:value-type="float" office:value="0.862404227243338">
                <text:p>0.862404227243338</text:p>
              </table:table-cell>
              <table:table-cell office:value-type="float" office:value="-0.493779742767222">
                <text:p>-0.493779742767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">
                <text:p>1.06</text:p>
              </table:table-cell>
              <table:table-cell office:value-type="float" office:value="0.872355482344986">
                <text:p>0.872355482344986</text:p>
              </table:table-cell>
              <table:table-cell office:value-type="float" office:value="-0.511127918139473">
                <text:p>-0.5111279181394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">
                <text:p>1.08</text:p>
              </table:table-cell>
              <table:table-cell office:value-type="float" office:value="0.881957806884948">
                <text:p>0.881957806884948</text:p>
              </table:table-cell>
              <table:table-cell office:value-type="float" office:value="-0.52867163582626">
                <text:p>-0.52867163582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-0.546403878574423">
                <text:p>-0.5464038785744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2">
                <text:p>1.12</text:p>
              </table:table-cell>
              <table:table-cell office:value-type="float" office:value="0.900100442176505">
                <text:p>0.900100442176505</text:p>
              </table:table-cell>
              <table:table-cell office:value-type="float" office:value="-0.564317553723288">
                <text:p>-0.5643175537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">
                <text:p>1.14</text:p>
              </table:table-cell>
              <table:table-cell office:value-type="float" office:value="0.908633496115883">
                <text:p>0.908633496115883</text:p>
              </table:table-cell>
              <table:table-cell office:value-type="float" office:value="-0.582405496041642">
                <text:p>-0.5824054960416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">
                <text:p>1.16</text:p>
              </table:table-cell>
              <table:table-cell office:value-type="float" office:value="0.916803108771767">
                <text:p>0.916803108771767</text:p>
              </table:table-cell>
              <table:table-cell office:value-type="float" office:value="-0.600660470593727">
                <text:p>-0.6006604705937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">
                <text:p>1.18</text:p>
              </table:table-cell>
              <table:table-cell office:value-type="float" office:value="0.92460601240802">
                <text:p>0.92460601240802</text:p>
              </table:table-cell>
              <table:table-cell office:value-type="float" office:value="-0.619075175633118">
                <text:p>-0.619075175633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-0.637642245523326">
                <text:p>-0.6376422455233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2">
                <text:p>1.22</text:p>
              </table:table-cell>
              <table:table-cell office:value-type="float" office:value="0.939099356319068">
                <text:p>0.939099356319068</text:p>
              </table:table-cell>
              <table:table-cell office:value-type="float" office:value="-0.656354253683953">
                <text:p>-0.6563542536839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4">
                <text:p>1.24</text:p>
              </table:table-cell>
              <table:table-cell office:value-type="float" office:value="0.945783999449539">
                <text:p>0.945783999449539</text:p>
              </table:table-cell>
              <table:table-cell office:value-type="float" office:value="-0.675203715561224">
                <text:p>-0.6752037155612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6">
                <text:p>1.26</text:p>
              </table:table-cell>
              <table:table-cell office:value-type="float" office:value="0.952090341590516">
                <text:p>0.952090341590516</text:p>
              </table:table-cell>
              <table:table-cell office:value-type="float" office:value="-0.694183091621711">
                <text:p>-0.6941830916217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8">
                <text:p>1.28</text:p>
              </table:table-cell>
              <table:table-cell office:value-type="float" office:value="0.958015860289225">
                <text:p>0.958015860289225</text:p>
              </table:table-cell>
              <table:table-cell office:value-type="float" office:value="-0.713284790368044">
                <text:p>-0.7132847903680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-0.732501171375413">
                <text:p>-0.732501171375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2">
                <text:p>1.32</text:p>
              </table:table-cell>
              <table:table-cell office:value-type="float" office:value="0.968715100118265">
                <text:p>0.968715100118265</text:p>
              </table:table-cell>
              <table:table-cell office:value-type="float" office:value="-0.751824548347627">
                <text:p>-0.751824548347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4">
                <text:p>1.34</text:p>
              </table:table-cell>
              <table:table-cell office:value-type="float" office:value="0.973484541695319">
                <text:p>0.973484541695319</text:p>
              </table:table-cell>
              <table:table-cell office:value-type="float" office:value="-0.771247192191541">
                <text:p>-0.7712471921915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">
                <text:p>1.36</text:p>
              </table:table-cell>
              <table:table-cell office:value-type="float" office:value="0.977864602435316">
                <text:p>0.977864602435316</text:p>
              </table:table-cell>
              <table:table-cell office:value-type="float" office:value="-0.790761334108581">
                <text:p>-0.7907613341085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8">
                <text:p>1.38</text:p>
              </table:table-cell>
              <table:table-cell office:value-type="float" office:value="0.98185353037236">
                <text:p>0.98185353037236</text:p>
              </table:table-cell>
              <table:table-cell office:value-type="float" office:value="-0.810359168702166">
                <text:p>-0.810359168702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-0.830032857099759">
                <text:p>-0.8300328570997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2">
                <text:p>1.42</text:p>
              </table:table-cell>
              <table:table-cell office:value-type="float" office:value="0.98865176285172">
                <text:p>0.98865176285172</text:p>
              </table:table-cell>
              <table:table-cell office:value-type="float" office:value="-0.849774530088314">
                <text:p>-0.8497745300883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4">
                <text:p>1.44</text:p>
              </table:table-cell>
              <table:table-cell office:value-type="float" office:value="0.991458348191686">
                <text:p>0.991458348191686</text:p>
              </table:table-cell>
              <table:table-cell office:value-type="float" office:value="-0.869576291261854">
                <text:p>-0.8695762912618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6">
                <text:p>1.46</text:p>
              </table:table-cell>
              <table:table-cell office:value-type="float" office:value="0.993868363411645">
                <text:p>0.993868363411645</text:p>
              </table:table-cell>
              <table:table-cell office:value-type="float" office:value="-0.88943022017993">
                <text:p>-0.889430220179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8">
                <text:p>1.48</text:p>
              </table:table-cell>
              <table:table-cell office:value-type="float" office:value="0.99588084453764">
                <text:p>0.99588084453764</text:p>
              </table:table-cell>
              <table:table-cell office:value-type="float" office:value="-0.90932837553569">
                <text:p>-0.909328375535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-0.929262798332297">
                <text:p>-0.9292627983322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2">
                <text:p>1.52</text:p>
              </table:table-cell>
              <table:table-cell office:value-type="float" office:value="0.998710143975583">
                <text:p>0.998710143975583</text:p>
              </table:table-cell>
              <table:table-cell office:value-type="float" office:value="-0.949225515066421">
                <text:p>-0.9492255150664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4">
                <text:p>1.54</text:p>
              </table:table-cell>
              <table:table-cell office:value-type="float" office:value="0.999525830605479">
                <text:p>0.999525830605479</text:p>
              </table:table-cell>
              <table:table-cell office:value-type="float" office:value="-0.969208540917534">
                <text:p>-0.9692085409175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6">
                <text:p>1.56</text:p>
              </table:table-cell>
              <table:table-cell office:value-type="float" office:value="0.999941720229966">
                <text:p>0.999941720229966</text:p>
              </table:table-cell>
              <table:table-cell office:value-type="float" office:value="-0.989203882941733">
                <text:p>-0.9892038829417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8">
                <text:p>1.58</text:p>
              </table:table-cell>
              <table:table-cell office:value-type="float" office:value="0.99995764649874">
                <text:p>0.99995764649874</text:p>
              </table:table-cell>
              <table:table-cell office:value-type="float" office:value="-1.00920354326881">
                <text:p>-1.00920354326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-1.02919952230129">
                <text:p>-1.02919952230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2">
                <text:p>1.62</text:p>
              </table:table-cell>
              <table:table-cell office:value-type="float" office:value="0.998789743470524">
                <text:p>0.998789743470524</text:p>
              </table:table-cell>
              <table:table-cell office:value-type="float" office:value="-1.04918382191417">
                <text:p>-1.049183821914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">
                <text:p>1.64</text:p>
              </table:table-cell>
              <table:table-cell office:value-type="float" office:value="0.997606381319174">
                <text:p>0.997606381319174</text:p>
              </table:table-cell>
              <table:table-cell office:value-type="float" office:value="-1.06914844865406">
                <text:p>-1.069148448654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">
                <text:p>1.66</text:p>
              </table:table-cell>
              <table:table-cell office:value-type="float" office:value="0.996023989916537">
                <text:p>0.996023989916537</text:p>
              </table:table-cell>
              <table:table-cell office:value-type="float" office:value="-1.08908541693646">
                <text:p>-1.08908541693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">
                <text:p>1.68</text:p>
              </table:table-cell>
              <table:table-cell office:value-type="float" office:value="0.994043202198076">
                <text:p>0.994043202198076</text:p>
              </table:table-cell>
              <table:table-cell office:value-type="float" office:value="-1.10898675223987">
                <text:p>-1.10898675223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-1.12884449429552">
                <text:p>-1.12884449429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">
                <text:p>1.72</text:p>
              </table:table-cell>
              <table:table-cell office:value-type="float" office:value="0.988889766004701">
                <text:p>0.988889766004701</text:p>
              </table:table-cell>
              <table:table-cell office:value-type="float" office:value="-1.14865070027136">
                <text:p>-1.14865070027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">
                <text:p>1.74</text:p>
              </table:table-cell>
              <table:table-cell office:value-type="float" office:value="0.985719178835553">
                <text:p>0.985719178835553</text:p>
              </table:table-cell>
              <table:table-cell office:value-type="float" office:value="-1.16839744794908">
                <text:p>-1.168397447949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">
                <text:p>1.76</text:p>
              </table:table-cell>
              <table:table-cell office:value-type="float" office:value="0.982154317137618">
                <text:p>0.982154317137618</text:p>
              </table:table-cell>
              <table:table-cell office:value-type="float" office:value="-1.18807683889288">
                <text:p>-1.18807683889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">
                <text:p>1.78</text:p>
              </table:table-cell>
              <table:table-cell office:value-type="float" office:value="0.978196606808045">
                <text:p>0.978196606808045</text:p>
              </table:table-cell>
              <table:table-cell office:value-type="float" office:value="-1.20768100160878">
                <text:p>-1.20768100160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-1.22720209469309">
                <text:p>-1.22720209469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2">
                <text:p>1.82</text:p>
              </table:table-cell>
              <table:table-cell office:value-type="float" office:value="0.969109128880456">
                <text:p>0.969109128880456</text:p>
              </table:table-cell>
              <table:table-cell office:value-type="float" office:value="-1.24663230996883">
                <text:p>-1.246632309968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">
                <text:p>1.84</text:p>
              </table:table-cell>
              <table:table-cell office:value-type="float" office:value="0.963982996152448">
                <text:p>0.963982996152448</text:p>
              </table:table-cell>
              <table:table-cell office:value-type="float" office:value="-1.26596387560898">
                <text:p>-1.265963875608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">
                <text:p>1.86</text:p>
              </table:table-cell>
              <table:table-cell office:value-type="float" office:value="0.958471283078914">
                <text:p>0.958471283078914</text:p>
              </table:table-cell>
              <table:table-cell office:value-type="float" office:value="-1.28518905924502">
                <text:p>-1.285189059245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8">
                <text:p>1.88</text:p>
              </table:table-cell>
              <table:table-cell office:value-type="float" office:value="0.952576194271595">
                <text:p>0.952576194271595</text:p>
              </table:table-cell>
              <table:table-cell office:value-type="float" office:value="-1.30430017105983">
                <text:p>-1.304300171059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-1.3232895668635">
                <text:p>-1.32328956686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2">
                <text:p>1.92</text:p>
              </table:table-cell>
              <table:table-cell office:value-type="float" office:value="0.939645473685325">
                <text:p>0.939645473685325</text:p>
              </table:table-cell>
              <table:table-cell office:value-type="float" office:value="-1.3421496511509">
                <text:p>-1.34214965115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">
                <text:p>1.94</text:p>
              </table:table-cell>
              <table:table-cell office:value-type="float" office:value="0.932615014022201">
                <text:p>0.932615014022201</text:p>
              </table:table-cell>
              <table:table-cell office:value-type="float" office:value="-1.36087288013977">
                <text:p>-1.360872880139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">
                <text:p>1.96</text:p>
              </table:table-cell>
              <table:table-cell office:value-type="float" office:value="0.925211520788168">
                <text:p>0.925211520788168</text:p>
              </table:table-cell>
              <table:table-cell office:value-type="float" office:value="-1.37945176478815">
                <text:p>-1.379451764788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8">
                <text:p>1.98</text:p>
              </table:table-cell>
              <table:table-cell office:value-type="float" office:value="0.91743795528181">
                <text:p>0.91743795528181</text:p>
              </table:table-cell>
              <table:table-cell office:value-type="float" office:value="-1.39787887378992">
                <text:p>-1.397878873789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1.41614683654714">
                <text:p>-1.41614683654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2">
                <text:p>2.02</text:p>
              </table:table-cell>
              <table:table-cell office:value-type="float" office:value="0.900793191522627">
                <text:p>0.900793191522627</text:p>
              </table:table-cell>
              <table:table-cell office:value-type="float" office:value="-1.4342483461183">
                <text:p>-1.4342483461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4">
                <text:p>2.04</text:p>
              </table:table-cell>
              <table:table-cell office:value-type="float" office:value="0.89192865095338">
                <text:p>0.89192865095338</text:p>
              </table:table-cell>
              <table:table-cell office:value-type="float" office:value="-1.45217616214091">
                <text:p>-1.452176162140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6">
                <text:p>2.06</text:p>
              </table:table-cell>
              <table:table-cell office:value-type="float" office:value="0.882707350815974">
                <text:p>0.882707350815974</text:p>
              </table:table-cell>
              <table:table-cell office:value-type="float" office:value="-1.4699231137276">
                <text:p>-1.46992311372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8">
                <text:p>2.08</text:p>
              </table:table-cell>
              <table:table-cell office:value-type="float" office:value="0.873132979507516">
                <text:p>0.873132979507516</text:p>
              </table:table-cell>
              <table:table-cell office:value-type="float" office:value="-1.48748210233436">
                <text:p>-1.487482102334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-1.50484610459986">
                <text:p>-1.50484610459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2">
                <text:p>2.12</text:p>
              </table:table-cell>
              <table:table-cell office:value-type="float" office:value="0.852940481552876">
                <text:p>0.852940481552876</text:p>
              </table:table-cell>
              <table:table-cell office:value-type="float" office:value="-1.52200817515471">
                <text:p>-1.522008175154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">
                <text:p>2.14</text:p>
              </table:table-cell>
              <table:table-cell office:value-type="float" office:value="0.842330431636646">
                <text:p>0.842330431636646</text:p>
              </table:table-cell>
              <table:table-cell office:value-type="float" office:value="-1.53896144939951">
                <text:p>-1.53896144939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">
                <text:p>2.16</text:p>
              </table:table-cell>
              <table:table-cell office:value-type="float" office:value="0.831383460778683">
                <text:p>0.831383460778683</text:p>
              </table:table-cell>
              <table:table-cell office:value-type="float" office:value="-1.55569914625061">
                <text:p>-1.555699146250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8">
                <text:p>2.18</text:p>
              </table:table-cell>
              <table:table-cell office:value-type="float" office:value="0.820103947621374">
                <text:p>0.820103947621374</text:p>
              </table:table-cell>
              <table:table-cell office:value-type="float" office:value="-1.57221457085244">
                <text:p>-1.57221457085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-1.58850111725535">
                <text:p>-1.588501117255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2">
                <text:p>2.22</text:p>
              </table:table-cell>
              <table:table-cell office:value-type="float" office:value="0.796565472236087">
                <text:p>0.796565472236087</text:p>
              </table:table-cell>
              <table:table-cell office:value-type="float" office:value="-1.60455227105793">
                <text:p>-1.604552271057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4">
                <text:p>2.24</text:p>
              </table:table-cell>
              <table:table-cell office:value-type="float" office:value="0.78431592508442">
                <text:p>0.78431592508442</text:p>
              </table:table-cell>
              <table:table-cell office:value-type="float" office:value="-1.62036161201268">
                <text:p>-1.62036161201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6">
                <text:p>2.26</text:p>
              </table:table-cell>
              <table:table-cell office:value-type="float" office:value="0.771752662020126">
                <text:p>0.771752662020126</text:p>
              </table:table-cell>
              <table:table-cell office:value-type="float" office:value="-1.635922816594">
                <text:p>-1.6359228165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8">
                <text:p>2.28</text:p>
              </table:table-cell>
              <table:table-cell office:value-type="float" office:value="0.758880708180922">
                <text:p>0.758880708180922</text:p>
              </table:table-cell>
              <table:table-cell office:value-type="float" office:value="-1.65122966052755">
                <text:p>-1.651229660527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-1.66627602127982">
                <text:p>-1.666276021279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2">
                <text:p>2.32</text:p>
              </table:table-cell>
              <table:table-cell office:value-type="float" office:value="0.732231444030251">
                <text:p>0.732231444030251</text:p>
              </table:table-cell>
              <table:table-cell office:value-type="float" office:value="-1.68105588050715">
                <text:p>-1.681055880507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4">
                <text:p>2.34</text:p>
              </table:table-cell>
              <table:table-cell office:value-type="float" office:value="0.718464793069126">
                <text:p>0.718464793069126</text:p>
              </table:table-cell>
              <table:table-cell office:value-type="float" office:value="-1.6955633264629">
                <text:p>-1.69556332646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6">
                <text:p>2.36</text:p>
              </table:table-cell>
              <table:table-cell office:value-type="float" office:value="0.704410765770176">
                <text:p>0.704410765770176</text:p>
              </table:table-cell>
              <table:table-cell office:value-type="float" office:value="-1.70979255636212">
                <text:p>-1.70979255636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8">
                <text:p>2.38</text:p>
              </table:table-cell>
              <table:table-cell office:value-type="float" office:value="0.690074983556936">
                <text:p>0.690074983556936</text:p>
              </table:table-cell>
              <table:table-cell office:value-type="float" office:value="-1.72373787870257">
                <text:p>-1.723737878702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-1.73739371554125">
                <text:p>-1.73739371554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2">
                <text:p>2.42</text:p>
              </table:table-cell>
              <table:table-cell office:value-type="float" office:value="0.660581201279201">
                <text:p>0.660581201279201</text:p>
              </table:table-cell>
              <table:table-cell office:value-type="float" office:value="-1.75075460472549">
                <text:p>-1.75075460472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4">
                <text:p>2.44</text:p>
              </table:table-cell>
              <table:table-cell office:value-type="float" office:value="0.645434998334371">
                <text:p>0.645434998334371</text:p>
              </table:table-cell>
              <table:table-cell office:value-type="float" office:value="-1.76381520207777">
                <text:p>-1.763815202077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6">
                <text:p>2.46</text:p>
              </table:table-cell>
              <table:table-cell office:value-type="float" office:value="0.630030629995892">
                <text:p>0.630030629995892</text:p>
              </table:table-cell>
              <table:table-cell office:value-type="float" office:value="-1.77657028353329">
                <text:p>-1.77657028353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8">
                <text:p>2.48</text:p>
              </table:table-cell>
              <table:table-cell office:value-type="float" office:value="0.614374257805712">
                <text:p>0.614374257805712</text:p>
              </table:table-cell>
              <table:table-cell office:value-type="float" office:value="-1.78901474722953">
                <text:p>-1.789014747229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0.598472144103957">
                <text:p>0.598472144103957</text:p>
              </table:table-cell>
              <table:table-cell office:value-type="float" office:value="-1.80114361554693">
                <text:p>-1.801143615546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2">
                <text:p>2.52</text:p>
              </table:table-cell>
              <table:table-cell office:value-type="float" office:value="0.582330649524082">
                <text:p>0.582330649524082</text:p>
              </table:table-cell>
              <table:table-cell office:value-type="float" office:value="-1.81295203709989">
                <text:p>-1.812952037099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4">
                <text:p>2.54</text:p>
              </table:table-cell>
              <table:table-cell office:value-type="float" office:value="0.565956230448703">
                <text:p>0.565956230448703</text:p>
              </table:table-cell>
              <table:table-cell office:value-type="float" office:value="-1.82443528867722">
                <text:p>-1.82443528867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6">
                <text:p>2.56</text:p>
              </table:table-cell>
              <table:table-cell office:value-type="float" office:value="0.549355436427127">
                <text:p>0.549355436427127</text:p>
              </table:table-cell>
              <table:table-cell office:value-type="float" office:value="-1.83558877713141">
                <text:p>-1.83558877713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8">
                <text:p>2.58</text:p>
              </table:table-cell>
              <table:table-cell office:value-type="float" office:value="0.532534907555621">
                <text:p>0.532534907555621</text:p>
              </table:table-cell>
              <table:table-cell office:value-type="float" office:value="-1.84640804121578">
                <text:p>-1.846408041215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-1.85688875336895">
                <text:p>-1.856888753368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2">
                <text:p>2.62</text:p>
              </table:table-cell>
              <table:table-cell office:value-type="float" office:value="0.498261642411839">
                <text:p>0.498261642411839</text:p>
              </table:table-cell>
              <table:table-cell office:value-type="float" office:value="-1.8670267214458">
                <text:p>-1.86702672144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4">
                <text:p>2.64</text:p>
              </table:table-cell>
              <table:table-cell office:value-type="float" office:value="0.480822614988648">
                <text:p>0.480822614988648</text:p>
              </table:table-cell>
              <table:table-cell office:value-type="float" office:value="-1.87681789039428">
                <text:p>-1.876817890394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6">
                <text:p>2.66</text:p>
              </table:table-cell>
              <table:table-cell office:value-type="float" office:value="0.463191264930345">
                <text:p>0.463191264930345</text:p>
              </table:table-cell>
              <table:table-cell office:value-type="float" office:value="-1.88625834387735">
                <text:p>-1.88625834387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8">
                <text:p>2.68</text:p>
              </table:table-cell>
              <table:table-cell office:value-type="float" office:value="0.445374644541871">
                <text:p>0.445374644541871</text:p>
              </table:table-cell>
              <table:table-cell office:value-type="float" office:value="-1.89534430583949">
                <text:p>-1.895344305839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  <table:table-cell office:value-type="float" office:value="-1.90407214201706">
                <text:p>-1.904072142017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2">
                <text:p>2.72</text:p>
              </table:table-cell>
              <table:table-cell office:value-type="float" office:value="0.409214169672017">
                <text:p>0.409214169672017</text:p>
              </table:table-cell>
              <table:table-cell office:value-type="float" office:value="-1.91243836139196">
                <text:p>-1.912438361391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4">
                <text:p>2.74</text:p>
              </table:table-cell>
              <table:table-cell office:value-type="float" office:value="0.390884778898452">
                <text:p>0.390884778898452</text:p>
              </table:table-cell>
              <table:table-cell office:value-type="float" office:value="-1.92043961758798">
                <text:p>-1.920439617587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6">
                <text:p>2.76</text:p>
              </table:table-cell>
              <table:table-cell office:value-type="float" office:value="0.372399039425055">
                <text:p>0.372399039425055</text:p>
              </table:table-cell>
              <table:table-cell office:value-type="float" office:value="-1.92807271020933">
                <text:p>-1.928072710209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8">
                <text:p>2.78</text:p>
              </table:table-cell>
              <table:table-cell office:value-type="float" office:value="0.353764345301143">
                <text:p>0.353764345301143</text:p>
              </table:table-cell>
              <table:table-cell office:value-type="float" office:value="-1.93533458612074">
                <text:p>-1.93533458612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-1.94222234066866">
                <text:p>-1.94222234066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2">
                <text:p>2.82</text:p>
              </table:table-cell>
              <table:table-cell office:value-type="float" office:value="0.316077964217054">
                <text:p>0.316077964217054</text:p>
              </table:table-cell>
              <table:table-cell office:value-type="float" office:value="-1.94873321884311">
                <text:p>-1.948733218843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4">
                <text:p>2.84</text:p>
              </table:table-cell>
              <table:table-cell office:value-type="float" office:value="0.297041351306832">
                <text:p>0.297041351306832</text:p>
              </table:table-cell>
              <table:table-cell office:value-type="float" office:value="-1.95486461637963">
                <text:p>-1.95486461637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6">
                <text:p>2.86</text:p>
              </table:table-cell>
              <table:table-cell office:value-type="float" office:value="0.277885925816587">
                <text:p>0.277885925816587</text:p>
              </table:table-cell>
              <table:table-cell office:value-type="float" office:value="-1.96061408080095">
                <text:p>-1.9606140808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8">
                <text:p>2.88</text:p>
              </table:table-cell>
              <table:table-cell office:value-type="float" office:value="0.258619349661111">
                <text:p>0.258619349661111</text:p>
              </table:table-cell>
              <table:table-cell office:value-type="float" office:value="-1.96597931239797">
                <text:p>-1.965979312397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  <table:table-cell office:value-type="float" office:value="0.239249329213982">
                <text:p>0.239249329213982</text:p>
              </table:table-cell>
              <table:table-cell office:value-type="float" office:value="-1.97095816514959">
                <text:p>-1.97095816514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2">
                <text:p>2.92</text:p>
              </table:table-cell>
              <table:table-cell office:value-type="float" office:value="0.219783612225117">
                <text:p>0.219783612225117</text:p>
              </table:table-cell>
              <table:table-cell office:value-type="float" office:value="-1.97554864758108">
                <text:p>-1.975548647581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4">
                <text:p>2.94</text:p>
              </table:table-cell>
              <table:table-cell office:value-type="float" office:value="0.200229984721771">
                <text:p>0.200229984721771</text:p>
              </table:table-cell>
              <table:table-cell office:value-type="float" office:value="-1.97974892356068">
                <text:p>-1.97974892356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6">
                <text:p>2.96</text:p>
              </table:table-cell>
              <table:table-cell office:value-type="float" office:value="0.180596267894233">
                <text:p>0.180596267894233</text:p>
              </table:table-cell>
              <table:table-cell office:value-type="float" office:value="-1.98355731303401">
                <text:p>-1.983557313034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8">
                <text:p>2.98</text:p>
              </table:table-cell>
              <table:table-cell office:value-type="float" office:value="0.160890314967456">
                <text:p>0.160890314967456</text:p>
              </table:table-cell>
              <table:table-cell office:value-type="float" office:value="-1.98697229269604">
                <text:p>-1.98697229269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1.98999249660045">
                <text:p>-1.98999249660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2">
                <text:p>3.02</text:p>
              </table:table-cell>
              <table:table-cell office:value-type="float" office:value="0.12129325503063">
                <text:p>0.12129325503063</text:p>
              </table:table-cell>
              <table:table-cell office:value-type="float" office:value="-1.99261671670594">
                <text:p>-1.992616716705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4">
                <text:p>3.04</text:p>
              </table:table-cell>
              <table:table-cell office:value-type="float" office:value="0.101417986316602">
                <text:p>0.101417986316602</text:p>
              </table:table-cell>
              <table:table-cell office:value-type="float" office:value="-1.99484390335946">
                <text:p>-1.99484390335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6">
                <text:p>3.06</text:p>
              </table:table-cell>
              <table:table-cell office:value-type="float" office:value="0.0815021517602691">
                <text:p>0.0815021517602691</text:p>
              </table:table-cell>
              <table:table-cell office:value-type="float" office:value="-1.99667316571605">
                <text:p>-1.996673165716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8">
                <text:p>3.08</text:p>
              </table:table-cell>
              <table:table-cell office:value-type="float" office:value="0.0615537174299131">
                <text:p>0.0615537174299131</text:p>
              </table:table-cell>
              <table:table-cell office:value-type="float" office:value="-1.99810377209515">
                <text:p>-1.998103772095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  <table:table-cell office:value-type="float" office:value="0.0415806624332905">
                <text:p>0.0415806624332905</text:p>
              </table:table-cell>
              <table:table-cell office:value-type="float" office:value="-1.99913515027328">
                <text:p>-1.999135150273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2">
                <text:p>3.12</text:p>
              </table:table-cell>
              <table:table-cell office:value-type="float" office:value="0.021590975726096">
                <text:p>0.021590975726096</text:p>
              </table:table-cell>
              <table:table-cell office:value-type="float" office:value="-1.99976688771293">
                <text:p>-1.999766887712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4">
                <text:p>3.14</text:p>
              </table:table-cell>
              <table:table-cell office:value-type="float" office:value="0.00159265291648683">
                <text:p>0.00159265291648683</text:p>
              </table:table-cell>
              <table:table-cell office:value-type="float" office:value="-1.99999873172754">
                <text:p>-1.999998731727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6">
                <text:p>3.16</text:p>
              </table:table-cell>
              <table:table-cell office:value-type="float" office:value="-0.0184063069330538">
                <text:p>-0.0184063069330538</text:p>
              </table:table-cell>
              <table:table-cell office:value-type="float" office:value="-1.9998305895826">
                <text:p>-1.99983058958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8">
                <text:p>3.18</text:p>
              </table:table-cell>
              <table:table-cell office:value-type="float" office:value="-0.0383979045052354">
                <text:p>-0.0383979045052354</text:p>
              </table:table-cell>
              <table:table-cell office:value-type="float" office:value="-1.99926252853272">
                <text:p>-1.99926252853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-1.99829477579475">
                <text:p>-1.99829477579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2">
                <text:p>3.22</text:p>
              </table:table-cell>
              <table:table-cell office:value-type="float" office:value="-0.0783270334708653">
                <text:p>-0.0783270334708653</text:p>
              </table:table-cell>
              <table:table-cell office:value-type="float" office:value="-1.99692771845689">
                <text:p>-1.99692771845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4">
                <text:p>3.24</text:p>
              </table:table-cell>
              <table:table-cell office:value-type="float" office:value="-0.0982485937451087">
                <text:p>-0.0982485937451087</text:p>
              </table:table-cell>
              <table:table-cell office:value-type="float" office:value="-1.99516190332383">
                <text:p>-1.995161903323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6">
                <text:p>3.26</text:p>
              </table:table-cell>
              <table:table-cell office:value-type="float" office:value="-0.118130855891818">
                <text:p>-0.118130855891818</text:p>
              </table:table-cell>
              <table:table-cell office:value-type="float" office:value="-1.99299803669809">
                <text:p>-1.992998036698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8">
                <text:p>3.28</text:p>
              </table:table-cell>
              <table:table-cell office:value-type="float" office:value="-0.137965867271227">
                <text:p>-0.137965867271227</text:p>
              </table:table-cell>
              <table:table-cell office:value-type="float" office:value="-1.99043698409747">
                <text:p>-1.990436984097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">
                <text:p>3.3</text:p>
              </table:table-cell>
              <table:table-cell office:value-type="float" office:value="-0.157745694143249">
                <text:p>-0.157745694143249</text:p>
              </table:table-cell>
              <table:table-cell office:value-type="float" office:value="-1.98747976990886">
                <text:p>-1.98747976990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2">
                <text:p>3.32</text:p>
              </table:table-cell>
              <table:table-cell office:value-type="float" office:value="-0.177462424840861">
                <text:p>-0.177462424840861</text:p>
              </table:table-cell>
              <table:table-cell office:value-type="float" office:value="-1.98412757697851">
                <text:p>-1.98412757697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4">
                <text:p>3.34</text:p>
              </table:table-cell>
              <table:table-cell office:value-type="float" office:value="-0.19710817293467">
                <text:p>-0.19710817293467</text:p>
              </table:table-cell>
              <table:table-cell office:value-type="float" office:value="-1.9803817461389">
                <text:p>-1.98038174613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6">
                <text:p>3.36</text:p>
              </table:table-cell>
              <table:table-cell office:value-type="float" office:value="-0.21667508038738">
                <text:p>-0.21667508038738</text:p>
              </table:table-cell>
              <table:table-cell office:value-type="float" office:value="-1.97624377567241">
                <text:p>-1.976243775672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8">
                <text:p>3.38</text:p>
              </table:table-cell>
              <table:table-cell office:value-type="float" office:value="-0.236155320696897">
                <text:p>-0.236155320696897</text:p>
              </table:table-cell>
              <table:table-cell office:value-type="float" office:value="-1.97171532071206">
                <text:p>-1.971715320712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">
                <text:p>3.4</text:p>
              </table:table-cell>
              <table:table-cell office:value-type="float" office:value="-0.255541102026831">
                <text:p>-0.255541102026831</text:p>
              </table:table-cell>
              <table:table-cell office:value-type="float" office:value="-1.96679819257946">
                <text:p>-1.96679819257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2">
                <text:p>3.42</text:p>
              </table:table-cell>
              <table:table-cell office:value-type="float" office:value="-0.274824670323124">
                <text:p>-0.274824670323124</text:p>
              </table:table-cell>
              <table:table-cell office:value-type="float" office:value="-1.9614943580603">
                <text:p>-1.96149435806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4">
                <text:p>3.44</text:p>
              </table:table-cell>
              <table:table-cell office:value-type="float" office:value="-0.293998312415568">
                <text:p>-0.293998312415568</text:p>
              </table:table-cell>
              <table:table-cell office:value-type="float" office:value="-1.95580593861767">
                <text:p>-1.95580593861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6">
                <text:p>3.46</text:p>
              </table:table-cell>
              <table:table-cell office:value-type="float" office:value="-0.31305435910297">
                <text:p>-0.31305435910297</text:p>
              </table:table-cell>
              <table:table-cell office:value-type="float" office:value="-1.9497352095435">
                <text:p>-1.9497352095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48">
                <text:p>3.48</text:p>
              </table:table-cell>
              <table:table-cell office:value-type="float" office:value="-0.331985188220734">
                <text:p>-0.331985188220734</text:p>
              </table:table-cell>
              <table:table-cell office:value-type="float" office:value="-1.94328459904848">
                <text:p>-1.94328459904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  <table:table-cell office:value-type="float" office:value="-0.35078322768962">
                <text:p>-0.35078322768962</text:p>
              </table:table-cell>
              <table:table-cell office:value-type="float" office:value="-1.9364566872908">
                <text:p>-1.93645668729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2">
                <text:p>3.52</text:p>
              </table:table-cell>
              <table:table-cell office:value-type="float" office:value="-0.369440958544477">
                <text:p>-0.369440958544477</text:p>
              </table:table-cell>
              <table:table-cell office:value-type="float" office:value="-1.92925420534412">
                <text:p>-1.92925420534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4">
                <text:p>3.54</text:p>
              </table:table-cell>
              <table:table-cell office:value-type="float" office:value="-0.38795091794173">
                <text:p>-0.38795091794173</text:p>
              </table:table-cell>
              <table:table-cell office:value-type="float" office:value="-1.9216800341052">
                <text:p>-1.92168003410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6">
                <text:p>3.56</text:p>
              </table:table-cell>
              <table:table-cell office:value-type="float" office:value="-0.406305702144417">
                <text:p>-0.406305702144417</text:p>
              </table:table-cell>
              <table:table-cell office:value-type="float" office:value="-1.91373720314154">
                <text:p>-1.91373720314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">
                <text:p>3.58</text:p>
              </table:table-cell>
              <table:table-cell office:value-type="float" office:value="-0.424497969483583">
                <text:p>-0.424497969483583</text:p>
              </table:table-cell>
              <table:table-cell office:value-type="float" office:value="-1.90542888947963">
                <text:p>-1.90542888947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-1.89675841633415">
                <text:p>-1.896758416334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2">
                <text:p>3.62</text:p>
              </table:table-cell>
              <table:table-cell office:value-type="float" office:value="-0.460365914828998">
                <text:p>-0.460365914828998</text:p>
              </table:table-cell>
              <table:table-cell office:value-type="float" office:value="-1.88772925177875">
                <text:p>-1.88772925177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4">
                <text:p>3.64</text:p>
              </table:table-cell>
              <table:table-cell office:value-type="float" office:value="-0.478027246135343">
                <text:p>-0.478027246135343</text:p>
              </table:table-cell>
              <table:table-cell office:value-type="float" office:value="-1.87834500735887">
                <text:p>-1.87834500735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6">
                <text:p>3.66</text:p>
              </table:table-cell>
              <table:table-cell office:value-type="float" office:value="-0.495497372916845">
                <text:p>-0.495497372916845</text:p>
              </table:table-cell>
              <table:table-cell office:value-type="float" office:value="-1.86860943664716">
                <text:p>-1.868609436647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8">
                <text:p>3.68</text:p>
              </table:table-cell>
              <table:table-cell office:value-type="float" office:value="-0.512769307355724">
                <text:p>-0.512769307355724</text:p>
              </table:table-cell>
              <table:table-cell office:value-type="float" office:value="-1.8585264337421">
                <text:p>-1.85852643374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  <table:table-cell office:value-type="float" office:value="-0.529836140908493">
                <text:p>-0.529836140908493</text:p>
              </table:table-cell>
              <table:table-cell office:value-type="float" office:value="-1.84810003171041">
                <text:p>-1.848100031710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2">
                <text:p>3.72</text:p>
              </table:table-cell>
              <table:table-cell office:value-type="float" office:value="-0.546691047069287">
                <text:p>-0.546691047069287</text:p>
              </table:table-cell>
              <table:table-cell office:value-type="float" office:value="-1.83733440097388">
                <text:p>-1.837334400973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4">
                <text:p>3.74</text:p>
              </table:table-cell>
              <table:table-cell office:value-type="float" office:value="-0.56332728410037">
                <text:p>-0.56332728410037</text:p>
              </table:table-cell>
              <table:table-cell office:value-type="float" office:value="-1.82623384764127">
                <text:p>-1.826233847641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6">
                <text:p>3.76</text:p>
              </table:table-cell>
              <table:table-cell office:value-type="float" office:value="-0.579738197728743">
                <text:p>-0.579738197728743</text:p>
              </table:table-cell>
              <table:table-cell office:value-type="float" office:value="-1.81480281178591">
                <text:p>-1.81480281178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8">
                <text:p>3.78</text:p>
              </table:table-cell>
              <table:table-cell office:value-type="float" office:value="-0.595917223807764">
                <text:p>-0.595917223807764</text:p>
              </table:table-cell>
              <table:table-cell office:value-type="float" office:value="-1.80304586566973">
                <text:p>-1.803045865669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-1.79096771191442">
                <text:p>-1.79096771191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2">
                <text:p>3.82</text:p>
              </table:table-cell>
              <table:table-cell office:value-type="float" office:value="-0.627553823079294">
                <text:p>-0.627553823079294</text:p>
              </table:table-cell>
              <table:table-cell office:value-type="float" office:value="-1.77857318162043">
                <text:p>-1.778573181620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4">
                <text:p>3.84</text:p>
              </table:table-cell>
              <table:table-cell office:value-type="float" office:value="-0.642998742053909">
                <text:p>-0.642998742053909</text:p>
              </table:table-cell>
              <table:table-cell office:value-type="float" office:value="-1.76586723243464">
                <text:p>-1.76586723243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6">
                <text:p>3.86</text:p>
              </table:table-cell>
              <table:table-cell office:value-type="float" office:value="-0.658186470104905">
                <text:p>-0.658186470104905</text:p>
              </table:table-cell>
              <table:table-cell office:value-type="float" office:value="-1.7528549465673">
                <text:p>-1.752854946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8">
                <text:p>3.88</text:p>
              </table:table-cell>
              <table:table-cell office:value-type="float" office:value="-0.673110932343562">
                <text:p>-0.673110932343562</text:p>
              </table:table-cell>
              <table:table-cell office:value-type="float" office:value="-1.73954152875926">
                <text:p>-1.739541528759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  <table:table-cell office:value-type="float" office:value="-1.72593230420014">
                <text:p>-1.72593230420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2">
                <text:p>3.92</text:p>
              </table:table-cell>
              <table:table-cell office:value-type="float" office:value="-0.702146288730805">
                <text:p>-0.702146288730805</text:p>
              </table:table-cell>
              <table:table-cell office:value-type="float" office:value="-1.71203271639831">
                <text:p>-1.71203271639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4">
                <text:p>3.94</text:p>
              </table:table-cell>
              <table:table-cell office:value-type="float" office:value="-0.716245569123971">
                <text:p>-0.716245569123971</text:p>
              </table:table-cell>
              <table:table-cell office:value-type="float" office:value="-1.69784832500356">
                <text:p>-1.697848325003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6">
                <text:p>3.96</text:p>
              </table:table-cell>
              <table:table-cell office:value-type="float" office:value="-0.7300583608393">
                <text:p>-0.7300583608393</text:p>
              </table:table-cell>
              <table:table-cell office:value-type="float" office:value="-1.68338480358334">
                <text:p>-1.683384803583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8">
                <text:p>3.98</text:p>
              </table:table-cell>
              <table:table-cell office:value-type="float" office:value="-0.743579138944275">
                <text:p>-0.743579138944275</text:p>
              </table:table-cell>
              <table:table-cell office:value-type="float" office:value="-1.66864793735335">
                <text:p>-1.668647937353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1.65364362086361">
                <text:p>-1.653643620863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2">
                <text:p>4.02</text:p>
              </table:table-cell>
              <table:table-cell office:value-type="float" office:value="-0.769723140764024">
                <text:p>-0.769723140764024</text:p>
              </table:table-cell>
              <table:table-cell office:value-type="float" office:value="-1.63837785564066">
                <text:p>-1.63837785564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4">
                <text:p>4.04</text:p>
              </table:table-cell>
              <table:table-cell office:value-type="float" office:value="-0.782335907226653">
                <text:p>-0.782335907226653</text:p>
              </table:table-cell>
              <table:table-cell office:value-type="float" office:value="-1.62285674778704">
                <text:p>-1.62285674778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6">
                <text:p>4.06</text:p>
              </table:table-cell>
              <table:table-cell office:value-type="float" office:value="-0.794635749757397">
                <text:p>-0.794635749757397</text:p>
              </table:table-cell>
              <table:table-cell office:value-type="float" office:value="-1.60708650553895">
                <text:p>-1.607086505538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8">
                <text:p>4.08</text:p>
              </table:table-cell>
              <table:table-cell office:value-type="float" office:value="-0.806617748583241">
                <text:p>-0.806617748583241</text:p>
              </table:table-cell>
              <table:table-cell office:value-type="float" office:value="-1.59107343678303">
                <text:p>-1.59107343678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  <table:table-cell office:value-type="float" office:value="-0.81827711106441">
                <text:p>-0.81827711106441</text:p>
              </table:table-cell>
              <table:table-cell office:value-type="float" office:value="-1.57482394653327">
                <text:p>-1.57482394653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2">
                <text:p>4.12</text:p>
              </table:table-cell>
              <table:table-cell office:value-type="float" office:value="-0.829609173611371">
                <text:p>-0.829609173611371</text:p>
              </table:table-cell>
              <table:table-cell office:value-type="float" office:value="-1.55834453436911">
                <text:p>-1.558344534369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4">
                <text:p>4.14</text:p>
              </table:table-cell>
              <table:table-cell office:value-type="float" office:value="-0.840609403550194">
                <text:p>-0.840609403550194</text:p>
              </table:table-cell>
              <table:table-cell office:value-type="float" office:value="-1.5416417918357">
                <text:p>-1.54164179183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6">
                <text:p>4.16</text:p>
              </table:table-cell>
              <table:table-cell office:value-type="float" office:value="-0.851273400935574">
                <text:p>-0.851273400935574</text:p>
              </table:table-cell>
              <table:table-cell office:value-type="float" office:value="-1.52472239980735">
                <text:p>-1.52472239980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8">
                <text:p>4.18</text:p>
              </table:table-cell>
              <table:table-cell office:value-type="float" office:value="-0.861596900310741">
                <text:p>-0.861596900310741</text:p>
              </table:table-cell>
              <table:table-cell office:value-type="float" office:value="-1.50759312581528">
                <text:p>-1.507593125815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-1.4902608213407">
                <text:p>-1.4902608213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2">
                <text:p>4.22</text:p>
              </table:table-cell>
              <table:table-cell office:value-type="float" office:value="-0.881206025828325">
                <text:p>-0.881206025828325</text:p>
              </table:table-cell>
              <table:table-cell office:value-type="float" office:value="-1.47273241907431">
                <text:p>-1.47273241907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4">
                <text:p>4.24</text:p>
              </table:table-cell>
              <table:table-cell office:value-type="float" office:value="-0.890483808581988">
                <text:p>-0.890483808581988</text:p>
              </table:table-cell>
              <table:table-cell office:value-type="float" office:value="-1.4550149301433">
                <text:p>-1.45501493014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6">
                <text:p>4.26</text:p>
              </table:table-cell>
              <table:table-cell office:value-type="float" office:value="-0.899405409685178">
                <text:p>-0.899405409685178</text:p>
              </table:table-cell>
              <table:table-cell office:value-type="float" office:value="-1.43711544130703">
                <text:p>-1.437115441307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8">
                <text:p>4.28</text:p>
              </table:table-cell>
              <table:table-cell office:value-type="float" office:value="-0.907967260616405">
                <text:p>-0.907967260616405</text:p>
              </table:table-cell>
              <table:table-cell office:value-type="float" office:value="-1.41904111212236">
                <text:p>-1.41904111212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-1.40079917207998">
                <text:p>-1.400799172079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2">
                <text:p>4.32</text:p>
              </table:table-cell>
              <table:table-cell office:value-type="float" office:value="-0.923998158723188">
                <text:p>-0.923998158723188</text:p>
              </table:table-cell>
              <table:table-cell office:value-type="float" office:value="-1.38239691771268">
                <text:p>-1.38239691771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4">
                <text:p>4.34</text:p>
              </table:table-cell>
              <table:table-cell office:value-type="float" office:value="-0.931460793753243">
                <text:p>-0.931460793753243</text:p>
              </table:table-cell>
              <table:table-cell office:value-type="float" office:value="-1.36384170967686">
                <text:p>-1.36384170967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6">
                <text:p>4.36</text:p>
              </table:table-cell>
              <table:table-cell office:value-type="float" office:value="-0.938550856885108">
                <text:p>-0.938550856885108</text:p>
              </table:table-cell>
              <table:table-cell office:value-type="float" office:value="-1.34514096980832">
                <text:p>-1.34514096980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8">
                <text:p>4.38</text:p>
              </table:table-cell>
              <table:table-cell office:value-type="float" office:value="-0.945265512188063">
                <text:p>-0.945265512188063</text:p>
              </table:table-cell>
              <table:table-cell office:value-type="float" office:value="-1.32630217815368">
                <text:p>-1.32630217815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-1.30733286997842">
                <text:p>-1.30733286997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2">
                <text:p>4.42</text:p>
              </table:table-cell>
              <table:table-cell office:value-type="float" office:value="-0.957558007449271">
                <text:p>-0.957558007449271</text:p>
              </table:table-cell>
              <table:table-cell office:value-type="float" office:value="-1.28824063275288">
                <text:p>-1.28824063275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4">
                <text:p>4.44</text:p>
              </table:table-cell>
              <table:table-cell office:value-type="float" office:value="-0.963130930573317">
                <text:p>-0.963130930573317</text:p>
              </table:table-cell>
              <table:table-cell office:value-type="float" office:value="-1.2690331031174">
                <text:p>-1.269033103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6">
                <text:p>4.46</text:p>
              </table:table-cell>
              <table:table-cell office:value-type="float" office:value="-0.968318614166707">
                <text:p>-0.968318614166707</text:p>
              </table:table-cell>
              <table:table-cell office:value-type="float" office:value="-1.24971796382773">
                <text:p>-1.24971796382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8">
                <text:p>4.48</text:p>
              </table:table-cell>
              <table:table-cell office:value-type="float" office:value="-0.973118983225174">
                <text:p>-0.973118983225174</text:p>
              </table:table-cell>
              <table:table-cell office:value-type="float" office:value="-1.23030294068206">
                <text:p>-1.230302940682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-1.21079579943078">
                <text:p>-1.21079579943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2">
                <text:p>4.52</text:p>
              </table:table-cell>
              <table:table-cell office:value-type="float" office:value="-0.981550253091516">
                <text:p>-0.981550253091516</text:p>
              </table:table-cell>
              <table:table-cell office:value-type="float" office:value="-1.1912043426703">
                <text:p>-1.19120434267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4">
                <text:p>4.54</text:p>
              </table:table-cell>
              <table:table-cell office:value-type="float" office:value="-0.98517778150386">
                <text:p>-0.98517778150386</text:p>
              </table:table-cell>
              <table:table-cell office:value-type="float" office:value="-1.17153640672211">
                <text:p>-1.17153640672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6">
                <text:p>4.56</text:p>
              </table:table-cell>
              <table:table-cell office:value-type="float" office:value="-0.988411251939131">
                <text:p>-0.988411251939131</text:p>
              </table:table-cell>
              <table:table-cell office:value-type="float" office:value="-1.15179985849835">
                <text:p>-1.151799858498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8">
                <text:p>4.58</text:p>
              </table:table-cell>
              <table:table-cell office:value-type="float" office:value="-0.991249371052267">
                <text:p>-0.991249371052267</text:p>
              </table:table-cell>
              <table:table-cell office:value-type="float" office:value="-1.13200259235517">
                <text:p>-1.132002592355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-0.993691003633465">
                <text:p>-0.993691003633465</text:p>
              </table:table-cell>
              <table:table-cell office:value-type="float" office:value="-1.11215252693505">
                <text:p>-1.112152526935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2">
                <text:p>4.62</text:p>
              </table:table-cell>
              <table:table-cell office:value-type="float" office:value="-0.995735173062245">
                <text:p>-0.995735173062245</text:p>
              </table:table-cell>
              <table:table-cell office:value-type="float" office:value="-1.09225760199951">
                <text:p>-1.09225760199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4">
                <text:p>4.64</text:p>
              </table:table-cell>
              <table:table-cell office:value-type="float" office:value="-0.997381061698093">
                <text:p>-0.997381061698093</text:p>
              </table:table-cell>
              <table:table-cell office:value-type="float" office:value="-1.07232577525325">
                <text:p>-1.072325775253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6">
                <text:p>4.66</text:p>
              </table:table-cell>
              <table:table-cell office:value-type="float" office:value="-0.998628011207499">
                <text:p>-0.998628011207499</text:p>
              </table:table-cell>
              <table:table-cell office:value-type="float" office:value="-1.05236501916123">
                <text:p>-1.05236501916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8">
                <text:p>4.68</text:p>
              </table:table-cell>
              <table:table-cell office:value-type="float" office:value="-0.999475522827284">
                <text:p>-0.999475522827284</text:p>
              </table:table-cell>
              <table:table-cell office:value-type="float" office:value="-1.03238331775972">
                <text:p>-1.032383317759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-1.01238866346289">
                <text:p>-1.01238866346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2">
                <text:p>4.72</text:p>
              </table:table-cell>
              <table:table-cell office:value-type="float" office:value="-0.999971036330024">
                <text:p>-0.999971036330024</text:p>
              </table:table-cell>
              <table:table-cell office:value-type="float" office:value="-0.992389053865852">
                <text:p>-0.9923890538658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4">
                <text:p>4.74</text:p>
              </table:table-cell>
              <table:table-cell office:value-type="float" office:value="-0.999618840014185">
                <text:p>-0.999618840014185</text:p>
              </table:table-cell>
              <table:table-cell office:value-type="float" office:value="-0.972392488545789">
                <text:p>-0.9723924885457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6">
                <text:p>4.76</text:p>
              </table:table-cell>
              <table:table-cell office:value-type="float" office:value="-0.998866809490414">
                <text:p>-0.998866809490414</text:p>
              </table:table-cell>
              <table:table-cell office:value-type="float" office:value="-0.952406965862212">
                <text:p>-0.952406965862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8">
                <text:p>4.78</text:p>
              </table:table-cell>
              <table:table-cell office:value-type="float" office:value="-0.997715245560893">
                <text:p>-0.997715245560893</text:p>
              </table:table-cell>
              <table:table-cell office:value-type="float" office:value="-0.932440479757725">
                <text:p>-0.9324404797577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-0.912501016560554">
                <text:p>-0.912501016560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2">
                <text:p>4.82</text:p>
              </table:table-cell>
              <table:table-cell office:value-type="float" office:value="-0.994215519549271">
                <text:p>-0.994215519549271</text:p>
              </table:table-cell>
              <table:table-cell office:value-type="float" office:value="-0.89259655179012">
                <text:p>-0.89259655179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4">
                <text:p>4.84</text:p>
              </table:table-cell>
              <table:table-cell office:value-type="float" office:value="-0.991868757310913">
                <text:p>-0.991868757310913</text:p>
              </table:table-cell>
              <table:table-cell office:value-type="float" office:value="-0.872735046966944">
                <text:p>-0.8727350469669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6">
                <text:p>4.86</text:p>
              </table:table-cell>
              <table:table-cell office:value-type="float" office:value="-0.98912526079437">
                <text:p>-0.98912526079437</text:p>
              </table:table-cell>
              <table:table-cell office:value-type="float" office:value="-0.852924446428137">
                <text:p>-0.8529244464281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8">
                <text:p>4.88</text:p>
              </table:table-cell>
              <table:table-cell office:value-type="float" office:value="-0.98598612736167">
                <text:p>-0.98598612736167</text:p>
              </table:table-cell>
              <table:table-cell office:value-type="float" office:value="-0.833172674149778">
                <text:p>-0.8331726741497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  <table:table-cell office:value-type="float" office:value="-0.982452612624332">
                <text:p>-0.982452612624332</text:p>
              </table:table-cell>
              <table:table-cell office:value-type="float" office:value="-0.813487630577424">
                <text:p>-0.8134876305774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2">
                <text:p>4.92</text:p>
              </table:table-cell>
              <table:table-cell office:value-type="float" office:value="-0.978526129941139">
                <text:p>-0.978526129941139</text:p>
              </table:table-cell>
              <table:table-cell office:value-type="float" office:value="-0.793877189466042">
                <text:p>-0.7938771894660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4">
                <text:p>4.94</text:p>
              </table:table-cell>
              <table:table-cell office:value-type="float" office:value="-0.974208249852809">
                <text:p>-0.974208249852809</text:p>
              </table:table-cell>
              <table:table-cell office:value-type="float" office:value="-0.774349194730604">
                <text:p>-0.774349194730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6">
                <text:p>4.96</text:p>
              </table:table-cell>
              <table:table-cell office:value-type="float" office:value="-0.969500699453809">
                <text:p>-0.969500699453809</text:p>
              </table:table-cell>
              <table:table-cell office:value-type="float" office:value="-0.754911457308638">
                <text:p>-0.7549114573086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8">
                <text:p>4.98</text:p>
              </table:table-cell>
              <table:table-cell office:value-type="float" office:value="-0.96440536170153">
                <text:p>-0.96440536170153</text:p>
              </table:table-cell>
              <table:table-cell office:value-type="float" office:value="-0.735571752035944">
                <text:p>-0.7355717520359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-0.716337814536774">
                <text:p>-0.7163378145367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2">
                <text:p>5.02</text:p>
              </table:table-cell>
              <table:table-cell office:value-type="float" office:value="-0.953059630700368">
                <text:p>-0.953059630700368</text:p>
              </table:table-cell>
              <table:table-cell office:value-type="float" office:value="-0.697217338129676">
                <text:p>-0.6972173381296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4">
                <text:p>5.04</text:p>
              </table:table-cell>
              <table:table-cell office:value-type="float" office:value="-0.946813775592609">
                <text:p>-0.946813775592609</text:p>
              </table:table-cell>
              <table:table-cell office:value-type="float" office:value="-0.678217970750278">
                <text:p>-0.6782179707502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6">
                <text:p>5.06</text:p>
              </table:table-cell>
              <table:table-cell office:value-type="float" office:value="-0.940189207598628">
                <text:p>-0.940189207598628</text:p>
              </table:table-cell>
              <table:table-cell office:value-type="float" office:value="-0.65934731189221">
                <text:p>-0.659347311892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8">
                <text:p>5.08</text:p>
              </table:table-cell>
              <table:table-cell office:value-type="float" office:value="-0.933188576457298">
                <text:p>-0.933188576457298</text:p>
              </table:table-cell>
              <table:table-cell office:value-type="float" office:value="-0.64061290956741">
                <text:p>-0.64061290956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  <table:table-cell office:value-type="float" office:value="-0.622022257287019">
                <text:p>-0.622022257287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2">
                <text:p>5.12</text:p>
              </table:table-cell>
              <table:table-cell office:value-type="float" office:value="-0.918070474669267">
                <text:p>-0.918070474669267</text:p>
              </table:table-cell>
              <table:table-cell office:value-type="float" office:value="-0.603582791064077">
                <text:p>-0.6035827910640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4">
                <text:p>5.14</text:p>
              </table:table-cell>
              <table:table-cell office:value-type="float" office:value="-0.909959051061711">
                <text:p>-0.909959051061711</text:p>
              </table:table-cell>
              <table:table-cell office:value-type="float" office:value="-0.585301886439218">
                <text:p>-0.585301886439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6">
                <text:p>5.16</text:p>
              </table:table-cell>
              <table:table-cell office:value-type="float" office:value="-0.901483655966355">
                <text:p>-0.901483655966355</text:p>
              </table:table-cell>
              <table:table-cell office:value-type="float" office:value="-0.567186855530548">
                <text:p>-0.567186855530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8">
                <text:p>5.18</text:p>
              </table:table-cell>
              <table:table-cell office:value-type="float" office:value="-0.892647679428235">
                <text:p>-0.892647679428235</text:p>
              </table:table-cell>
              <table:table-cell office:value-type="float" office:value="-0.549244944108901">
                <text:p>-0.5492449441089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">
                <text:p>5.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-0.531483328699623">
                <text:p>-0.531483328699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2">
                <text:p>5.22</text:p>
              </table:table-cell>
              <table:table-cell office:value-type="float" office:value="-0.873908261929022">
                <text:p>-0.873908261929022</text:p>
              </table:table-cell>
              <table:table-cell office:value-type="float" office:value="-0.51390911371206">
                <text:p>-0.513909113712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4">
                <text:p>5.24</text:p>
              </table:table-cell>
              <table:table-cell office:value-type="float" office:value="-0.864012316485074">
                <text:p>-0.864012316485074</text:p>
              </table:table-cell>
              <table:table-cell office:value-type="float" office:value="-0.496529328597886">
                <text:p>-0.496529328597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6">
                <text:p>5.26</text:p>
              </table:table-cell>
              <table:table-cell office:value-type="float" office:value="-0.853770777634543">
                <text:p>-0.853770777634543</text:p>
              </table:table-cell>
              <table:table-cell office:value-type="float" office:value="-0.479350925039421">
                <text:p>-0.4793509250394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8">
                <text:p>5.28</text:p>
              </table:table-cell>
              <table:table-cell office:value-type="float" office:value="-0.843187741856417">
                <text:p>-0.843187741856417</text:p>
              </table:table-cell>
              <table:table-cell office:value-type="float" office:value="-0.462380774169044">
                <text:p>-0.4623807741690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  <table:table-cell office:value-type="float" office:value="-0.832267442223901">
                <text:p>-0.832267442223901</text:p>
              </table:table-cell>
              <table:table-cell office:value-type="float" office:value="-0.445625663820839">
                <text:p>-0.445625663820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2">
                <text:p>5.32</text:p>
              </table:table-cell>
              <table:table-cell office:value-type="float" office:value="-0.821014246711247">
                <text:p>-0.821014246711247</text:p>
              </table:table-cell>
              <table:table-cell office:value-type="float" office:value="-0.429092295815546">
                <text:p>-0.4290922958155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4">
                <text:p>5.34</text:p>
              </table:table-cell>
              <table:table-cell office:value-type="float" office:value="-0.809432656446619">
                <text:p>-0.809432656446619</text:p>
              </table:table-cell>
              <table:table-cell office:value-type="float" office:value="-0.412787283279927">
                <text:p>-0.4127872832799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6">
                <text:p>5.36</text:p>
              </table:table-cell>
              <table:table-cell office:value-type="float" office:value="-0.797527303911704">
                <text:p>-0.797527303911704</text:p>
              </table:table-cell>
              <table:table-cell office:value-type="float" office:value="-0.396717148001596">
                <text:p>-0.3967171480015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8">
                <text:p>5.38</text:p>
              </table:table-cell>
              <table:table-cell office:value-type="float" office:value="-0.785302951088781">
                <text:p>-0.785302951088781</text:p>
              </table:table-cell>
              <table:table-cell office:value-type="float" office:value="-0.380888317820401">
                <text:p>-0.3808883178204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-0.365307124057365">
                <text:p>-0.3653071240573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2">
                <text:p>5.42</text:p>
              </table:table-cell>
              <table:table-cell office:value-type="float" office:value="-0.759916928531561">
                <text:p>-0.759916928531561</text:p>
              </table:table-cell>
              <table:table-cell office:value-type="float" office:value="-0.349979798982248">
                <text:p>-0.349979798982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4">
                <text:p>5.44</text:p>
              </table:table-cell>
              <table:table-cell office:value-type="float" office:value="-0.746765412867812">
                <text:p>-0.746765412867812</text:p>
              </table:table-cell>
              <table:table-cell office:value-type="float" office:value="-0.334912473320717">
                <text:p>-0.3349124733207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6">
                <text:p>5.46</text:p>
              </table:table-cell>
              <table:table-cell office:value-type="float" office:value="-0.733315200995656">
                <text:p>-0.733315200995656</text:p>
              </table:table-cell>
              <table:table-cell office:value-type="float" office:value="-0.320111173802143">
                <text:p>-0.320111173802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8">
                <text:p>5.48</text:p>
              </table:table-cell>
              <table:table-cell office:value-type="float" office:value="-0.719571672820508">
                <text:p>-0.719571672820508</text:p>
              </table:table-cell>
              <table:table-cell office:value-type="float" office:value="-0.305581820748984">
                <text:p>-0.3055818207489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  <table:table-cell office:value-type="float" office:value="-0.705540325570392">
                <text:p>-0.705540325570392</text:p>
              </table:table-cell>
              <table:table-cell office:value-type="float" office:value="-0.29133022570874">
                <text:p>-0.29133022570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2">
                <text:p>5.52</text:p>
              </table:table-cell>
              <table:table-cell office:value-type="float" office:value="-0.691226771597126">
                <text:p>-0.691226771597126</text:p>
              </table:table-cell>
              <table:table-cell office:value-type="float" office:value="-0.277362089129408">
                <text:p>-0.2773620891294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4">
                <text:p>5.54</text:p>
              </table:table-cell>
              <table:table-cell office:value-type="float" office:value="-0.676636736131457">
                <text:p>-0.676636736131457</text:p>
              </table:table-cell>
              <table:table-cell office:value-type="float" office:value="-0.263682998079381">
                <text:p>-0.263682998079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6">
                <text:p>5.56</text:p>
              </table:table-cell>
              <table:table-cell office:value-type="float" office:value="-0.661776054993037">
                <text:p>-0.661776054993037</text:p>
              </table:table-cell>
              <table:table-cell office:value-type="float" office:value="-0.250298424012692">
                <text:p>-0.2502984240126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8">
                <text:p>5.58</text:p>
              </table:table-cell>
              <table:table-cell office:value-type="float" office:value="-0.646650672256183">
                <text:p>-0.646650672256183</text:p>
              </table:table-cell>
              <table:table-cell office:value-type="float" office:value="-0.237213720580511">
                <text:p>-0.2372137205805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  <table:table-cell office:value-type="float" office:value="-0.631266637872321">
                <text:p>-0.631266637872321</text:p>
              </table:table-cell>
              <table:table-cell office:value-type="float" office:value="-0.22443412148975">
                <text:p>-0.224434121489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2">
                <text:p>5.62</text:p>
              </table:table-cell>
              <table:table-cell office:value-type="float" office:value="-0.615630105250086">
                <text:p>-0.615630105250086</text:p>
              </table:table-cell>
              <table:table-cell office:value-type="float" office:value="-0.211964738409652">
                <text:p>-0.2119647384096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4">
                <text:p>5.64</text:p>
              </table:table-cell>
              <table:table-cell office:value-type="float" office:value="-0.599747328794044">
                <text:p>-0.599747328794044</text:p>
              </table:table-cell>
              <table:table-cell office:value-type="float" office:value="-0.199810558927194">
                <text:p>-0.199810558927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6">
                <text:p>5.66</text:p>
              </table:table-cell>
              <table:table-cell office:value-type="float" office:value="-0.583624661403007">
                <text:p>-0.583624661403007</text:p>
              </table:table-cell>
              <table:table-cell office:value-type="float" office:value="-0.187976444552115">
                <text:p>-0.1879764445521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8">
                <text:p>5.68</text:p>
              </table:table-cell>
              <table:table-cell office:value-type="float" office:value="-0.567268551928969">
                <text:p>-0.567268551928969</text:p>
              </table:table-cell>
              <table:table-cell office:value-type="float" office:value="-0.176467128772378">
                <text:p>-0.176467128772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  <table:table-cell office:value-type="float" office:value="-0.550685542597638">
                <text:p>-0.550685542597638</text:p>
              </table:table-cell>
              <table:table-cell office:value-type="float" office:value="-0.16528721516084">
                <text:p>-0.165287215160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2">
                <text:p>5.72</text:p>
              </table:table-cell>
              <table:table-cell office:value-type="float" office:value="-0.533882266391644">
                <text:p>-0.533882266391644</text:p>
              </table:table-cell>
              <table:table-cell office:value-type="float" office:value="-0.154441175533883">
                <text:p>-0.1544411755338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4">
                <text:p>5.74</text:p>
              </table:table-cell>
              <table:table-cell office:value-type="float" office:value="-0.516865444397429">
                <text:p>-0.516865444397429</text:p>
              </table:table-cell>
              <table:table-cell office:value-type="float" office:value="-0.143933348162745">
                <text:p>-0.1439333481627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6">
                <text:p>5.76</text:p>
              </table:table-cell>
              <table:table-cell office:value-type="float" office:value="-0.499641883116902">
                <text:p>-0.499641883116902</text:p>
              </table:table-cell>
              <table:table-cell office:value-type="float" office:value="-0.133767936038272">
                <text:p>-0.133767936038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8">
                <text:p>5.78</text:p>
              </table:table-cell>
              <table:table-cell office:value-type="float" office:value="-0.482218471744932">
                <text:p>-0.482218471744932</text:p>
              </table:table-cell>
              <table:table-cell office:value-type="float" office:value="-0.123949005189776">
                <text:p>-0.1239490051897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-0.114480483058681">
                <text:p>-0.114480483058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2">
                <text:p>5.82</text:p>
              </table:table-cell>
              <table:table-cell office:value-type="float" office:value="-0.44680005240543">
                <text:p>-0.44680005240543</text:p>
              </table:table-cell>
              <table:table-cell office:value-type="float" office:value="-0.105366156927593">
                <text:p>-0.105366156927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4">
                <text:p>5.84</text:p>
              </table:table-cell>
              <table:table-cell office:value-type="float" office:value="-0.428819211333396">
                <text:p>-0.428819211333396</text:p>
              </table:table-cell>
              <table:table-cell office:value-type="float" office:value="-0.0966096724054412">
                <text:p>-0.0966096724054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6">
                <text:p>5.86</text:p>
              </table:table-cell>
              <table:table-cell office:value-type="float" office:value="-0.410666848294341">
                <text:p>-0.410666848294341</text:p>
              </table:table-cell>
              <table:table-cell office:value-type="float" office:value="-0.0882145319692834">
                <text:p>-0.08821453196928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8">
                <text:p>5.88</text:p>
              </table:table-cell>
              <table:table-cell office:value-type="float" office:value="-0.392350223991454">
                <text:p>-0.392350223991454</text:p>
              </table:table-cell>
              <table:table-cell office:value-type="float" office:value="-0.0801840935633609">
                <text:p>-0.08018409356336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  <table:table-cell office:value-type="float" office:value="-0.373876664830236">
                <text:p>-0.373876664830236</text:p>
              </table:table-cell>
              <table:table-cell office:value-type="float" office:value="-0.0725215692559641">
                <text:p>-0.07252156925596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2">
                <text:p>5.92</text:p>
              </table:table-cell>
              <table:table-cell office:value-type="float" office:value="-0.355253559988043">
                <text:p>-0.355253559988043</text:p>
              </table:table-cell>
              <table:table-cell office:value-type="float" office:value="-0.0652300239546511">
                <text:p>-0.06523002395465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4">
                <text:p>5.94</text:p>
              </table:table-cell>
              <table:table-cell office:value-type="float" office:value="-0.336488358458504">
                <text:p>-0.336488358458504</text:p>
              </table:table-cell>
              <table:table-cell office:value-type="float" office:value="-0.0583123741803224">
                <text:p>-0.05831237418032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6">
                <text:p>5.96</text:p>
              </table:table-cell>
              <table:table-cell office:value-type="float" office:value="-0.317588566072035">
                <text:p>-0.317588566072035</text:p>
              </table:table-cell>
              <table:table-cell office:value-type="float" office:value="-0.0517713869006542">
                <text:p>-0.05177138690065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8">
                <text:p>5.98</text:p>
              </table:table-cell>
              <table:table-cell office:value-type="float" office:value="-0.298561742493594">
                <text:p>-0.298561742493594</text:p>
              </table:table-cell>
              <table:table-cell office:value-type="float" office:value="-0.045609678423346">
                <text:p>-0.045609678423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-0.039829713349634">
                <text:p>-0.039829713349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2">
                <text:p>6.02</text:p>
              </table:table-cell>
              <table:table-cell office:value-type="float" office:value="-0.260157491430468">
                <text:p>-0.260157491430468</text:p>
              </table:table-cell>
              <table:table-cell office:value-type="float" office:value="-0.0344338035884821">
                <text:p>-0.03443380358848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4">
                <text:p>6.04</text:p>
              </table:table-cell>
              <table:table-cell office:value-type="float" office:value="-0.240795425134159">
                <text:p>-0.240795425134159</text:p>
              </table:table-cell>
              <table:table-cell office:value-type="float" office:value="-0.0294241074318508">
                <text:p>-0.0294241074318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6">
                <text:p>6.06</text:p>
              </table:table-cell>
              <table:table-cell office:value-type="float" office:value="-0.221337043878359">
                <text:p>-0.221337043878359</text:p>
              </table:table-cell>
              <table:table-cell office:value-type="float" office:value="-0.0248026286914071">
                <text:p>-0.0248026286914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08">
                <text:p>6.08</text:p>
              </table:table-cell>
              <table:table-cell office:value-type="float" office:value="-0.201790130756129">
                <text:p>-0.201790130756129</text:p>
              </table:table-cell>
              <table:table-cell office:value-type="float" office:value="-0.0205712158970289">
                <text:p>-0.0205712158970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  <table:table-cell office:value-type="float" office:value="-0.182162504272095">
                <text:p>-0.182162504272095</text:p>
              </table:table-cell>
              <table:table-cell office:value-type="float" office:value="-0.0167315615574153">
                <text:p>-0.0167315615574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2">
                <text:p>6.12</text:p>
              </table:table-cell>
              <table:table-cell office:value-type="float" office:value="-0.162462015215154">
                <text:p>-0.162462015215154</text:p>
              </table:table-cell>
              <table:table-cell office:value-type="float" office:value="-0.0132852014831079">
                <text:p>-0.01328520148310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4">
                <text:p>6.14</text:p>
              </table:table-cell>
              <table:table-cell office:value-type="float" office:value="-0.142696543518258">
                <text:p>-0.142696543518258</text:p>
              </table:table-cell>
              <table:table-cell office:value-type="float" office:value="-0.0102335141721852">
                <text:p>-0.01023351417218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6">
                <text:p>6.16</text:p>
              </table:table-cell>
              <table:table-cell office:value-type="float" office:value="-0.12287399510655">
                <text:p>-0.12287399510655</text:p>
              </table:table-cell>
              <table:table-cell office:value-type="float" office:value="-0.00757772025888315">
                <text:p>-0.00757772025888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8">
                <text:p>6.18</text:p>
              </table:table-cell>
              <table:table-cell office:value-type="float" office:value="-0.103002298735098">
                <text:p>-0.103002298735098</text:p>
              </table:table-cell>
              <table:table-cell office:value-type="float" office:value="-0.00531888202535702">
                <text:p>-0.005318882025357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-0.0034579029767825">
                <text:p>-0.00345790297678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2">
                <text:p>6.22</text:p>
              </table:table-cell>
              <table:table-cell office:value-type="float" office:value="-0.0631432722466128">
                <text:p>-0.0631432722466128</text:p>
              </table:table-cell>
              <table:table-cell office:value-type="float" office:value="-0.00199552747996656">
                <text:p>-0.001995527479966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4">
                <text:p>6.24</text:p>
              </table:table-cell>
              <table:table-cell office:value-type="float" office:value="-0.0431718852087287">
                <text:p>-0.0431718852087287</text:p>
              </table:table-cell>
              <table:table-cell office:value-type="float" office:value="-0.000932340465609749">
                <text:p>-0.000932340465609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6">
                <text:p>6.26</text:p>
              </table:table-cell>
              <table:table-cell office:value-type="float" office:value="-0.0231832299923794">
                <text:p>-0.0231832299923794</text:p>
              </table:table-cell>
              <table:table-cell office:value-type="float" office:value="-0.000268767194342212">
                <text:p>-0.000268767194342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8">
                <text:p>6.28</text:p>
              </table:table-cell>
              <table:table-cell office:value-type="float" office:value="-0.00318530179313799">
                <text:p>-0.00318530179313799</text:p>
              </table:table-cell>
              <table:table-cell office:value-type="float" office:value="-0.00000507308662478501">
                <text:p>-0.000005073086624785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en</math:mi>
          <math:mrow>
            <math:mi>x</math:mi>
            <math:mo math:stretchy="false">−</math:mo>
            <math:mi>cos</math:mi>
          </math:mrow>
          <math:mrow>
            <math:mrow>
              <math:mi>x</math:mi>
              <math:mo math:stretchy="false">+</math:mo>
              <math:mn>1</math:mn>
            </math:mrow>
            <math:mo math:stretchy="false">&gt;</math:mo>
            <math:mn>0</math:mn>
          </math:mrow>
        </math:mrow>
      </math:mtr>
      <math:mtr>
        <math:mrow>
          <math:mi math:fontstyle="italic">sen</math:mi>
          <math:mrow>
            <math:mi>x</math:mi>
            <math:mo math:stretchy="false">&gt;</math:mo>
            <math:mi>cos</math:mi>
          </math:mrow>
          <math:mrow>
            <math:mi>x</math:mi>
            <math:mo math:stretchy="false">−</math:mo>
            <math:mn>1</math:mn>
          </math:mrow>
        </math:mrow>
      </math:mtr>
      <math:mtr>
        <math:mrow>
          <math:mrow>
            <math:mi>y</math:mi>
            <math:mo math:stretchy="false">=</math:mo>
            <math:mi math:fontstyle="italic">sen</math:mi>
          </math:mrow>
          <math:mi>x</math:mi>
          <math:mi/>
          <math:mrow>
            <math:mi>y</math:mi>
            <math:mo math:stretchy="false">=</math:mo>
            <math:mi>cos</math:mi>
          </math:mrow>
          <math:mrow>
            <math:mi>x</math:mi>
            <math:mo math:stretchy="false">−</math:mo>
            <math:mn>1</math:mn>
          </math:mrow>
        </math:mrow>
      </math:mtr>
      <math:mtr>
        <math:mrow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frac>
              <math:mn>3</math:mn>
              <math:mn>2</math:mn>
            </math:mfrac>
          </math:mrow>
          <math:mo math:stretchy="false">π</math:mo>
        </math:mrow>
      </math:mtr>
    </math:mtable>
    <math:annotation math:encoding="StarMath 5.0">sen x - cos x +1&gt;0 newline
sen x &gt; cos x - 1 newline
y = sen x ~~ y = cos x -1 newline
0&lt;x&lt;3 over 2 %pi</math:annotation>
  </math:semantics>
</math:math>
</file>