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2.859cm" svg:height="1.9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ggetto2" text:anchor-type="paragraph" svg:x="0cm" svg:y="0cm" svg:width="7.999cm" svg:height="7.00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9T00:43:54</meta:creation-date>
    <meta:document-statistic meta:table-count="0" meta:image-count="0" meta:object-count="2" meta:page-count="1" meta:paragraph-count="1" meta:word-count="0" meta:character-count="1"/>
    <dc:date>2010-10-09T00:46:35</dc:date>
    <dc:creator>scuola </dc:creator>
    <meta:editing-duration>PT00H02M41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en</math:mi>
          <math:mrow>
            <math:mi>x</math:mi>
            <math:mo math:stretchy="false">+</math:mo>
            <math:mi>cos</math:mi>
          </math:mrow>
          <math:mrow>
            <math:mi>x</math:mi>
            <math:mo math:stretchy="false">&lt;</math:mo>
            <math:mn>1</math:mn>
          </math:mrow>
        </math:mrow>
      </math:mtr>
      <math:mtr>
        <math:mrow>
          <math:mi math:fontstyle="italic">sen</math:mi>
          <math:mrow>
            <math:mi>x</math:mi>
            <math:mo math:stretchy="false">&lt;</math:mo>
            <math:mrow>
              <math:mn>1</math:mn>
              <math:mo math:stretchy="false">−</math:mo>
              <math:mi>cos</math:mi>
            </math:mrow>
          </math:mrow>
          <math:mi>x</math:mi>
        </math:mrow>
      </math:mtr>
      <math:mtr>
        <math:mrow>
          <math:mrow>
            <math:mrow>
              <math:mfrac>
                <math:mo math:stretchy="false">π</math:mo>
                <math:mn>2</math:mn>
              </math:mfrac>
              <math:mo math:stretchy="false">&lt;</math:mo>
              <math:mi>x</math:mi>
            </math:mrow>
            <math:mo math:stretchy="false">&lt;</math:mo>
            <math:mn>2</math:mn>
          </math:mrow>
          <math:mo math:stretchy="false">π</math:mo>
        </math:mrow>
      </math:mtr>
    </math:mtable>
    <math:annotation math:encoding="StarMath 5.0">sen x +cos x &lt;1 newline
sen x &lt;1 -cos x newline
%pi over 2 &lt;x&lt;2%pi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legend chart:legend-position="end" svg:x="6.157cm" svg:y="3.031cm" chart:style-name="ch2"/>
        <chart:plot-area chart:style-name="ch3" chart:data-source-has-labels="both" svg:x="0.159cm" svg:y="0.14cm" svg:width="5.84cm" svg:height="6.58cm">
          <chart:axis chart:dimension="x" chart:name="primary-x" chart:style-name="ch4">
            <chart:categories table:cell-range-address="local-table.$A$2:.$A$3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16" chart:label-cell-address="local-table.$C$1" chart:class="chart:scatter">
            <chart:domain table:cell-range-address="local-table.$B$2:.$B$316"/>
            <chart:data-point chart:repeated="315"/>
          </chart:series>
          <chart:series chart:style-name="ch7" chart:values-cell-range-address="local-table.$D$2:.$D$316" chart:label-cell-address="local-table.$D$1" chart:class="chart:scatter">
            <chart:data-point chart:repeated="3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en x</text:p>
              </table:table-cell>
              <table:table-cell office:value-type="string">
                <text:p>1-Cos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199986666933331">
                <text:p>0.0199986666933331</text:p>
              </table:table-cell>
              <table:table-cell office:value-type="float" office:value="0.000199993333422244">
                <text:p>0.0001999933334222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0399893341866342">
                <text:p>0.0399893341866342</text:p>
              </table:table-cell>
              <table:table-cell office:value-type="float" office:value="0.000799893339022084">
                <text:p>0.0007998933390220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0599640064794446">
                <text:p>0.0599640064794446</text:p>
              </table:table-cell>
              <table:table-cell office:value-type="float" office:value="0.00179946006479581">
                <text:p>0.001799460064795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0799146939691727">
                <text:p>0.0799146939691727</text:p>
              </table:table-cell>
              <table:table-cell office:value-type="float" office:value="0.00319829369738056">
                <text:p>0.003198293697380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0998334166468282">
                <text:p>0.0998334166468282</text:p>
              </table:table-cell>
              <table:table-cell office:value-type="float" office:value="0.00499583472197418">
                <text:p>0.004995834721974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119712207288919">
                <text:p>0.119712207288919</text:p>
              </table:table-cell>
              <table:table-cell office:value-type="float" office:value="0.00719136414613375">
                <text:p>0.00719136414613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139543114644236">
                <text:p>0.139543114644236</text:p>
              </table:table-cell>
              <table:table-cell office:value-type="float" office:value="0.00978400378736288">
                <text:p>0.00978400378736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159318206614246">
                <text:p>0.159318206614246</text:p>
              </table:table-cell>
              <table:table-cell office:value-type="float" office:value="0.0127727166243731">
                <text:p>0.01277271662437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179029573425824">
                <text:p>0.179029573425824</text:p>
              </table:table-cell>
              <table:table-cell office:value-type="float" office:value="0.0161563072118786">
                <text:p>0.01615630721187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0.0199334221587584">
                <text:p>0.01993342215875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218229623080869">
                <text:p>0.218229623080869</text:p>
              </table:table-cell>
              <table:table-cell office:value-type="float" office:value="0.0241025506693945">
                <text:p>0.02410255066939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237702626427135">
                <text:p>0.237702626427135</text:p>
              </table:table-cell>
              <table:table-cell office:value-type="float" office:value="0.0286620251479703">
                <text:p>0.02866202514797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257080551892155">
                <text:p>0.257080551892155</text:p>
              </table:table-cell>
              <table:table-cell office:value-type="float" office:value="0.0336100218654868">
                <text:p>0.03361002186548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276355648564114">
                <text:p>0.276355648564114</text:p>
              </table:table-cell>
              <table:table-cell office:value-type="float" office:value="0.0389445616892291">
                <text:p>0.03894456168922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044663510874394">
                <text:p>0.0446635108743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314566560616118">
                <text:p>0.314566560616118</text:p>
              </table:table-cell>
              <table:table-cell office:value-type="float" office:value="0.0507645819175592">
                <text:p>0.05076458191755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333487092140814">
                <text:p>0.333487092140814</text:p>
              </table:table-cell>
              <table:table-cell office:value-type="float" office:value="0.0572453344716538">
                <text:p>0.05724533447165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35227423327509">
                <text:p>0.35227423327509</text:p>
              </table:table-cell>
              <table:table-cell office:value-type="float" office:value="0.0641031763220652">
                <text:p>0.06410317632206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370920469412983">
                <text:p>0.370920469412983</text:p>
              </table:table-cell>
              <table:table-cell office:value-type="float" office:value="0.0713353644234898">
                <text:p>0.07133536442348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0.0789390059971149">
                <text:p>0.07893900599711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40776045305957">
                <text:p>0.40776045305957</text:p>
              </table:table-cell>
              <table:table-cell office:value-type="float" office:value="0.0869110596876918">
                <text:p>0.0869110596876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425939465066">
                <text:p>0.425939465066</text:p>
              </table:table-cell>
              <table:table-cell office:value-type="float" office:value="0.0952483367800366">
                <text:p>0.09524833678003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44394810696552">
                <text:p>0.44394810696552</text:p>
              </table:table-cell>
              <table:table-cell office:value-type="float" office:value="0.103947502474475">
                <text:p>0.1039475024744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461779175541483">
                <text:p>0.461779175541483</text:p>
              </table:table-cell>
              <table:table-cell office:value-type="float" office:value="0.113005077220716">
                <text:p>0.1130050772207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122417438109627">
                <text:p>0.1224174381096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496880137843737">
                <text:p>0.496880137843737</text:p>
              </table:table-cell>
              <table:table-cell office:value-type="float" office:value="0.13218082032235">
                <text:p>0.132180820322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514135991653113">
                <text:p>0.514135991653113</text:p>
              </table:table-cell>
              <table:table-cell office:value-type="float" office:value="0.142291318636176">
                <text:p>0.1422913186361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531186197920883">
                <text:p>0.531186197920883</text:p>
              </table:table-cell>
              <table:table-cell office:value-type="float" office:value="0.152744888986584">
                <text:p>0.1527448889865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548023936791874">
                <text:p>0.548023936791874</text:p>
              </table:table-cell>
              <table:table-cell office:value-type="float" office:value="0.163537350084813">
                <text:p>0.1635373500848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174664385090322">
                <text:p>0.1746643850903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581035160537305">
                <text:p>0.581035160537305</text:p>
              </table:table-cell>
              <table:table-cell office:value-type="float" office:value="0.186121543337466">
                <text:p>0.1861215433374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597195441362392">
                <text:p>0.597195441362392</text:p>
              </table:table-cell>
              <table:table-cell office:value-type="float" office:value="0.197904242115707">
                <text:p>0.1979042421157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613116851973434">
                <text:p>0.613116851973434</text:p>
              </table:table-cell>
              <table:table-cell office:value-type="float" office:value="0.210007768502635">
                <text:p>0.2100077685026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628793024018469">
                <text:p>0.628793024018469</text:p>
              </table:table-cell>
              <table:table-cell office:value-type="float" office:value="0.222427281249072">
                <text:p>0.2224272812490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0.235157812715512">
                <text:p>0.2351578127155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659384671971473">
                <text:p>0.659384671971473</text:p>
              </table:table-cell>
              <table:table-cell office:value-type="float" office:value="0.248194270859105">
                <text:p>0.2481942708591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674287911628145">
                <text:p>0.674287911628145</text:p>
              </table:table-cell>
              <table:table-cell office:value-type="float" office:value="0.261531441270412">
                <text:p>0.2615314412704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688921445110551">
                <text:p>0.688921445110551</text:p>
              </table:table-cell>
              <table:table-cell office:value-type="float" office:value="0.275163989259095">
                <text:p>0.2751639892590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70327941920041">
                <text:p>0.70327941920041</text:p>
              </table:table-cell>
              <table:table-cell office:value-type="float" office:value="0.289086461987723">
                <text:p>0.2890864619877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0.303293290652835">
                <text:p>0.3032932906528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731145829726896">
                <text:p>0.731145829726896</text:p>
              </table:table-cell>
              <table:table-cell office:value-type="float" office:value="0.317778792712387">
                <text:p>0.3177787927123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744643119970859">
                <text:p>0.744643119970859</text:p>
              </table:table-cell>
              <table:table-cell office:value-type="float" office:value="0.332537174158692">
                <text:p>0.3325371741586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757842562895277">
                <text:p>0.757842562895277</text:p>
              </table:table-cell>
              <table:table-cell office:value-type="float" office:value="0.347562531835948">
                <text:p>0.3475625318359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770738878898969">
                <text:p>0.770738878898969</text:p>
              </table:table-cell>
              <table:table-cell office:value-type="float" office:value="0.36284885580142">
                <text:p>0.362848855801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0.378390031729336">
                <text:p>0.3783900317293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795601620036366">
                <text:p>0.795601620036366</text:p>
              </table:table-cell>
              <table:table-cell office:value-type="float" office:value="0.394179843356537">
                <text:p>0.3941798433565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807558100405114">
                <text:p>0.807558100405114</text:p>
              </table:table-cell>
              <table:table-cell office:value-type="float" office:value="0.410211974968902">
                <text:p>0.4102119749689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819191568300998">
                <text:p>0.819191568300998</text:p>
              </table:table-cell>
              <table:table-cell office:value-type="float" office:value="0.426480013927543">
                <text:p>0.4264800139275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83049737049197">
                <text:p>0.83049737049197</text:p>
              </table:table-cell>
              <table:table-cell office:value-type="float" office:value="0.442977453233783">
                <text:p>0.4429774532337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0.45969769413186">
                <text:p>0.459697694131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0.852108021949363">
                <text:p>0.852108021949363</text:p>
              </table:table-cell>
              <table:table-cell office:value-type="float" office:value="0.476634048748351">
                <text:p>0.4766340487483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0.862404227243338">
                <text:p>0.862404227243338</text:p>
              </table:table-cell>
              <table:table-cell office:value-type="float" office:value="0.493779742767222">
                <text:p>0.4937797427672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0.872355482344986">
                <text:p>0.872355482344986</text:p>
              </table:table-cell>
              <table:table-cell office:value-type="float" office:value="0.511127918139473">
                <text:p>0.5111279181394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0.881957806884948">
                <text:p>0.881957806884948</text:p>
              </table:table-cell>
              <table:table-cell office:value-type="float" office:value="0.52867163582626">
                <text:p>0.528671635826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0.546403878574423">
                <text:p>0.5464038785744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0.900100442176505">
                <text:p>0.900100442176505</text:p>
              </table:table-cell>
              <table:table-cell office:value-type="float" office:value="0.564317553723288">
                <text:p>0.5643175537232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0.908633496115883">
                <text:p>0.908633496115883</text:p>
              </table:table-cell>
              <table:table-cell office:value-type="float" office:value="0.582405496041642">
                <text:p>0.58240549604164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0.916803108771767">
                <text:p>0.916803108771767</text:p>
              </table:table-cell>
              <table:table-cell office:value-type="float" office:value="0.600660470593727">
                <text:p>0.6006604705937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0.92460601240802">
                <text:p>0.92460601240802</text:p>
              </table:table-cell>
              <table:table-cell office:value-type="float" office:value="0.619075175633118">
                <text:p>0.61907517563311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0.637642245523326">
                <text:p>0.6376422455233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0.939099356319068">
                <text:p>0.939099356319068</text:p>
              </table:table-cell>
              <table:table-cell office:value-type="float" office:value="0.656354253683953">
                <text:p>0.6563542536839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0.945783999449539">
                <text:p>0.945783999449539</text:p>
              </table:table-cell>
              <table:table-cell office:value-type="float" office:value="0.675203715561224">
                <text:p>0.6752037155612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0.952090341590516">
                <text:p>0.952090341590516</text:p>
              </table:table-cell>
              <table:table-cell office:value-type="float" office:value="0.694183091621711">
                <text:p>0.6941830916217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0.958015860289225">
                <text:p>0.958015860289225</text:p>
              </table:table-cell>
              <table:table-cell office:value-type="float" office:value="0.713284790368044">
                <text:p>0.7132847903680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0.732501171375413">
                <text:p>0.7325011713754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0.968715100118265">
                <text:p>0.968715100118265</text:p>
              </table:table-cell>
              <table:table-cell office:value-type="float" office:value="0.751824548347627">
                <text:p>0.7518245483476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0.973484541695319">
                <text:p>0.973484541695319</text:p>
              </table:table-cell>
              <table:table-cell office:value-type="float" office:value="0.771247192191541">
                <text:p>0.7712471921915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0.977864602435316">
                <text:p>0.977864602435316</text:p>
              </table:table-cell>
              <table:table-cell office:value-type="float" office:value="0.790761334108581">
                <text:p>0.7907613341085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0.98185353037236">
                <text:p>0.98185353037236</text:p>
              </table:table-cell>
              <table:table-cell office:value-type="float" office:value="0.810359168702166">
                <text:p>0.8103591687021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0.830032857099759">
                <text:p>0.8300328570997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0.98865176285172">
                <text:p>0.98865176285172</text:p>
              </table:table-cell>
              <table:table-cell office:value-type="float" office:value="0.849774530088314">
                <text:p>0.8497745300883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0.991458348191686">
                <text:p>0.991458348191686</text:p>
              </table:table-cell>
              <table:table-cell office:value-type="float" office:value="0.869576291261854">
                <text:p>0.8695762912618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0.993868363411645">
                <text:p>0.993868363411645</text:p>
              </table:table-cell>
              <table:table-cell office:value-type="float" office:value="0.88943022017993">
                <text:p>0.8894302201799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0.99588084453764">
                <text:p>0.99588084453764</text:p>
              </table:table-cell>
              <table:table-cell office:value-type="float" office:value="0.90932837553569">
                <text:p>0.909328375535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0.929262798332297">
                <text:p>0.92926279833229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0.998710143975583">
                <text:p>0.998710143975583</text:p>
              </table:table-cell>
              <table:table-cell office:value-type="float" office:value="0.949225515066421">
                <text:p>0.94922551506642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0.999525830605479">
                <text:p>0.999525830605479</text:p>
              </table:table-cell>
              <table:table-cell office:value-type="float" office:value="0.969208540917534">
                <text:p>0.9692085409175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0.999941720229966">
                <text:p>0.999941720229966</text:p>
              </table:table-cell>
              <table:table-cell office:value-type="float" office:value="0.989203882941733">
                <text:p>0.9892038829417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0.99995764649874">
                <text:p>0.99995764649874</text:p>
              </table:table-cell>
              <table:table-cell office:value-type="float" office:value="1.00920354326881">
                <text:p>1.009203543268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1.02919952230129">
                <text:p>1.029199522301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0.998789743470524">
                <text:p>0.998789743470524</text:p>
              </table:table-cell>
              <table:table-cell office:value-type="float" office:value="1.04918382191417">
                <text:p>1.0491838219141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0.997606381319174">
                <text:p>0.997606381319174</text:p>
              </table:table-cell>
              <table:table-cell office:value-type="float" office:value="1.06914844865406">
                <text:p>1.0691484486540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0.996023989916537">
                <text:p>0.996023989916537</text:p>
              </table:table-cell>
              <table:table-cell office:value-type="float" office:value="1.08908541693646">
                <text:p>1.0890854169364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0.994043202198076">
                <text:p>0.994043202198076</text:p>
              </table:table-cell>
              <table:table-cell office:value-type="float" office:value="1.10898675223987">
                <text:p>1.1089867522398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1.12884449429552">
                <text:p>1.128844494295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0.988889766004701">
                <text:p>0.988889766004701</text:p>
              </table:table-cell>
              <table:table-cell office:value-type="float" office:value="1.14865070027136">
                <text:p>1.148650700271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0.985719178835553">
                <text:p>0.985719178835553</text:p>
              </table:table-cell>
              <table:table-cell office:value-type="float" office:value="1.16839744794908">
                <text:p>1.168397447949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0.982154317137618">
                <text:p>0.982154317137618</text:p>
              </table:table-cell>
              <table:table-cell office:value-type="float" office:value="1.18807683889288">
                <text:p>1.188076838892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0.978196606808045">
                <text:p>0.978196606808045</text:p>
              </table:table-cell>
              <table:table-cell office:value-type="float" office:value="1.20768100160878">
                <text:p>1.207681001608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1.22720209469309">
                <text:p>1.227202094693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0.969109128880456">
                <text:p>0.969109128880456</text:p>
              </table:table-cell>
              <table:table-cell office:value-type="float" office:value="1.24663230996883">
                <text:p>1.246632309968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0.963982996152448">
                <text:p>0.963982996152448</text:p>
              </table:table-cell>
              <table:table-cell office:value-type="float" office:value="1.26596387560898">
                <text:p>1.265963875608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0.958471283078914">
                <text:p>0.958471283078914</text:p>
              </table:table-cell>
              <table:table-cell office:value-type="float" office:value="1.28518905924502">
                <text:p>1.285189059245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0.952576194271595">
                <text:p>0.952576194271595</text:p>
              </table:table-cell>
              <table:table-cell office:value-type="float" office:value="1.30430017105983">
                <text:p>1.304300171059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1.3232895668635">
                <text:p>1.32328956686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0.939645473685325">
                <text:p>0.939645473685325</text:p>
              </table:table-cell>
              <table:table-cell office:value-type="float" office:value="1.3421496511509">
                <text:p>1.34214965115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0.932615014022201">
                <text:p>0.932615014022201</text:p>
              </table:table-cell>
              <table:table-cell office:value-type="float" office:value="1.36087288013977">
                <text:p>1.3608728801397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0.925211520788168">
                <text:p>0.925211520788168</text:p>
              </table:table-cell>
              <table:table-cell office:value-type="float" office:value="1.37945176478815">
                <text:p>1.379451764788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0.91743795528181">
                <text:p>0.91743795528181</text:p>
              </table:table-cell>
              <table:table-cell office:value-type="float" office:value="1.39787887378992">
                <text:p>1.397878873789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1.41614683654714">
                <text:p>1.4161468365471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2">
                <text:p>2.02</text:p>
              </table:table-cell>
              <table:table-cell office:value-type="float" office:value="0.900793191522627">
                <text:p>0.900793191522627</text:p>
              </table:table-cell>
              <table:table-cell office:value-type="float" office:value="1.4342483461183">
                <text:p>1.434248346118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04">
                <text:p>2.04</text:p>
              </table:table-cell>
              <table:table-cell office:value-type="float" office:value="0.89192865095338">
                <text:p>0.89192865095338</text:p>
              </table:table-cell>
              <table:table-cell office:value-type="float" office:value="1.45217616214091">
                <text:p>1.4521761621409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06">
                <text:p>2.06</text:p>
              </table:table-cell>
              <table:table-cell office:value-type="float" office:value="0.882707350815974">
                <text:p>0.882707350815974</text:p>
              </table:table-cell>
              <table:table-cell office:value-type="float" office:value="1.4699231137276">
                <text:p>1.469923113727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08">
                <text:p>2.08</text:p>
              </table:table-cell>
              <table:table-cell office:value-type="float" office:value="0.873132979507516">
                <text:p>0.873132979507516</text:p>
              </table:table-cell>
              <table:table-cell office:value-type="float" office:value="1.48748210233436">
                <text:p>1.4874821023343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  <table:table-cell office:value-type="float" office:value="1.50484610459986">
                <text:p>1.504846104599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12">
                <text:p>2.12</text:p>
              </table:table-cell>
              <table:table-cell office:value-type="float" office:value="0.852940481552876">
                <text:p>0.852940481552876</text:p>
              </table:table-cell>
              <table:table-cell office:value-type="float" office:value="1.52200817515471">
                <text:p>1.522008175154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">
                <text:p>2.14</text:p>
              </table:table-cell>
              <table:table-cell office:value-type="float" office:value="0.842330431636646">
                <text:p>0.842330431636646</text:p>
              </table:table-cell>
              <table:table-cell office:value-type="float" office:value="1.53896144939951">
                <text:p>1.538961449399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16">
                <text:p>2.16</text:p>
              </table:table-cell>
              <table:table-cell office:value-type="float" office:value="0.831383460778683">
                <text:p>0.831383460778683</text:p>
              </table:table-cell>
              <table:table-cell office:value-type="float" office:value="1.55569914625061">
                <text:p>1.5556991462506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18">
                <text:p>2.18</text:p>
              </table:table-cell>
              <table:table-cell office:value-type="float" office:value="0.820103947621374">
                <text:p>0.820103947621374</text:p>
              </table:table-cell>
              <table:table-cell office:value-type="float" office:value="1.57221457085244">
                <text:p>1.572214570852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1.58850111725535">
                <text:p>1.5885011172553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22">
                <text:p>2.22</text:p>
              </table:table-cell>
              <table:table-cell office:value-type="float" office:value="0.796565472236087">
                <text:p>0.796565472236087</text:p>
              </table:table-cell>
              <table:table-cell office:value-type="float" office:value="1.60455227105793">
                <text:p>1.6045522710579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24">
                <text:p>2.24</text:p>
              </table:table-cell>
              <table:table-cell office:value-type="float" office:value="0.78431592508442">
                <text:p>0.78431592508442</text:p>
              </table:table-cell>
              <table:table-cell office:value-type="float" office:value="1.62036161201268">
                <text:p>1.6203616120126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6">
                <text:p>2.26</text:p>
              </table:table-cell>
              <table:table-cell office:value-type="float" office:value="0.771752662020126">
                <text:p>0.771752662020126</text:p>
              </table:table-cell>
              <table:table-cell office:value-type="float" office:value="1.635922816594">
                <text:p>1.6359228165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28">
                <text:p>2.28</text:p>
              </table:table-cell>
              <table:table-cell office:value-type="float" office:value="0.758880708180922">
                <text:p>0.758880708180922</text:p>
              </table:table-cell>
              <table:table-cell office:value-type="float" office:value="1.65122966052755">
                <text:p>1.651229660527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1.66627602127982">
                <text:p>1.6662760212798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2">
                <text:p>2.32</text:p>
              </table:table-cell>
              <table:table-cell office:value-type="float" office:value="0.732231444030251">
                <text:p>0.732231444030251</text:p>
              </table:table-cell>
              <table:table-cell office:value-type="float" office:value="1.68105588050715">
                <text:p>1.6810558805071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34">
                <text:p>2.34</text:p>
              </table:table-cell>
              <table:table-cell office:value-type="float" office:value="0.718464793069126">
                <text:p>0.718464793069126</text:p>
              </table:table-cell>
              <table:table-cell office:value-type="float" office:value="1.6955633264629">
                <text:p>1.69556332646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36">
                <text:p>2.36</text:p>
              </table:table-cell>
              <table:table-cell office:value-type="float" office:value="0.704410765770176">
                <text:p>0.704410765770176</text:p>
              </table:table-cell>
              <table:table-cell office:value-type="float" office:value="1.70979255636212">
                <text:p>1.7097925563621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38">
                <text:p>2.38</text:p>
              </table:table-cell>
              <table:table-cell office:value-type="float" office:value="0.690074983556936">
                <text:p>0.690074983556936</text:p>
              </table:table-cell>
              <table:table-cell office:value-type="float" office:value="1.72373787870257">
                <text:p>1.7237378787025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1.73739371554125">
                <text:p>1.737393715541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42">
                <text:p>2.42</text:p>
              </table:table-cell>
              <table:table-cell office:value-type="float" office:value="0.660581201279201">
                <text:p>0.660581201279201</text:p>
              </table:table-cell>
              <table:table-cell office:value-type="float" office:value="1.75075460472549">
                <text:p>1.7507546047254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44">
                <text:p>2.44</text:p>
              </table:table-cell>
              <table:table-cell office:value-type="float" office:value="0.645434998334371">
                <text:p>0.645434998334371</text:p>
              </table:table-cell>
              <table:table-cell office:value-type="float" office:value="1.76381520207777">
                <text:p>1.763815202077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46">
                <text:p>2.46</text:p>
              </table:table-cell>
              <table:table-cell office:value-type="float" office:value="0.630030629995892">
                <text:p>0.630030629995892</text:p>
              </table:table-cell>
              <table:table-cell office:value-type="float" office:value="1.77657028353329">
                <text:p>1.776570283533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48">
                <text:p>2.48</text:p>
              </table:table-cell>
              <table:table-cell office:value-type="float" office:value="0.614374257805712">
                <text:p>0.614374257805712</text:p>
              </table:table-cell>
              <table:table-cell office:value-type="float" office:value="1.78901474722953">
                <text:p>1.789014747229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0.598472144103957">
                <text:p>0.598472144103957</text:p>
              </table:table-cell>
              <table:table-cell office:value-type="float" office:value="1.80114361554693">
                <text:p>1.8011436155469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52">
                <text:p>2.52</text:p>
              </table:table-cell>
              <table:table-cell office:value-type="float" office:value="0.582330649524082">
                <text:p>0.582330649524082</text:p>
              </table:table-cell>
              <table:table-cell office:value-type="float" office:value="1.81295203709989">
                <text:p>1.812952037099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54">
                <text:p>2.54</text:p>
              </table:table-cell>
              <table:table-cell office:value-type="float" office:value="0.565956230448703">
                <text:p>0.565956230448703</text:p>
              </table:table-cell>
              <table:table-cell office:value-type="float" office:value="1.82443528867722">
                <text:p>1.824435288677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56">
                <text:p>2.56</text:p>
              </table:table-cell>
              <table:table-cell office:value-type="float" office:value="0.549355436427127">
                <text:p>0.549355436427127</text:p>
              </table:table-cell>
              <table:table-cell office:value-type="float" office:value="1.83558877713141">
                <text:p>1.835588777131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58">
                <text:p>2.58</text:p>
              </table:table-cell>
              <table:table-cell office:value-type="float" office:value="0.532534907555621">
                <text:p>0.532534907555621</text:p>
              </table:table-cell>
              <table:table-cell office:value-type="float" office:value="1.84640804121578">
                <text:p>1.846408041215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6">
                <text:p>2.6</text:p>
              </table:table-cell>
              <table:table-cell office:value-type="float" office:value="0.515501371821464">
                <text:p>0.515501371821464</text:p>
              </table:table-cell>
              <table:table-cell office:value-type="float" office:value="1.85688875336895">
                <text:p>1.856888753368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62">
                <text:p>2.62</text:p>
              </table:table-cell>
              <table:table-cell office:value-type="float" office:value="0.498261642411839">
                <text:p>0.498261642411839</text:p>
              </table:table-cell>
              <table:table-cell office:value-type="float" office:value="1.8670267214458">
                <text:p>1.86702672144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64">
                <text:p>2.64</text:p>
              </table:table-cell>
              <table:table-cell office:value-type="float" office:value="0.480822614988648">
                <text:p>0.480822614988648</text:p>
              </table:table-cell>
              <table:table-cell office:value-type="float" office:value="1.87681789039428">
                <text:p>1.8768178903942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66">
                <text:p>2.66</text:p>
              </table:table-cell>
              <table:table-cell office:value-type="float" office:value="0.463191264930345">
                <text:p>0.463191264930345</text:p>
              </table:table-cell>
              <table:table-cell office:value-type="float" office:value="1.88625834387735">
                <text:p>1.8862583438773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68">
                <text:p>2.68</text:p>
              </table:table-cell>
              <table:table-cell office:value-type="float" office:value="0.445374644541871">
                <text:p>0.445374644541871</text:p>
              </table:table-cell>
              <table:table-cell office:value-type="float" office:value="1.89534430583949">
                <text:p>1.895344305839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  <table:table-cell office:value-type="float" office:value="1.90407214201706">
                <text:p>1.904072142017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2">
                <text:p>2.72</text:p>
              </table:table-cell>
              <table:table-cell office:value-type="float" office:value="0.409214169672017">
                <text:p>0.409214169672017</text:p>
              </table:table-cell>
              <table:table-cell office:value-type="float" office:value="1.91243836139196">
                <text:p>1.912438361391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74">
                <text:p>2.74</text:p>
              </table:table-cell>
              <table:table-cell office:value-type="float" office:value="0.390884778898452">
                <text:p>0.390884778898452</text:p>
              </table:table-cell>
              <table:table-cell office:value-type="float" office:value="1.92043961758798">
                <text:p>1.9204396175879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76">
                <text:p>2.76</text:p>
              </table:table-cell>
              <table:table-cell office:value-type="float" office:value="0.372399039425055">
                <text:p>0.372399039425055</text:p>
              </table:table-cell>
              <table:table-cell office:value-type="float" office:value="1.92807271020933">
                <text:p>1.928072710209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78">
                <text:p>2.78</text:p>
              </table:table-cell>
              <table:table-cell office:value-type="float" office:value="0.353764345301143">
                <text:p>0.353764345301143</text:p>
              </table:table-cell>
              <table:table-cell office:value-type="float" office:value="1.93533458612074">
                <text:p>1.9353345861207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  <table:table-cell office:value-type="float" office:value="1.94222234066866">
                <text:p>1.9422223406686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82">
                <text:p>2.82</text:p>
              </table:table-cell>
              <table:table-cell office:value-type="float" office:value="0.316077964217054">
                <text:p>0.316077964217054</text:p>
              </table:table-cell>
              <table:table-cell office:value-type="float" office:value="1.94873321884311">
                <text:p>1.9487332188431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84">
                <text:p>2.84</text:p>
              </table:table-cell>
              <table:table-cell office:value-type="float" office:value="0.297041351306832">
                <text:p>0.297041351306832</text:p>
              </table:table-cell>
              <table:table-cell office:value-type="float" office:value="1.95486461637963">
                <text:p>1.9548646163796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86">
                <text:p>2.86</text:p>
              </table:table-cell>
              <table:table-cell office:value-type="float" office:value="0.277885925816587">
                <text:p>0.277885925816587</text:p>
              </table:table-cell>
              <table:table-cell office:value-type="float" office:value="1.96061408080095">
                <text:p>1.9606140808009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88">
                <text:p>2.88</text:p>
              </table:table-cell>
              <table:table-cell office:value-type="float" office:value="0.258619349661111">
                <text:p>0.258619349661111</text:p>
              </table:table-cell>
              <table:table-cell office:value-type="float" office:value="1.96597931239797">
                <text:p>1.9659793123979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9">
                <text:p>2.9</text:p>
              </table:table-cell>
              <table:table-cell office:value-type="float" office:value="0.239249329213982">
                <text:p>0.239249329213982</text:p>
              </table:table-cell>
              <table:table-cell office:value-type="float" office:value="1.97095816514959">
                <text:p>1.9709581651495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92">
                <text:p>2.92</text:p>
              </table:table-cell>
              <table:table-cell office:value-type="float" office:value="0.219783612225117">
                <text:p>0.219783612225117</text:p>
              </table:table-cell>
              <table:table-cell office:value-type="float" office:value="1.97554864758108">
                <text:p>1.9755486475810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94">
                <text:p>2.94</text:p>
              </table:table-cell>
              <table:table-cell office:value-type="float" office:value="0.200229984721771">
                <text:p>0.200229984721771</text:p>
              </table:table-cell>
              <table:table-cell office:value-type="float" office:value="1.97974892356068">
                <text:p>1.979748923560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96">
                <text:p>2.96</text:p>
              </table:table-cell>
              <table:table-cell office:value-type="float" office:value="0.180596267894233">
                <text:p>0.180596267894233</text:p>
              </table:table-cell>
              <table:table-cell office:value-type="float" office:value="1.98355731303401">
                <text:p>1.9835573130340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98">
                <text:p>2.98</text:p>
              </table:table-cell>
              <table:table-cell office:value-type="float" office:value="0.160890314967456">
                <text:p>0.160890314967456</text:p>
              </table:table-cell>
              <table:table-cell office:value-type="float" office:value="1.98697229269604">
                <text:p>1.9869722926960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1.98999249660045">
                <text:p>1.9899924966004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02">
                <text:p>3.02</text:p>
              </table:table-cell>
              <table:table-cell office:value-type="float" office:value="0.12129325503063">
                <text:p>0.12129325503063</text:p>
              </table:table-cell>
              <table:table-cell office:value-type="float" office:value="1.99261671670594">
                <text:p>1.9926167167059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04">
                <text:p>3.04</text:p>
              </table:table-cell>
              <table:table-cell office:value-type="float" office:value="0.101417986316602">
                <text:p>0.101417986316602</text:p>
              </table:table-cell>
              <table:table-cell office:value-type="float" office:value="1.99484390335946">
                <text:p>1.9948439033594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06">
                <text:p>3.06</text:p>
              </table:table-cell>
              <table:table-cell office:value-type="float" office:value="0.0815021517602691">
                <text:p>0.0815021517602691</text:p>
              </table:table-cell>
              <table:table-cell office:value-type="float" office:value="1.99667316571605">
                <text:p>1.9966731657160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08">
                <text:p>3.08</text:p>
              </table:table-cell>
              <table:table-cell office:value-type="float" office:value="0.0615537174299131">
                <text:p>0.0615537174299131</text:p>
              </table:table-cell>
              <table:table-cell office:value-type="float" office:value="1.99810377209515">
                <text:p>1.9981037720951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1">
                <text:p>3.1</text:p>
              </table:table-cell>
              <table:table-cell office:value-type="float" office:value="0.0415806624332905">
                <text:p>0.0415806624332905</text:p>
              </table:table-cell>
              <table:table-cell office:value-type="float" office:value="1.99913515027328">
                <text:p>1.9991351502732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12">
                <text:p>3.12</text:p>
              </table:table-cell>
              <table:table-cell office:value-type="float" office:value="0.021590975726096">
                <text:p>0.021590975726096</text:p>
              </table:table-cell>
              <table:table-cell office:value-type="float" office:value="1.99976688771293">
                <text:p>1.9997668877129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14">
                <text:p>3.14</text:p>
              </table:table-cell>
              <table:table-cell office:value-type="float" office:value="0.00159265291648683">
                <text:p>0.00159265291648683</text:p>
              </table:table-cell>
              <table:table-cell office:value-type="float" office:value="1.99999873172754">
                <text:p>1.999998731727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16">
                <text:p>3.16</text:p>
              </table:table-cell>
              <table:table-cell office:value-type="float" office:value="-0.0184063069330538">
                <text:p>-0.0184063069330538</text:p>
              </table:table-cell>
              <table:table-cell office:value-type="float" office:value="1.9998305895826">
                <text:p>1.99983058958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18">
                <text:p>3.18</text:p>
              </table:table-cell>
              <table:table-cell office:value-type="float" office:value="-0.0383979045052354">
                <text:p>-0.0383979045052354</text:p>
              </table:table-cell>
              <table:table-cell office:value-type="float" office:value="1.99926252853272">
                <text:p>1.9992625285327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  <table:table-cell office:value-type="float" office:value="1.99829477579475">
                <text:p>1.998294775794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22">
                <text:p>3.22</text:p>
              </table:table-cell>
              <table:table-cell office:value-type="float" office:value="-0.0783270334708653">
                <text:p>-0.0783270334708653</text:p>
              </table:table-cell>
              <table:table-cell office:value-type="float" office:value="1.99692771845689">
                <text:p>1.996927718456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24">
                <text:p>3.24</text:p>
              </table:table-cell>
              <table:table-cell office:value-type="float" office:value="-0.0982485937451087">
                <text:p>-0.0982485937451087</text:p>
              </table:table-cell>
              <table:table-cell office:value-type="float" office:value="1.99516190332383">
                <text:p>1.9951619033238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26">
                <text:p>3.26</text:p>
              </table:table-cell>
              <table:table-cell office:value-type="float" office:value="-0.118130855891817">
                <text:p>-0.118130855891817</text:p>
              </table:table-cell>
              <table:table-cell office:value-type="float" office:value="1.99299803669809">
                <text:p>1.9929980366980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28">
                <text:p>3.28</text:p>
              </table:table-cell>
              <table:table-cell office:value-type="float" office:value="-0.137965867271227">
                <text:p>-0.137965867271227</text:p>
              </table:table-cell>
              <table:table-cell office:value-type="float" office:value="1.99043698409747">
                <text:p>1.9904369840974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48">
                <text:p>-0.157745694143248</text:p>
              </table:table-cell>
              <table:table-cell office:value-type="float" office:value="1.98747976990886">
                <text:p>1.9874797699088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32">
                <text:p>3.32</text:p>
              </table:table-cell>
              <table:table-cell office:value-type="float" office:value="-0.17746242484086">
                <text:p>-0.17746242484086</text:p>
              </table:table-cell>
              <table:table-cell office:value-type="float" office:value="1.98412757697851">
                <text:p>1.9841275769785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34">
                <text:p>3.34</text:p>
              </table:table-cell>
              <table:table-cell office:value-type="float" office:value="-0.19710817293467">
                <text:p>-0.19710817293467</text:p>
              </table:table-cell>
              <table:table-cell office:value-type="float" office:value="1.9803817461389">
                <text:p>1.98038174613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36">
                <text:p>3.36</text:p>
              </table:table-cell>
              <table:table-cell office:value-type="float" office:value="-0.21667508038738">
                <text:p>-0.21667508038738</text:p>
              </table:table-cell>
              <table:table-cell office:value-type="float" office:value="1.97624377567241">
                <text:p>1.9762437756724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38">
                <text:p>3.38</text:p>
              </table:table-cell>
              <table:table-cell office:value-type="float" office:value="-0.236155320696897">
                <text:p>-0.236155320696897</text:p>
              </table:table-cell>
              <table:table-cell office:value-type="float" office:value="1.97171532071206">
                <text:p>1.971715320712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4">
                <text:p>3.4</text:p>
              </table:table-cell>
              <table:table-cell office:value-type="float" office:value="-0.255541102026831">
                <text:p>-0.255541102026831</text:p>
              </table:table-cell>
              <table:table-cell office:value-type="float" office:value="1.96679819257946">
                <text:p>1.9667981925794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42">
                <text:p>3.42</text:p>
              </table:table-cell>
              <table:table-cell office:value-type="float" office:value="-0.274824670323124">
                <text:p>-0.274824670323124</text:p>
              </table:table-cell>
              <table:table-cell office:value-type="float" office:value="1.9614943580603">
                <text:p>1.961494358060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44">
                <text:p>3.44</text:p>
              </table:table-cell>
              <table:table-cell office:value-type="float" office:value="-0.293998312415568">
                <text:p>-0.293998312415568</text:p>
              </table:table-cell>
              <table:table-cell office:value-type="float" office:value="1.95580593861767">
                <text:p>1.955805938617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46">
                <text:p>3.46</text:p>
              </table:table-cell>
              <table:table-cell office:value-type="float" office:value="-0.31305435910297">
                <text:p>-0.31305435910297</text:p>
              </table:table-cell>
              <table:table-cell office:value-type="float" office:value="1.9497352095435">
                <text:p>1.949735209543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48">
                <text:p>3.48</text:p>
              </table:table-cell>
              <table:table-cell office:value-type="float" office:value="-0.331985188220734">
                <text:p>-0.331985188220734</text:p>
              </table:table-cell>
              <table:table-cell office:value-type="float" office:value="1.94328459904848">
                <text:p>1.943284599048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5">
                <text:p>3.5</text:p>
              </table:table-cell>
              <table:table-cell office:value-type="float" office:value="-0.35078322768962">
                <text:p>-0.35078322768962</text:p>
              </table:table-cell>
              <table:table-cell office:value-type="float" office:value="1.9364566872908">
                <text:p>1.93645668729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52">
                <text:p>3.52</text:p>
              </table:table-cell>
              <table:table-cell office:value-type="float" office:value="-0.369440958544477">
                <text:p>-0.369440958544477</text:p>
              </table:table-cell>
              <table:table-cell office:value-type="float" office:value="1.92925420534412">
                <text:p>1.929254205344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54">
                <text:p>3.54</text:p>
              </table:table-cell>
              <table:table-cell office:value-type="float" office:value="-0.38795091794173">
                <text:p>-0.38795091794173</text:p>
              </table:table-cell>
              <table:table-cell office:value-type="float" office:value="1.9216800341052">
                <text:p>1.92168003410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56">
                <text:p>3.56</text:p>
              </table:table-cell>
              <table:table-cell office:value-type="float" office:value="-0.406305702144417">
                <text:p>-0.406305702144417</text:p>
              </table:table-cell>
              <table:table-cell office:value-type="float" office:value="1.91373720314154">
                <text:p>1.9137372031415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58">
                <text:p>3.58</text:p>
              </table:table-cell>
              <table:table-cell office:value-type="float" office:value="-0.424497969483583">
                <text:p>-0.424497969483583</text:p>
              </table:table-cell>
              <table:table-cell office:value-type="float" office:value="1.90542888947963">
                <text:p>1.9054288894796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1.89675841633415">
                <text:p>1.8967584163341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62">
                <text:p>3.62</text:p>
              </table:table-cell>
              <table:table-cell office:value-type="float" office:value="-0.460365914828998">
                <text:p>-0.460365914828998</text:p>
              </table:table-cell>
              <table:table-cell office:value-type="float" office:value="1.88772925177875">
                <text:p>1.887729251778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64">
                <text:p>3.64</text:p>
              </table:table-cell>
              <table:table-cell office:value-type="float" office:value="-0.478027246135343">
                <text:p>-0.478027246135343</text:p>
              </table:table-cell>
              <table:table-cell office:value-type="float" office:value="1.87834500735887">
                <text:p>1.8783450073588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66">
                <text:p>3.66</text:p>
              </table:table-cell>
              <table:table-cell office:value-type="float" office:value="-0.495497372916845">
                <text:p>-0.495497372916845</text:p>
              </table:table-cell>
              <table:table-cell office:value-type="float" office:value="1.86860943664716">
                <text:p>1.8686094366471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68">
                <text:p>3.68</text:p>
              </table:table-cell>
              <table:table-cell office:value-type="float" office:value="-0.512769307355724">
                <text:p>-0.512769307355724</text:p>
              </table:table-cell>
              <table:table-cell office:value-type="float" office:value="1.8585264337421">
                <text:p>1.85852643374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7">
                <text:p>3.7</text:p>
              </table:table-cell>
              <table:table-cell office:value-type="float" office:value="-0.529836140908493">
                <text:p>-0.529836140908493</text:p>
              </table:table-cell>
              <table:table-cell office:value-type="float" office:value="1.84810003171041">
                <text:p>1.8481000317104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72">
                <text:p>3.72</text:p>
              </table:table-cell>
              <table:table-cell office:value-type="float" office:value="-0.546691047069287">
                <text:p>-0.546691047069287</text:p>
              </table:table-cell>
              <table:table-cell office:value-type="float" office:value="1.83733440097388">
                <text:p>1.837334400973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74">
                <text:p>3.74</text:p>
              </table:table-cell>
              <table:table-cell office:value-type="float" office:value="-0.56332728410037">
                <text:p>-0.56332728410037</text:p>
              </table:table-cell>
              <table:table-cell office:value-type="float" office:value="1.82623384764127">
                <text:p>1.8262338476412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76">
                <text:p>3.76</text:p>
              </table:table-cell>
              <table:table-cell office:value-type="float" office:value="-0.579738197728743">
                <text:p>-0.579738197728743</text:p>
              </table:table-cell>
              <table:table-cell office:value-type="float" office:value="1.81480281178591">
                <text:p>1.8148028117859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78">
                <text:p>3.78</text:p>
              </table:table-cell>
              <table:table-cell office:value-type="float" office:value="-0.595917223807764">
                <text:p>-0.595917223807764</text:p>
              </table:table-cell>
              <table:table-cell office:value-type="float" office:value="1.80304586566973">
                <text:p>1.8030458656697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8">
                <text:p>3.8</text:p>
              </table:table-cell>
              <table:table-cell office:value-type="float" office:value="-0.611857890942719">
                <text:p>-0.611857890942719</text:p>
              </table:table-cell>
              <table:table-cell office:value-type="float" office:value="1.79096771191442">
                <text:p>1.7909677119144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82">
                <text:p>3.82</text:p>
              </table:table-cell>
              <table:table-cell office:value-type="float" office:value="-0.627553823079293">
                <text:p>-0.627553823079293</text:p>
              </table:table-cell>
              <table:table-cell office:value-type="float" office:value="1.77857318162043">
                <text:p>1.7785731816204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84">
                <text:p>3.84</text:p>
              </table:table-cell>
              <table:table-cell office:value-type="float" office:value="-0.642998742053909">
                <text:p>-0.642998742053909</text:p>
              </table:table-cell>
              <table:table-cell office:value-type="float" office:value="1.76586723243464">
                <text:p>1.7658672324346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86">
                <text:p>3.86</text:p>
              </table:table-cell>
              <table:table-cell office:value-type="float" office:value="-0.658186470104905">
                <text:p>-0.658186470104905</text:p>
              </table:table-cell>
              <table:table-cell office:value-type="float" office:value="1.7528549465673">
                <text:p>1.752854946567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88">
                <text:p>3.88</text:p>
              </table:table-cell>
              <table:table-cell office:value-type="float" office:value="-0.673110932343562">
                <text:p>-0.673110932343562</text:p>
              </table:table-cell>
              <table:table-cell office:value-type="float" office:value="1.73954152875926">
                <text:p>1.739541528759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4">
                <text:p>-0.687766159183974</text:p>
              </table:table-cell>
              <table:table-cell office:value-type="float" office:value="1.72593230420014">
                <text:p>1.725932304200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92">
                <text:p>3.92</text:p>
              </table:table-cell>
              <table:table-cell office:value-type="float" office:value="-0.702146288730805">
                <text:p>-0.702146288730805</text:p>
              </table:table-cell>
              <table:table-cell office:value-type="float" office:value="1.71203271639831">
                <text:p>1.712032716398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94">
                <text:p>3.94</text:p>
              </table:table-cell>
              <table:table-cell office:value-type="float" office:value="-0.716245569123971">
                <text:p>-0.716245569123971</text:p>
              </table:table-cell>
              <table:table-cell office:value-type="float" office:value="1.69784832500356">
                <text:p>1.697848325003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96">
                <text:p>3.96</text:p>
              </table:table-cell>
              <table:table-cell office:value-type="float" office:value="-0.7300583608393">
                <text:p>-0.7300583608393</text:p>
              </table:table-cell>
              <table:table-cell office:value-type="float" office:value="1.68338480358334">
                <text:p>1.6833848035833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98">
                <text:p>3.98</text:p>
              </table:table-cell>
              <table:table-cell office:value-type="float" office:value="-0.743579138944275">
                <text:p>-0.743579138944275</text:p>
              </table:table-cell>
              <table:table-cell office:value-type="float" office:value="1.66864793735335">
                <text:p>1.6686479373533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1.65364362086361">
                <text:p>1.6536436208636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.02">
                <text:p>4.02</text:p>
              </table:table-cell>
              <table:table-cell office:value-type="float" office:value="-0.769723140764024">
                <text:p>-0.769723140764024</text:p>
              </table:table-cell>
              <table:table-cell office:value-type="float" office:value="1.63837785564066">
                <text:p>1.6383778556406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.04">
                <text:p>4.04</text:p>
              </table:table-cell>
              <table:table-cell office:value-type="float" office:value="-0.782335907226653">
                <text:p>-0.782335907226653</text:p>
              </table:table-cell>
              <table:table-cell office:value-type="float" office:value="1.62285674778704">
                <text:p>1.6228567477870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.06">
                <text:p>4.06</text:p>
              </table:table-cell>
              <table:table-cell office:value-type="float" office:value="-0.794635749757397">
                <text:p>-0.794635749757397</text:p>
              </table:table-cell>
              <table:table-cell office:value-type="float" office:value="1.60708650553896">
                <text:p>1.6070865055389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08">
                <text:p>4.08</text:p>
              </table:table-cell>
              <table:table-cell office:value-type="float" office:value="-0.806617748583241">
                <text:p>-0.806617748583241</text:p>
              </table:table-cell>
              <table:table-cell office:value-type="float" office:value="1.59107343678303">
                <text:p>1.5910734367830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1">
                <text:p>4.1</text:p>
              </table:table-cell>
              <table:table-cell office:value-type="float" office:value="-0.81827711106441">
                <text:p>-0.81827711106441</text:p>
              </table:table-cell>
              <table:table-cell office:value-type="float" office:value="1.57482394653327">
                <text:p>1.5748239465332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.12">
                <text:p>4.12</text:p>
              </table:table-cell>
              <table:table-cell office:value-type="float" office:value="-0.829609173611371">
                <text:p>-0.829609173611371</text:p>
              </table:table-cell>
              <table:table-cell office:value-type="float" office:value="1.55834453436911">
                <text:p>1.5583445343691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.14">
                <text:p>4.14</text:p>
              </table:table-cell>
              <table:table-cell office:value-type="float" office:value="-0.840609403550194">
                <text:p>-0.840609403550194</text:p>
              </table:table-cell>
              <table:table-cell office:value-type="float" office:value="1.5416417918357">
                <text:p>1.541641791835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.16">
                <text:p>4.16</text:p>
              </table:table-cell>
              <table:table-cell office:value-type="float" office:value="-0.851273400935574">
                <text:p>-0.851273400935574</text:p>
              </table:table-cell>
              <table:table-cell office:value-type="float" office:value="1.52472239980735">
                <text:p>1.5247223998073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18">
                <text:p>4.18</text:p>
              </table:table-cell>
              <table:table-cell office:value-type="float" office:value="-0.861596900310741">
                <text:p>-0.861596900310741</text:p>
              </table:table-cell>
              <table:table-cell office:value-type="float" office:value="1.50759312581528">
                <text:p>1.5075931258152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1.4902608213407">
                <text:p>1.490260821340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.22">
                <text:p>4.22</text:p>
              </table:table-cell>
              <table:table-cell office:value-type="float" office:value="-0.881206025828325">
                <text:p>-0.881206025828325</text:p>
              </table:table-cell>
              <table:table-cell office:value-type="float" office:value="1.47273241907431">
                <text:p>1.4727324190743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.24">
                <text:p>4.24</text:p>
              </table:table-cell>
              <table:table-cell office:value-type="float" office:value="-0.890483808581988">
                <text:p>-0.890483808581988</text:p>
              </table:table-cell>
              <table:table-cell office:value-type="float" office:value="1.4550149301433">
                <text:p>1.455014930143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.26">
                <text:p>4.26</text:p>
              </table:table-cell>
              <table:table-cell office:value-type="float" office:value="-0.899405409685178">
                <text:p>-0.899405409685178</text:p>
              </table:table-cell>
              <table:table-cell office:value-type="float" office:value="1.43711544130703">
                <text:p>1.4371154413070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.28">
                <text:p>4.28</text:p>
              </table:table-cell>
              <table:table-cell office:value-type="float" office:value="-0.907967260616405">
                <text:p>-0.907967260616405</text:p>
              </table:table-cell>
              <table:table-cell office:value-type="float" office:value="1.41904111212236">
                <text:p>1.4190411121223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.3">
                <text:p>4.3</text:p>
              </table:table-cell>
              <table:table-cell office:value-type="float" office:value="-0.916165936749455">
                <text:p>-0.916165936749455</text:p>
              </table:table-cell>
              <table:table-cell office:value-type="float" office:value="1.40079917207998">
                <text:p>1.4007991720799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.32">
                <text:p>4.32</text:p>
              </table:table-cell>
              <table:table-cell office:value-type="float" office:value="-0.923998158723188">
                <text:p>-0.923998158723188</text:p>
              </table:table-cell>
              <table:table-cell office:value-type="float" office:value="1.38239691771268">
                <text:p>1.3823969177126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.34">
                <text:p>4.34</text:p>
              </table:table-cell>
              <table:table-cell office:value-type="float" office:value="-0.931460793753243">
                <text:p>-0.931460793753243</text:p>
              </table:table-cell>
              <table:table-cell office:value-type="float" office:value="1.36384170967686">
                <text:p>1.3638417096768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.36">
                <text:p>4.36</text:p>
              </table:table-cell>
              <table:table-cell office:value-type="float" office:value="-0.938550856885108">
                <text:p>-0.938550856885108</text:p>
              </table:table-cell>
              <table:table-cell office:value-type="float" office:value="1.34514096980832">
                <text:p>1.345140969808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.38">
                <text:p>4.38</text:p>
              </table:table-cell>
              <table:table-cell office:value-type="float" office:value="-0.945265512188063">
                <text:p>-0.945265512188063</text:p>
              </table:table-cell>
              <table:table-cell office:value-type="float" office:value="1.32630217815368">
                <text:p>1.3263021781536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1.30733286997842">
                <text:p>1.3073328699784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.42">
                <text:p>4.42</text:p>
              </table:table-cell>
              <table:table-cell office:value-type="float" office:value="-0.957558007449271">
                <text:p>-0.957558007449271</text:p>
              </table:table-cell>
              <table:table-cell office:value-type="float" office:value="1.28824063275288">
                <text:p>1.2882406327528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.44">
                <text:p>4.44</text:p>
              </table:table-cell>
              <table:table-cell office:value-type="float" office:value="-0.963130930573317">
                <text:p>-0.963130930573317</text:p>
              </table:table-cell>
              <table:table-cell office:value-type="float" office:value="1.2690331031174">
                <text:p>1.269033103117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.46">
                <text:p>4.46</text:p>
              </table:table-cell>
              <table:table-cell office:value-type="float" office:value="-0.968318614166707">
                <text:p>-0.968318614166707</text:p>
              </table:table-cell>
              <table:table-cell office:value-type="float" office:value="1.24971796382773">
                <text:p>1.2497179638277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.48">
                <text:p>4.48</text:p>
              </table:table-cell>
              <table:table-cell office:value-type="float" office:value="-0.973118983225174">
                <text:p>-0.973118983225174</text:p>
              </table:table-cell>
              <table:table-cell office:value-type="float" office:value="1.23030294068206">
                <text:p>1.2303029406820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1.21079579943078">
                <text:p>1.2107957994307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.52">
                <text:p>4.52</text:p>
              </table:table-cell>
              <table:table-cell office:value-type="float" office:value="-0.981550253091515">
                <text:p>-0.981550253091515</text:p>
              </table:table-cell>
              <table:table-cell office:value-type="float" office:value="1.1912043426703">
                <text:p>1.191204342670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.54">
                <text:p>4.54</text:p>
              </table:table-cell>
              <table:table-cell office:value-type="float" office:value="-0.98517778150386">
                <text:p>-0.98517778150386</text:p>
              </table:table-cell>
              <table:table-cell office:value-type="float" office:value="1.17153640672211">
                <text:p>1.1715364067221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.56">
                <text:p>4.56</text:p>
              </table:table-cell>
              <table:table-cell office:value-type="float" office:value="-0.988411251939131">
                <text:p>-0.988411251939131</text:p>
              </table:table-cell>
              <table:table-cell office:value-type="float" office:value="1.15179985849836">
                <text:p>1.1517998584983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.58">
                <text:p>4.58</text:p>
              </table:table-cell>
              <table:table-cell office:value-type="float" office:value="-0.991249371052267">
                <text:p>-0.991249371052267</text:p>
              </table:table-cell>
              <table:table-cell office:value-type="float" office:value="1.13200259235517">
                <text:p>1.1320025923551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.6">
                <text:p>4.6</text:p>
              </table:table-cell>
              <table:table-cell office:value-type="float" office:value="-0.993691003633464">
                <text:p>-0.993691003633464</text:p>
              </table:table-cell>
              <table:table-cell office:value-type="float" office:value="1.11215252693506">
                <text:p>1.1121525269350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62">
                <text:p>4.62</text:p>
              </table:table-cell>
              <table:table-cell office:value-type="float" office:value="-0.995735173062245">
                <text:p>-0.995735173062245</text:p>
              </table:table-cell>
              <table:table-cell office:value-type="float" office:value="1.09225760199951">
                <text:p>1.0922576019995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.64">
                <text:p>4.64</text:p>
              </table:table-cell>
              <table:table-cell office:value-type="float" office:value="-0.997381061698093">
                <text:p>-0.997381061698093</text:p>
              </table:table-cell>
              <table:table-cell office:value-type="float" office:value="1.07232577525325">
                <text:p>1.072325775253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.66">
                <text:p>4.66</text:p>
              </table:table-cell>
              <table:table-cell office:value-type="float" office:value="-0.998628011207499">
                <text:p>-0.998628011207499</text:p>
              </table:table-cell>
              <table:table-cell office:value-type="float" office:value="1.05236501916123">
                <text:p>1.0523650191612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.68">
                <text:p>4.68</text:p>
              </table:table-cell>
              <table:table-cell office:value-type="float" office:value="-0.999475522827284">
                <text:p>-0.999475522827284</text:p>
              </table:table-cell>
              <table:table-cell office:value-type="float" office:value="1.03238331775972">
                <text:p>1.0323833177597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.7">
                <text:p>4.7</text:p>
              </table:table-cell>
              <table:table-cell office:value-type="float" office:value="-0.999923257564101">
                <text:p>-0.999923257564101</text:p>
              </table:table-cell>
              <table:table-cell office:value-type="float" office:value="1.01238866346289">
                <text:p>1.0123886634628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.72">
                <text:p>4.72</text:p>
              </table:table-cell>
              <table:table-cell office:value-type="float" office:value="-0.999971036330024">
                <text:p>-0.999971036330024</text:p>
              </table:table-cell>
              <table:table-cell office:value-type="float" office:value="0.992389053865852">
                <text:p>0.99238905386585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.74">
                <text:p>4.74</text:p>
              </table:table-cell>
              <table:table-cell office:value-type="float" office:value="-0.999618840014185">
                <text:p>-0.999618840014185</text:p>
              </table:table-cell>
              <table:table-cell office:value-type="float" office:value="0.972392488545789">
                <text:p>0.97239248854578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.76">
                <text:p>4.76</text:p>
              </table:table-cell>
              <table:table-cell office:value-type="float" office:value="-0.998866809490414">
                <text:p>-0.998866809490414</text:p>
              </table:table-cell>
              <table:table-cell office:value-type="float" office:value="0.952406965862212">
                <text:p>0.95240696586221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.78">
                <text:p>4.78</text:p>
              </table:table-cell>
              <table:table-cell office:value-type="float" office:value="-0.997715245560893">
                <text:p>-0.997715245560893</text:p>
              </table:table-cell>
              <table:table-cell office:value-type="float" office:value="0.932440479757725">
                <text:p>0.9324404797577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0.912501016560554">
                <text:p>0.91250101656055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.82">
                <text:p>4.82</text:p>
              </table:table-cell>
              <table:table-cell office:value-type="float" office:value="-0.994215519549271">
                <text:p>-0.994215519549271</text:p>
              </table:table-cell>
              <table:table-cell office:value-type="float" office:value="0.89259655179012">
                <text:p>0.8925965517901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.84">
                <text:p>4.84</text:p>
              </table:table-cell>
              <table:table-cell office:value-type="float" office:value="-0.991868757310913">
                <text:p>-0.991868757310913</text:p>
              </table:table-cell>
              <table:table-cell office:value-type="float" office:value="0.872735046966944">
                <text:p>0.87273504696694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.86">
                <text:p>4.86</text:p>
              </table:table-cell>
              <table:table-cell office:value-type="float" office:value="-0.98912526079437">
                <text:p>-0.98912526079437</text:p>
              </table:table-cell>
              <table:table-cell office:value-type="float" office:value="0.852924446428137">
                <text:p>0.85292444642813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.88">
                <text:p>4.88</text:p>
              </table:table-cell>
              <table:table-cell office:value-type="float" office:value="-0.98598612736167">
                <text:p>-0.98598612736167</text:p>
              </table:table-cell>
              <table:table-cell office:value-type="float" office:value="0.833172674149778">
                <text:p>0.83317267414977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.9">
                <text:p>4.9</text:p>
              </table:table-cell>
              <table:table-cell office:value-type="float" office:value="-0.982452612624332">
                <text:p>-0.982452612624332</text:p>
              </table:table-cell>
              <table:table-cell office:value-type="float" office:value="0.813487630577424">
                <text:p>0.81348763057742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.92">
                <text:p>4.92</text:p>
              </table:table-cell>
              <table:table-cell office:value-type="float" office:value="-0.978526129941139">
                <text:p>-0.978526129941139</text:p>
              </table:table-cell>
              <table:table-cell office:value-type="float" office:value="0.793877189466042">
                <text:p>0.79387718946604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.94">
                <text:p>4.94</text:p>
              </table:table-cell>
              <table:table-cell office:value-type="float" office:value="-0.974208249852809">
                <text:p>-0.974208249852809</text:p>
              </table:table-cell>
              <table:table-cell office:value-type="float" office:value="0.774349194730604">
                <text:p>0.77434919473060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.96">
                <text:p>4.96</text:p>
              </table:table-cell>
              <table:table-cell office:value-type="float" office:value="-0.969500699453809">
                <text:p>-0.969500699453809</text:p>
              </table:table-cell>
              <table:table-cell office:value-type="float" office:value="0.754911457308638">
                <text:p>0.75491145730863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.98">
                <text:p>4.98</text:p>
              </table:table-cell>
              <table:table-cell office:value-type="float" office:value="-0.96440536170153">
                <text:p>-0.96440536170153</text:p>
              </table:table-cell>
              <table:table-cell office:value-type="float" office:value="0.735571752035944">
                <text:p>0.73557175203594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716337814536774">
                <text:p>0.71633781453677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02">
                <text:p>5.02</text:p>
              </table:table-cell>
              <table:table-cell office:value-type="float" office:value="-0.953059630700368">
                <text:p>-0.953059630700368</text:p>
              </table:table-cell>
              <table:table-cell office:value-type="float" office:value="0.697217338129676">
                <text:p>0.69721733812967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.04">
                <text:p>5.04</text:p>
              </table:table-cell>
              <table:table-cell office:value-type="float" office:value="-0.946813775592609">
                <text:p>-0.946813775592609</text:p>
              </table:table-cell>
              <table:table-cell office:value-type="float" office:value="0.678217970750278">
                <text:p>0.67821797075027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.06">
                <text:p>5.06</text:p>
              </table:table-cell>
              <table:table-cell office:value-type="float" office:value="-0.940189207598629">
                <text:p>-0.940189207598629</text:p>
              </table:table-cell>
              <table:table-cell office:value-type="float" office:value="0.659347311892211">
                <text:p>0.65934731189221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.08">
                <text:p>5.08</text:p>
              </table:table-cell>
              <table:table-cell office:value-type="float" office:value="-0.933188576457298">
                <text:p>-0.933188576457298</text:p>
              </table:table-cell>
              <table:table-cell office:value-type="float" office:value="0.64061290956741">
                <text:p>0.6406129095674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  <table:table-cell office:value-type="float" office:value="0.62202225728702">
                <text:p>0.6220222572870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.12">
                <text:p>5.12</text:p>
              </table:table-cell>
              <table:table-cell office:value-type="float" office:value="-0.918070474669267">
                <text:p>-0.918070474669267</text:p>
              </table:table-cell>
              <table:table-cell office:value-type="float" office:value="0.603582791064077">
                <text:p>0.60358279106407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14">
                <text:p>5.14</text:p>
              </table:table-cell>
              <table:table-cell office:value-type="float" office:value="-0.909959051061711">
                <text:p>-0.909959051061711</text:p>
              </table:table-cell>
              <table:table-cell office:value-type="float" office:value="0.585301886439218">
                <text:p>0.58530188643921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.16">
                <text:p>5.16</text:p>
              </table:table-cell>
              <table:table-cell office:value-type="float" office:value="-0.901483655966355">
                <text:p>-0.901483655966355</text:p>
              </table:table-cell>
              <table:table-cell office:value-type="float" office:value="0.567186855530548">
                <text:p>0.56718685553054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18">
                <text:p>5.18</text:p>
              </table:table-cell>
              <table:table-cell office:value-type="float" office:value="-0.892647679428235">
                <text:p>-0.892647679428235</text:p>
              </table:table-cell>
              <table:table-cell office:value-type="float" office:value="0.549244944108901">
                <text:p>0.54924494410890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.2">
                <text:p>5.2</text:p>
              </table:table-cell>
              <table:table-cell office:value-type="float" office:value="-0.883454655720153">
                <text:p>-0.883454655720153</text:p>
              </table:table-cell>
              <table:table-cell office:value-type="float" office:value="0.531483328699623">
                <text:p>0.53148332869962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.22">
                <text:p>5.22</text:p>
              </table:table-cell>
              <table:table-cell office:value-type="float" office:value="-0.873908261929022">
                <text:p>-0.873908261929022</text:p>
              </table:table-cell>
              <table:table-cell office:value-type="float" office:value="0.51390911371206">
                <text:p>0.5139091137120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24">
                <text:p>5.24</text:p>
              </table:table-cell>
              <table:table-cell office:value-type="float" office:value="-0.864012316485074">
                <text:p>-0.864012316485074</text:p>
              </table:table-cell>
              <table:table-cell office:value-type="float" office:value="0.496529328597886">
                <text:p>0.4965293285978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26">
                <text:p>5.26</text:p>
              </table:table-cell>
              <table:table-cell office:value-type="float" office:value="-0.853770777634543">
                <text:p>-0.853770777634543</text:p>
              </table:table-cell>
              <table:table-cell office:value-type="float" office:value="0.479350925039421">
                <text:p>0.47935092503942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28">
                <text:p>5.28</text:p>
              </table:table-cell>
              <table:table-cell office:value-type="float" office:value="-0.843187741856417">
                <text:p>-0.843187741856417</text:p>
              </table:table-cell>
              <table:table-cell office:value-type="float" office:value="0.462380774169044">
                <text:p>0.46238077416904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.3">
                <text:p>5.3</text:p>
              </table:table-cell>
              <table:table-cell office:value-type="float" office:value="-0.832267442223901">
                <text:p>-0.832267442223901</text:p>
              </table:table-cell>
              <table:table-cell office:value-type="float" office:value="0.445625663820839">
                <text:p>0.44562566382083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32">
                <text:p>5.32</text:p>
              </table:table-cell>
              <table:table-cell office:value-type="float" office:value="-0.821014246711247">
                <text:p>-0.821014246711247</text:p>
              </table:table-cell>
              <table:table-cell office:value-type="float" office:value="0.429092295815546">
                <text:p>0.42909229581554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34">
                <text:p>5.34</text:p>
              </table:table-cell>
              <table:table-cell office:value-type="float" office:value="-0.809432656446619">
                <text:p>-0.809432656446619</text:p>
              </table:table-cell>
              <table:table-cell office:value-type="float" office:value="0.412787283279927">
                <text:p>0.41278728327992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.36">
                <text:p>5.36</text:p>
              </table:table-cell>
              <table:table-cell office:value-type="float" office:value="-0.797527303911704">
                <text:p>-0.797527303911704</text:p>
              </table:table-cell>
              <table:table-cell office:value-type="float" office:value="0.396717148001596">
                <text:p>0.39671714800159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.38">
                <text:p>5.38</text:p>
              </table:table-cell>
              <table:table-cell office:value-type="float" office:value="-0.785302951088781">
                <text:p>-0.785302951088781</text:p>
              </table:table-cell>
              <table:table-cell office:value-type="float" office:value="0.380888317820401">
                <text:p>0.38088831782040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0.365307124057365">
                <text:p>0.36530712405736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42">
                <text:p>5.42</text:p>
              </table:table-cell>
              <table:table-cell office:value-type="float" office:value="-0.759916928531561">
                <text:p>-0.759916928531561</text:p>
              </table:table-cell>
              <table:table-cell office:value-type="float" office:value="0.349979798982248">
                <text:p>0.34997979898224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44">
                <text:p>5.44</text:p>
              </table:table-cell>
              <table:table-cell office:value-type="float" office:value="-0.746765412867812">
                <text:p>-0.746765412867812</text:p>
              </table:table-cell>
              <table:table-cell office:value-type="float" office:value="0.334912473320717">
                <text:p>0.33491247332071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46">
                <text:p>5.46</text:p>
              </table:table-cell>
              <table:table-cell office:value-type="float" office:value="-0.733315200995656">
                <text:p>-0.733315200995656</text:p>
              </table:table-cell>
              <table:table-cell office:value-type="float" office:value="0.320111173802143">
                <text:p>0.32011117380214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48">
                <text:p>5.48</text:p>
              </table:table-cell>
              <table:table-cell office:value-type="float" office:value="-0.719571672820508">
                <text:p>-0.719571672820508</text:p>
              </table:table-cell>
              <table:table-cell office:value-type="float" office:value="0.305581820748984">
                <text:p>0.30558182074898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5">
                <text:p>5.5</text:p>
              </table:table-cell>
              <table:table-cell office:value-type="float" office:value="-0.705540325570392">
                <text:p>-0.705540325570392</text:p>
              </table:table-cell>
              <table:table-cell office:value-type="float" office:value="0.29133022570874">
                <text:p>0.2913302257087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52">
                <text:p>5.52</text:p>
              </table:table-cell>
              <table:table-cell office:value-type="float" office:value="-0.691226771597127">
                <text:p>-0.691226771597127</text:p>
              </table:table-cell>
              <table:table-cell office:value-type="float" office:value="0.277362089129408">
                <text:p>0.27736208912940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.54">
                <text:p>5.54</text:p>
              </table:table-cell>
              <table:table-cell office:value-type="float" office:value="-0.676636736131457">
                <text:p>-0.676636736131457</text:p>
              </table:table-cell>
              <table:table-cell office:value-type="float" office:value="0.263682998079381">
                <text:p>0.26368299807938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.56">
                <text:p>5.56</text:p>
              </table:table-cell>
              <table:table-cell office:value-type="float" office:value="-0.661776054993038">
                <text:p>-0.661776054993038</text:p>
              </table:table-cell>
              <table:table-cell office:value-type="float" office:value="0.250298424012693">
                <text:p>0.25029842401269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.58">
                <text:p>5.58</text:p>
              </table:table-cell>
              <table:table-cell office:value-type="float" office:value="-0.646650672256183">
                <text:p>-0.646650672256183</text:p>
              </table:table-cell>
              <table:table-cell office:value-type="float" office:value="0.237213720580511">
                <text:p>0.23721372058051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.6">
                <text:p>5.6</text:p>
              </table:table-cell>
              <table:table-cell office:value-type="float" office:value="-0.631266637872322">
                <text:p>-0.631266637872322</text:p>
              </table:table-cell>
              <table:table-cell office:value-type="float" office:value="0.22443412148975">
                <text:p>0.224434121489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62">
                <text:p>5.62</text:p>
              </table:table-cell>
              <table:table-cell office:value-type="float" office:value="-0.615630105250086">
                <text:p>-0.615630105250086</text:p>
              </table:table-cell>
              <table:table-cell office:value-type="float" office:value="0.211964738409652">
                <text:p>0.2119647384096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.64">
                <text:p>5.64</text:p>
              </table:table-cell>
              <table:table-cell office:value-type="float" office:value="-0.599747328794044">
                <text:p>-0.599747328794044</text:p>
              </table:table-cell>
              <table:table-cell office:value-type="float" office:value="0.199810558927194">
                <text:p>0.19981055892719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.66">
                <text:p>5.66</text:p>
              </table:table-cell>
              <table:table-cell office:value-type="float" office:value="-0.583624661403007">
                <text:p>-0.583624661403007</text:p>
              </table:table-cell>
              <table:table-cell office:value-type="float" office:value="0.187976444552115">
                <text:p>0.18797644455211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.68">
                <text:p>5.68</text:p>
              </table:table-cell>
              <table:table-cell office:value-type="float" office:value="-0.567268551928969">
                <text:p>-0.567268551928969</text:p>
              </table:table-cell>
              <table:table-cell office:value-type="float" office:value="0.176467128772378">
                <text:p>0.17646712877237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.7">
                <text:p>5.7</text:p>
              </table:table-cell>
              <table:table-cell office:value-type="float" office:value="-0.550685542597638">
                <text:p>-0.550685542597638</text:p>
              </table:table-cell>
              <table:table-cell office:value-type="float" office:value="0.16528721516084">
                <text:p>0.1652872151608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72">
                <text:p>5.72</text:p>
              </table:table-cell>
              <table:table-cell office:value-type="float" office:value="-0.533882266391644">
                <text:p>-0.533882266391644</text:p>
              </table:table-cell>
              <table:table-cell office:value-type="float" office:value="0.154441175533883">
                <text:p>0.15444117553388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.74">
                <text:p>5.74</text:p>
              </table:table-cell>
              <table:table-cell office:value-type="float" office:value="-0.516865444397429">
                <text:p>-0.516865444397429</text:p>
              </table:table-cell>
              <table:table-cell office:value-type="float" office:value="0.143933348162745">
                <text:p>0.14393334816274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.76">
                <text:p>5.76</text:p>
              </table:table-cell>
              <table:table-cell office:value-type="float" office:value="-0.499641883116902">
                <text:p>-0.499641883116902</text:p>
              </table:table-cell>
              <table:table-cell office:value-type="float" office:value="0.133767936038272">
                <text:p>0.13376793603827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.78">
                <text:p>5.78</text:p>
              </table:table-cell>
              <table:table-cell office:value-type="float" office:value="-0.482218471744932">
                <text:p>-0.482218471744932</text:p>
              </table:table-cell>
              <table:table-cell office:value-type="float" office:value="0.123949005189776">
                <text:p>0.12394900518977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.8">
                <text:p>5.8</text:p>
              </table:table-cell>
              <table:table-cell office:value-type="float" office:value="-0.464602179413757">
                <text:p>-0.464602179413757</text:p>
              </table:table-cell>
              <table:table-cell office:value-type="float" office:value="0.114480483058681">
                <text:p>0.11448048305868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82">
                <text:p>5.82</text:p>
              </table:table-cell>
              <table:table-cell office:value-type="float" office:value="-0.44680005240543">
                <text:p>-0.44680005240543</text:p>
              </table:table-cell>
              <table:table-cell office:value-type="float" office:value="0.105366156927593">
                <text:p>0.10536615692759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.84">
                <text:p>5.84</text:p>
              </table:table-cell>
              <table:table-cell office:value-type="float" office:value="-0.428819211333396">
                <text:p>-0.428819211333396</text:p>
              </table:table-cell>
              <table:table-cell office:value-type="float" office:value="0.0966096724054412">
                <text:p>0.096609672405441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.86">
                <text:p>5.86</text:p>
              </table:table-cell>
              <table:table-cell office:value-type="float" office:value="-0.410666848294341">
                <text:p>-0.410666848294341</text:p>
              </table:table-cell>
              <table:table-cell office:value-type="float" office:value="0.0882145319692834">
                <text:p>0.088214531969283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88">
                <text:p>5.88</text:p>
              </table:table-cell>
              <table:table-cell office:value-type="float" office:value="-0.392350223991454">
                <text:p>-0.392350223991454</text:p>
              </table:table-cell>
              <table:table-cell office:value-type="float" office:value="0.0801840935633609">
                <text:p>0.080184093563360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9">
                <text:p>5.9</text:p>
              </table:table-cell>
              <table:table-cell office:value-type="float" office:value="-0.373876664830236">
                <text:p>-0.373876664830236</text:p>
              </table:table-cell>
              <table:table-cell office:value-type="float" office:value="0.0725215692559641">
                <text:p>0.072521569255964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.92">
                <text:p>5.92</text:p>
              </table:table-cell>
              <table:table-cell office:value-type="float" office:value="-0.355253559988043">
                <text:p>-0.355253559988043</text:p>
              </table:table-cell>
              <table:table-cell office:value-type="float" office:value="0.0652300239546511">
                <text:p>0.065230023954651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.94">
                <text:p>5.94</text:p>
              </table:table-cell>
              <table:table-cell office:value-type="float" office:value="-0.336488358458504">
                <text:p>-0.336488358458504</text:p>
              </table:table-cell>
              <table:table-cell office:value-type="float" office:value="0.0583123741803224">
                <text:p>0.058312374180322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.96">
                <text:p>5.96</text:p>
              </table:table-cell>
              <table:table-cell office:value-type="float" office:value="-0.317588566072035">
                <text:p>-0.317588566072035</text:p>
              </table:table-cell>
              <table:table-cell office:value-type="float" office:value="0.0517713869006542">
                <text:p>0.051771386900654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.98">
                <text:p>5.98</text:p>
              </table:table-cell>
              <table:table-cell office:value-type="float" office:value="-0.298561742493594">
                <text:p>-0.298561742493594</text:p>
              </table:table-cell>
              <table:table-cell office:value-type="float" office:value="0.045609678423346">
                <text:p>0.04560967842334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0.039829713349634">
                <text:p>0.03982971334963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.02">
                <text:p>6.02</text:p>
              </table:table-cell>
              <table:table-cell office:value-type="float" office:value="-0.260157491430469">
                <text:p>-0.260157491430469</text:p>
              </table:table-cell>
              <table:table-cell office:value-type="float" office:value="0.0344338035884824">
                <text:p>0.034433803588482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.04">
                <text:p>6.04</text:p>
              </table:table-cell>
              <table:table-cell office:value-type="float" office:value="-0.240795425134159">
                <text:p>-0.240795425134159</text:p>
              </table:table-cell>
              <table:table-cell office:value-type="float" office:value="0.0294241074318508">
                <text:p>0.029424107431850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.06">
                <text:p>6.06</text:p>
              </table:table-cell>
              <table:table-cell office:value-type="float" office:value="-0.221337043878359">
                <text:p>-0.221337043878359</text:p>
              </table:table-cell>
              <table:table-cell office:value-type="float" office:value="0.0248026286914074">
                <text:p>0.024802628691407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.08">
                <text:p>6.08</text:p>
              </table:table-cell>
              <table:table-cell office:value-type="float" office:value="-0.201790130756129">
                <text:p>-0.201790130756129</text:p>
              </table:table-cell>
              <table:table-cell office:value-type="float" office:value="0.0205712158970289">
                <text:p>0.020571215897028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.1">
                <text:p>6.1</text:p>
              </table:table-cell>
              <table:table-cell office:value-type="float" office:value="-0.182162504272096">
                <text:p>-0.182162504272096</text:p>
              </table:table-cell>
              <table:table-cell office:value-type="float" office:value="0.0167315615574155">
                <text:p>0.016731561557415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.12">
                <text:p>6.12</text:p>
              </table:table-cell>
              <table:table-cell office:value-type="float" office:value="-0.162462015215154">
                <text:p>-0.162462015215154</text:p>
              </table:table-cell>
              <table:table-cell office:value-type="float" office:value="0.0132852014831079">
                <text:p>0.013285201483107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.14">
                <text:p>6.14</text:p>
              </table:table-cell>
              <table:table-cell office:value-type="float" office:value="-0.142696543518259">
                <text:p>-0.142696543518259</text:p>
              </table:table-cell>
              <table:table-cell office:value-type="float" office:value="0.0102335141721853">
                <text:p>0.010233514172185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.16">
                <text:p>6.16</text:p>
              </table:table-cell>
              <table:table-cell office:value-type="float" office:value="-0.12287399510655">
                <text:p>-0.12287399510655</text:p>
              </table:table-cell>
              <table:table-cell office:value-type="float" office:value="0.00757772025888315">
                <text:p>0.0075777202588831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.18">
                <text:p>6.18</text:p>
              </table:table-cell>
              <table:table-cell office:value-type="float" office:value="-0.103002298735098">
                <text:p>-0.103002298735098</text:p>
              </table:table-cell>
              <table:table-cell office:value-type="float" office:value="0.00531888202535702">
                <text:p>0.0053188820253570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.2">
                <text:p>6.2</text:p>
              </table:table-cell>
              <table:table-cell office:value-type="float" office:value="-0.0830894028174964">
                <text:p>-0.0830894028174964</text:p>
              </table:table-cell>
              <table:table-cell office:value-type="float" office:value="0.0034579029767825">
                <text:p>0.00345790297678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.22">
                <text:p>6.22</text:p>
              </table:table-cell>
              <table:table-cell office:value-type="float" office:value="-0.0631432722466128">
                <text:p>-0.0631432722466128</text:p>
              </table:table-cell>
              <table:table-cell office:value-type="float" office:value="0.00199552747996656">
                <text:p>0.0019955274799665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.24">
                <text:p>6.24</text:p>
              </table:table-cell>
              <table:table-cell office:value-type="float" office:value="-0.0431718852087287">
                <text:p>-0.0431718852087287</text:p>
              </table:table-cell>
              <table:table-cell office:value-type="float" office:value="0.000932340465609749">
                <text:p>0.00093234046560974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.26">
                <text:p>6.26</text:p>
              </table:table-cell>
              <table:table-cell office:value-type="float" office:value="-0.0231832299923794">
                <text:p>-0.0231832299923794</text:p>
              </table:table-cell>
              <table:table-cell office:value-type="float" office:value="0.000268767194342212">
                <text:p>0.00026876719434221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.28">
                <text:p>6.28</text:p>
              </table:table-cell>
              <table:table-cell office:value-type="float" office:value="-0.00318530179313799">
                <text:p>-0.00318530179313799</text:p>
              </table:table-cell>
              <table:table-cell office:value-type="float" office:value="0.00000507308662478501">
                <text:p>0.000005073086624785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