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erga in Mastro-don Gesualdo fa vedere questo mondo che va a pezzi. Non solo perché mostra che c'è chi lavora e chi no, ma anche perché fa vedere che questo mondo va a pezzi.</text:p>
      <text:p text:style-name="Standard">Mastro-don Gesualdo praticamente non è nessuno, quindi è lui che deve prendere il cognome della moglie.</text:p>
      <text:p text:style-name="Standard">La prima immagine di Mastro-don Gesualdo è quella di un omino basso che in un incendio pensa solo a salvare al sua roba, appoggiata al muro dei Trao.</text:p>
      <text:p text:style-name="Standard">Gesualdo ha solo uno sguardo economico verso la vita.</text:p>
      <text:p text:style-name="Standard">Verga racconta solo i fatti e racconta quanto è squallida la visione economica, perché ad esempio Gesualdo si tiene distante dalle persone e le valuta solo economicamente.</text:p>
      <text:p text:style-name="Standard">La famiglia Trao fa credere a Gesualdo che gli danno l'onore di sposare Bianca Trao, quando invece lo fanno solo perché è più ricco e c'è uno scandalo riguardo lei, perché si dice che sia incinta.</text:p>
      <text:p text:style-name="Standard">Verga per farci capire che per Gesualdo la sua donna(Bianca Trao) contava ci fa vedere che per lei cerca i migliori dottori, costosi, ma allo stesso tempo fa vedere che questo è l'unico modo di Gesualdo per dimostrare il suo amore.</text:p>
      <text:p text:style-name="Standard">Verga fa anche vedere che bianca un po' ci teneva a Gesualdo, infatti ci rimane male quando scopre che le donne che vanno trovarla vanno solo perché non vedono l'ora che muore, infatti così si sarebbero potute sposare con Gesualdo e godere delle sue ricchezze.</text:p>
      <text:p text:style-name="Standard">Deodata (il nome dice già che era orfana dato che vuol dire data da dio), la serva di Gesualdo, soddisfa anche i bisogni sessuali di Gesualdo, dal quale otterrà due figli che lui non vuole riconoscere, perché lei è di classe inferiore.</text:p>
      <text:p text:style-name="Standard">Quando Gesualdo comunica a Deodata che si sposa, per la prima volta, non è fel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24T09:18:36</meta:creation-date>
    <dc:date>2011-10-24T09:52:49</dc:date>
    <dc:creator>scuola </dc:creator>
    <meta:editing-duration>PT00H34M01S</meta:editing-duration>
    <meta:editing-cycles>11</meta:editing-cycles>
    <meta:generator>OpenOffice.org/3.1$Linux OpenOffice.org_project/310m19$Build-9420</meta:generator>
    <meta:document-statistic meta:table-count="0" meta:image-count="0" meta:object-count="0" meta:page-count="1" meta:paragraph-count="10" meta:word-count="293" meta:character-count="1654"/>
  </office:meta>
</office:document-meta>
</file>