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o che Verga “pensava di essere come Zolà”, scrive anche lui un ciclo come Zolà: “il ciclo dei vinti”.</text:p>
      <text:p text:style-name="Standard">Il ciclo dei vinti non è altro che un espressione del suo pensiero sul progresso: qualcosa che avvantaggia alcuni, ma travolge tutti.</text:p>
      <text:p text:style-name="Standard">Il ciclo dei vinti doveva comprendere 5 romanzi ma ne sono stati scritti solo 2 e mezzo.</text:p>
      <text:p text:style-name="Standard">All'inizio si chiamava “marea”, poi “vinti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8T10:33:49</meta:creation-date>
    <dc:date>2011-10-24T09:25:43</dc:date>
    <dc:creator>scuola </dc:creator>
    <meta:editing-duration>PT00H06M22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68" meta:character-count="368"/>
  </office:meta>
</office:document-meta>
</file>