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prime due righe di Rosso Malpelo mostrano che siamo in pieno verismo, lo si capisce perché dire che “aveva i capelli rossi perché era ragazzo cattivo”, è un pensiero di cultura bassa, quindi non può essere Verga.</text:p>
      <text:p text:style-name="Standard">Verga si è eclissato, la narrazione avviene dalla vista di una persona dello stesso livello culturale di Rosso Malpelo.</text:p>
      <text:p text:style-name="Standard">C'è quindi un effetto straniante da parte dell'autore.</text:p>
      <text:p text:style-name="Standard">Alla fine l'unico personaggio positivo è rosso malpelo, perché è l'unico che prova sentimenti.</text:p>
      <text:p text:style-name="Standard">I personaggi che vedono malpelo, sono al suo stesso livello, ma lo giudicano male, perché era un capro espiatorio.</text:p>
      <text:p text:style-name="Standard">Verga vene bene Rosso Malpelo, nonostante non fosse buono, perché vede l'artista, Verga stesso si sente così</text:p>
      <text:p text:style-name="Standard">gli unici che hanno sentimenti sono Malpelo e suo padre (mastro Misciu), gli altri erano stupidi e poveri (chi non ha sentimenti è sempre più povero)</text:p>
      <text:p text:style-name="Standard">gli altri non sono sulla stessa lunghezza d'onda sentimentale, gli altri non capiscono il dolore di Malpelo quando muore suo padre, anzi dicono che è uno stupido per la sua reazione.</text:p>
      <text:p text:style-name="Standard">Nonostante Mastro Misciu è morto continuano a dire che è uno stupido.</text:p>
      <text:p text:style-name="Standard">IMP riga 5 → “ella lo vedeva[...]” → è un indiretto libero, perché viene espresso il pensiero della madre</text:p>
      <text:p text:style-name="Standard">IMP riga 9 → il padrone conferma che i soldi erano tanti, viene detto da un narratore esterno</text:p>
      <text:p text:style-name="Standard">IMP riga 10 → i soldi erano troppi per Malpelo, è un indiretto libero</text:p>
      <text:p text:style-name="Standard">IMP riga 13 → “egli era davvero un brutto ceffo”, si torna a un narratore esterno regredito</text:p>
      <text:p text:style-name="Standard">IMP riga 23 → anche se lavorava bene sembrava(dal punto di vista delle persone del suo stesso livello) che lo tenevano solo per “carità”</text:p>
      <text:p text:style-name="Standard">IMP riga 26 → è un offerta fatta dal padrone non conveniente</text:p>
      <text:p text:style-name="Standard">IMP riga 28 → è un indiretto libero, perché anche se i soldi sono pochi mastro Misciu li accetta pur di portare a casa qualcosa e lascia dire agli altri che lui è un “minchione”, ma intanto è lui che guadagna</text:p>
      <text:p text:style-name="Standard">IMP righe 30-31 → indiretto libero del padre</text:p>
      <text:p text:style-name="Standard">IMP righe 32-34 → narratore esterno, regredito e cattivo. Guarda malpelo pieno di dolore per come trattano suo padre e dice che è un “minchione” anche lui a seguirlo.</text:p>
      <text:p text:style-name="Standard">IMP riga 35</text:p>
      <text:p text:style-name="Standard">IMP riga 41 → si vede la cattiveria e l'invidia degli altri poveri, ora anche i poveri vengono visti male da Verga. “per amore del padrone” è una frase da vigliacchi, quindi dicevano che lui accetta perché era un “minchione” e uno che adulava il padrone per quel posto.</text:p>
      <text:p text:style-name="Standard">IMP riga 46 → potrebbe essere un omaggio a quest'uomo che sta per morire</text:p>
      <text:p text:style-name="Standard">IMP righe 50-51 → fa vedere che il padre è cosciente del pericolo, non è un “minchione”, capisce che lui sta rischiando la vita e vuole evitare questo al figlio facendogli indirettamente capire che il lavoro è pericolo e che allo stesso tempo gli vuole bene</text:p>
      <text:p text:style-name="Standard">IMP riga 54 → “lume si spense” = Mastro Misciu è morto, viene espresso molto velocemente</text:p>
      <text:p text:style-name="Standard">IMP righe 68-69 → vogliono dire che Malpelo è così cattivo che neanche il paradiso non l'ha voluto, non pensano invece che è stato il padre a volerlo tenere fuori da quel pericolo.</text:p>
      <text:p text:style-name="Standard">IMP riga 79 → malpelo, anche se sa che il padre è morto, inizia a lavorare duramente per trovarlo almeno morto.</text:p>
      <text:p text:style-name="Standard">IMP righe 80-81 → un narratore esterno che non capisce il dolore di malpelo. Viene addirittura detto che è il diavolo.</text:p>
      <text:p text:style-name="Standard">IMP righe 83-84 → era così disperato che non mangiava neanche, gli altri non lo capivano e dicevano che era stupido a non mangi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6T12:04:20</meta:creation-date>
    <dc:date>2011-11-23T19:26:04</dc:date>
    <dc:creator>scuola </dc:creator>
    <meta:editing-duration>PT00H41M30S</meta:editing-duration>
    <meta:editing-cycles>30</meta:editing-cycles>
    <meta:generator>OpenOffice.org/3.1$Linux OpenOffice.org_project/310m19$Build-9420</meta:generator>
    <meta:document-statistic meta:table-count="0" meta:image-count="0" meta:object-count="0" meta:page-count="1" meta:paragraph-count="27" meta:word-count="603" meta:character-count="3313"/>
  </office:meta>
</office:document-meta>
</file>