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rire in ospedale veniva considerata una vergogna, voleva dire che si era abbandonati dalla famiglia.</text:p>
      <text:p text:style-name="Standard">La sorella zitella cura i figli.</text:p>
      <text:p text:style-name="Standard">IMP 5- 6 → Non si dice che ha tante cose lo si elenca.</text:p>
      <text:p text:style-name="Standard">IMP 25-29 → solo la Mena pensa agli altri che non ci sono più.</text:p>
      <text:p text:style-name="Standard">IMP riga 56-57 → neanche il cane l'ho riconosce(non l'avevo mai conosciuto), mentre ad esempio Ulisse viene riconosciuto dal suo cane. È un chiaro riferimento all'odissea</text:p>
      <text:p text:style-name="Standard">IMP 106-107 → ha capito che non c'è vita senza la famiglia, ma ormai è troppo tardi, non c'è vita senza la famiglia</text:p>
      <text:p text:style-name="Standard">IMP 112-115</text:p>
      <text:p text:style-name="Standard">IMP 137 → anche se Rocco Spattu è l'ultimo degli ultimi lo vede come un privilegiato perché rimane in pae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14T09:42:08</meta:creation-date>
    <dc:date>2011-11-14T10:02:19</dc:date>
    <dc:creator>scuola </dc:creator>
    <meta:editing-duration>PT00H19M03S</meta:editing-duration>
    <meta:editing-cycles>13</meta:editing-cycles>
    <meta:generator>OpenOffice.org/3.1$Linux OpenOffice.org_project/310m19$Build-9420</meta:generator>
    <meta:document-statistic meta:table-count="0" meta:image-count="0" meta:object-count="0" meta:page-count="1" meta:paragraph-count="8" meta:word-count="120" meta:character-count="653"/>
  </office:meta>
</office:document-meta>
</file>