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 questo brano Verga sembra quasi un registra di un film.</text:p>
      <text:p text:style-name="Standard">È padron 'Ntoni che deve dare l'esempio di abbandonare la casa, essendo il capofamiglia, tutta la sua commozione è interna.</text:p>
      <text:p text:style-name="Standard">IMP 24-25 → Si nota la visione economica di zio Crocifisso, come quella di mastro don Gesualdo.</text:p>
      <text:p text:style-name="Standard">L'effetto della visione finale è che i malavoglia vengono visti come cattivi.</text:p>
      <text:p text:style-name="Standard">C'era questa mentalità cattiva: cioè se andava male gli altri erano conten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1-14T09:17:17</meta:creation-date>
    <dc:date>2011-11-14T09:35:23</dc:date>
    <dc:creator>scuola </dc:creator>
    <meta:editing-duration>PT00H17M50S</meta:editing-duration>
    <meta:editing-cycles>8</meta:editing-cycles>
    <meta:generator>OpenOffice.org/3.1$Linux OpenOffice.org_project/310m19$Build-9420</meta:generator>
    <meta:document-statistic meta:table-count="0" meta:image-count="0" meta:object-count="0" meta:page-count="1" meta:paragraph-count="5" meta:word-count="72" meta:character-count="429"/>
  </office:meta>
</office:document-meta>
</file>