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Verga qui non si mette fuori, ha fatto così anche in rosso malpelo, perché è l'unico che ha un anima, anche se un anima a modo suo</text:p>
      <text:p text:style-name="Standard">IMP riga 1 → “studio sincero e spassionato”, Verga qui vede le cose come Zolà. Ma si capisce che è Verga perché ha un dubbio, dice “probabilmente”. Anche se Verga era più bravo ad applicare la tecnica del verismo ogni tanto anche lui ha qualche dubbio.</text:p>
      <text:p text:style-name="Standard">IMP righe 2-3 → “irrequietudine pel benesssere”, “pertubazione” e “famigliuola”. Verga vede male il miglioramento del benessere, esprime quindi l'ideale dell'ostrica.</text:p>
      <text:p text:style-name="Standard">IMP riga 4 → “bramosia dell'ignoto”</text:p>
      <text:p text:style-name="Standard">IMP riga 5 → “la fiumana del progresso”, la fiumana distrugge, quindi il progresso distrugge</text:p>
      <text:p text:style-name="Standard">IMP righe 6-7 → “meccanismo delle passioni che la determinano” → le basi del naturalismo</text:p>
      <text:p text:style-name="Standard">IMP riga 8 → “basta” guardare e raccontare senza sovrapporre nessun pensiero (come diceva Zolà)</text:p>
      <text:p text:style-name="Standard">IMP righe 10-11 → nei malavoglia c'è la lotta per i bisogni materiali di base</text:p>
      <text:p text:style-name="Standard">IMP riga 12 → nel mastro-don Gesualdo invece l'“avidità della ricchezza”</text:p>
      <text:p text:style-name="Standard">IMP riga 15 → “vanità aristocratica”, vanità = vacuità, l'aristocrazia è vuota. “ambizione nell'Onorevole Scipioni”, quindi ambizione politica</text:p>
      <text:p text:style-name="Standard">IMP righe 16-17 → tutto</text:p>
      <text:p text:style-name="Standard">IMP riga 19 → “si disegnano”, impersonalit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10-18T10:39:42</meta:creation-date>
    <dc:date>2011-10-18T10:55:02</dc:date>
    <dc:creator>scuola </dc:creator>
    <meta:editing-duration>PT00H14M56S</meta:editing-duration>
    <meta:editing-cycles>19</meta:editing-cycles>
    <meta:generator>OpenOffice.org/3.1$Linux OpenOffice.org_project/310m19$Build-9420</meta:generator>
    <meta:document-statistic meta:table-count="0" meta:image-count="0" meta:object-count="0" meta:page-count="1" meta:paragraph-count="12" meta:word-count="213" meta:character-count="1215"/>
  </office:meta>
</office:document-meta>
</file>