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108 → sommosse 1905, lo zar crea un parlamento consultivo, cioè che esprimeva solo un parere che lo zar non era tenuto a rispettare.</text:p>
      <text:p text:style-name="Standard">In Russia in questo periodo i lavoratori erano privi di diritti, erano come servi della gleba.</text:p>
      <text:p text:style-name="Standard">La presa di coscienza avviene in guerra perché i soldati si scambiano le idee con altri soldati di altre zone. Vedono anche che i soldati degli altri stati sono molto più avanti, sono anche meglio equipaggiati. I soldati quindi si rifiutano di sparare. Le truppe che servivano a ordinare la situazione passeranno dalla parte degli insorti, così inizia la rivoluzione, come succede oggi negli stati africani.</text:p>
      <text:p text:style-name="Standard">Il 15 marzo Nicola II abd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0T12:46:58</meta:creation-date>
    <dc:date>2011-11-10T12:58:36</dc:date>
    <dc:creator>scuola </dc:creator>
    <meta:editing-duration>PT00H10M47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113" meta:character-count="666"/>
  </office:meta>
</office:document-meta>
</file>