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ghilterra non si ferma fin quando il nemico non viene distrutto, fin quando non vince la guerra dato che l'hanno iniziata gli altri. Fa sempre così anche con Hitler</text:p>
      <text:p text:style-name="Standard">IMP l'ultimo paragrafo pag94</text:p>
      <text:p text:style-name="Standard">la posizione dei socialisti è un pace senza ne vincitori ne vinti</text:p>
      <text:p text:style-name="Standard">IMP fine ultimo paragrafo pag 95 → i fondatori della lega di spartaco vengono paragonati ai bolscevichi e vengono quindi uccisi</text:p>
      <text:p text:style-name="Standard">le due cause principali per cui gli stati uniti intervennero furono:</text:p>
      <text:list xml:id="list593203029" text:style-name="L2">
        <text:list-item>
          <text:p text:style-name="P1">il forte indebitamento che avevano Inghilterra e Francia (in generale di tutta l'Europa anche dell'Italia). Quindi per restituire il debito Inghilterra e Francia avrebbero dovuto vincerà la guerra.</text:p>
        </text:list-item>
        <text:list-item>
          <text:p text:style-name="P1">I cittadini statunitensi uccisi dai tedesch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3T12:19:40</meta:creation-date>
    <dc:date>2011-11-03T12:30:28</dc:date>
    <dc:creator>scuola </dc:creator>
    <meta:editing-duration>PT00H10M48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7" meta:word-count="113" meta:character-count="699"/>
  </office:meta>
</office:document-meta>
</file>