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iolitti ha fatto di tutto per portare l'Italia al livello degli altri paesi.</text:p>
      <text:p text:style-name="Standard">Un grosso problema era: elevare la stima dell'Italia da parte degli altri paesi. Per far ciò bisognava avere delle colonie, anche se lui non si occupava di politica estera. Il motivo è l'ananche = necessità storica, in questo modo gli altri stati venivano a investire in Italia. La motivazione che però diede al popolo fu che bisognava conquistare la libia per dare lavoro a gli italiani. Anche Pascoli pensa che la guerra in libia sia un bene per il paese, perché è un modo per occuparsi della gente bisognosa.</text:p>
      <text:p text:style-name="Standard">Giolitti vuole dare il voto anche agli analfabeti: tutti i cittadini di sesso maschile che hanno compiuto i 21 anni di sesso maschile alfabetizzati o con servizio militare svolto(perché morivano per la patria quindi dovevano scegliere) se no a 30 anni. Fa quindi il suffragio universale maschile. Però per riuscire ad essere eletto nelle prossime elezioni a suffragio universale maschile deve fare <text:s/>le leggi sociali, dato anche che lui come pensiero è più vicino ai socialisti che ai cattolici.</text:p>
      <text:p text:style-name="Standard">Giolitti fa riforme dal punto di vista sanitario perché così i lavoratori sono più produttivi.</text:p>
      <text:p text:style-name="Standard">Giolitti si impegna a non prendere provvedimenti anticlericali in cambio del loro voto, anche se il pensiero liberale li prevede. Giolitti per farsi votare chiede candidati cattolici, solo che questi saranno di più di quelli liberali. Giolitti quindi cadr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10-20T12:42:30</meta:creation-date>
    <dc:date>2011-11-10T12:29:01</dc:date>
    <dc:creator>scuola </dc:creator>
    <meta:editing-duration>PT04H02M17S</meta:editing-duration>
    <meta:editing-cycles>18</meta:editing-cycles>
    <meta:generator>OpenOffice.org/3.1$Linux OpenOffice.org_project/310m19$Build-9420</meta:generator>
    <meta:document-statistic meta:table-count="0" meta:image-count="0" meta:object-count="0" meta:page-count="1" meta:paragraph-count="5" meta:word-count="235" meta:character-count="1433"/>
  </office:meta>
</office:document-meta>
</file>