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Es1</text:p>
          </table:table-cell>
          <table:table-cell/>
        </table:table-row>
        <table:table-row table:style-name="ro1">
          <table:table-cell office:value-type="string">
            <text:p>in una certa zona il fenomeno produzione di frumento per ettaro è normalmente distribuito </text:p>
          </table:table-cell>
          <table:table-cell/>
        </table:table-row>
        <table:table-row table:style-name="ro1">
          <table:table-cell office:value-type="string">
            <text:p>in un campione di tredici poderi è risultata una produzione media di 38,456 q/h con una deviazione standard di 7,395q</text:p>
          </table:table-cell>
          <table:table-cell/>
        </table:table-row>
        <table:table-row table:style-name="ro1">
          <table:table-cell office:value-type="string">
            <text:p>calcolare a quale livello fiduciario l'estremo destro dell'intervallo fiduciario è 43,108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n</text:p>
          </table:table-cell>
          <table:table-cell table:style-name="ce1" office:value-type="float" office:value="13">
            <text:p>13,0000</text:p>
          </table:table-cell>
        </table:table-row>
        <table:table-row table:style-name="ro1">
          <table:table-cell office:value-type="string">
            <text:p>x segnato</text:p>
          </table:table-cell>
          <table:table-cell table:style-name="ce1" office:value-type="float" office:value="38.456">
            <text:p>38,4560</text:p>
          </table:table-cell>
        </table:table-row>
        <table:table-row table:style-name="ro1">
          <table:table-cell office:value-type="string">
            <text:p>s</text:p>
          </table:table-cell>
          <table:table-cell table:style-name="ce1" office:value-type="float" office:value="7.5395">
            <text:p>7,539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estremo destro</text:p>
          </table:table-cell>
          <table:table-cell office:value-type="float" office:value="43.108">
            <text:p>43,11</text:p>
          </table:table-cell>
        </table:table-row>
        <table:table-row table:style-name="ro1">
          <table:table-cell office:value-type="string">
            <text:p>T</text:p>
          </table:table-cell>
          <table:table-cell table:style-name="ce1" table:formula="of:=([.B10]-[.B7])*SQRT([.B6]-1)/[.B8]" office:value-type="float" office:value="2.13740973720019">
            <text:p>2,1374</text:p>
          </table:table-cell>
        </table:table-row>
        <table:table-row table:style-name="ro1">
          <table:table-cell office:value-type="string">
            <text:p>F</text:p>
          </table:table-cell>
          <table:table-cell table:style-name="ce1" table:formula="of:=1-TDIST([.B11];[.B6]-1;2)/2" office:value-type="float" office:value="0.973080419004147">
            <text:p>0,9731</text:p>
          </table:table-cell>
        </table:table-row>
        <table:table-row table:style-name="ro1">
          <table:table-cell office:value-type="string">
            <text:p>alpha</text:p>
          </table:table-cell>
          <table:table-cell table:style-name="ce1" table:formula="of:=(1-[.B12])*2" office:value-type="float" office:value="0.0538391619917056">
            <text:p>0,0538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Es2</text:p>
          </table:table-cell>
          <table:table-cell/>
        </table:table-row>
        <table:table-row table:style-name="ro1">
          <table:table-cell office:value-type="string">
            <text:p>si vuole estrarre un campione bernoulliano da una produzione di sbarre metalliche</text:p>
          </table:table-cell>
          <table:table-cell/>
        </table:table-row>
        <table:table-row table:style-name="ro1">
          <table:table-cell office:value-type="string">
            <text:p>determinare l'ampiezza del campione sapendo che al livello di fiducia del 95% l'errore massimo accettabile è 0,4 cm e lo scarto quadratico medio della popolazione è 2,5 cm</text:p>
          </table:table-cell>
          <table:table-cell/>
        </table:table-row>
        <table:table-row table:style-name="ro1">
          <table:table-cell office:value-type="string">
            <text:p>1-alpha</text:p>
          </table:table-cell>
          <table:table-cell table:style-name="ce1" office:value-type="float" office:value="0.95">
            <text:p>0,9500</text:p>
          </table:table-cell>
        </table:table-row>
        <table:table-row table:style-name="ro1">
          <table:table-cell office:value-type="string">
            <text:p>ERR max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 office:value-type="string">
            <text:p>sigma</text:p>
          </table:table-cell>
          <table:table-cell office:value-type="float" office:value="2.5">
            <text:p>2,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alpha</text:p>
          </table:table-cell>
          <table:table-cell table:style-name="ce1" table:formula="of:=1-[.B20]" office:value-type="float" office:value="0.0499999999999999">
            <text:p>0,0500</text:p>
          </table:table-cell>
        </table:table-row>
        <table:table-row table:style-name="ro1">
          <table:table-cell office:value-type="string">
            <text:p>F</text:p>
          </table:table-cell>
          <table:table-cell table:style-name="ce1" table:formula="of:=1-[.B24]/2" office:value-type="float" office:value="0.975">
            <text:p>0,9750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table:formula="of:=LEGACY.NORMSINV([.B25])" office:value-type="float" office:value="1.95996398454006">
            <text:p>1,96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n</text:p>
          </table:table-cell>
          <table:table-cell table:formula="of:=([.B22]/([.B21]/[.B26]))^2" office:value-type="float" office:value="150.056985183364">
            <text:p>150,06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3" number:min-integer-digits="1"/>
    </number:number-style>
    <number:number-style style:name="N10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1">21/11/2011</text:date>, <text:time>13.52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21T13:19:28</meta:creation-date>
    <dc:date>2011-11-21T13:52:29</dc:date>
    <dc:creator>scuola </dc:creator>
    <meta:editing-duration>PT00H32M50S</meta:editing-duration>
    <meta:editing-cycles>6</meta:editing-cycles>
    <meta:generator>OpenOffice.org/3.1$Linux OpenOffice.org_project/310m19$Build-9420</meta:generator>
    <meta:document-statistic meta:table-count="3" meta:cell-count="35" meta:object-count="0"/>
  </office:meta>
</office:document-meta>
</file>