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Punteggi campione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unteggi campione^2</text:p>
          </table:table-cell>
          <table:table-cell table:formula="of:=[.B2]^2" office:value-type="float" office:value="625">
            <text:p>625</text:p>
          </table:table-cell>
          <table:table-cell table:formula="of:=[.C2]^2" office:value-type="float" office:value="400">
            <text:p>400</text:p>
          </table:table-cell>
          <table:table-cell table:formula="of:=[.D2]^2" office:value-type="float" office:value="484">
            <text:p>484</text:p>
          </table:table-cell>
          <table:table-cell table:formula="of:=[.E2]^2" office:value-type="float" office:value="784">
            <text:p>784</text:p>
          </table:table-cell>
          <table:table-cell table:formula="of:=[.F2]^2" office:value-type="float" office:value="576">
            <text:p>576</text:p>
          </table:table-cell>
          <table:table-cell table:formula="of:=[.G2]^2" office:value-type="float" office:value="225">
            <text:p>225</text:p>
          </table:table-cell>
          <table:table-cell table:formula="of:=[.H2]^2" office:value-type="float" office:value="400">
            <text:p>400</text:p>
          </table:table-cell>
          <table:table-cell table:formula="of:=[.I2]^2" office:value-type="float" office:value="100">
            <text:p>10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 segnato</text:p>
          </table:table-cell>
          <table:table-cell table:formula="of:=AVERAGE([.B2:.I2])" office:value-type="float" office:value="20.5">
            <text:p>20,5</text:p>
          </table:table-cell>
          <table:table-cell table:number-columns-repeated="7"/>
        </table:table-row>
        <table:table-row table:style-name="ro1">
          <table:table-cell office:value-type="string">
            <text:p>s</text:p>
          </table:table-cell>
          <table:table-cell table:formula="of:=SQRT(AVERAGE([.B3:.I3])-[.B5]^2)" office:value-type="float" office:value="5.3851648071345">
            <text:p>5,39</text:p>
          </table:table-cell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-alpha</text:p>
          </table:table-cell>
          <table:table-cell office:value-type="float" office:value="0.95">
            <text:p>0,95</text:p>
          </table:table-cell>
          <table:table-cell office:value-type="float" office:value="0.99">
            <text:p>0,9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style-name="ce1" table:formula="of:=1-(1-[.B10])/2" office:value-type="float" office:value="0.975">
            <text:p>0,9750</text:p>
          </table:table-cell>
          <table:table-cell table:style-name="ce1" table:formula="of:=1-(1-[.C10])/2" office:value-type="float" office:value="0.995">
            <text:p>0,9950</text:p>
          </table:table-cell>
          <table:table-cell table:number-columns-repeated="6"/>
        </table:table-row>
        <table:table-row table:style-name="ro1">
          <table:table-cell office:value-type="string">
            <text:p>T</text:p>
          </table:table-cell>
          <table:table-cell table:style-name="ce1" table:formula="of:=TINV((1-[.B11])*2;[.$B$7]-1)" office:value-type="float" office:value="2.36462425159279">
            <text:p>2,3646</text:p>
          </table:table-cell>
          <table:table-cell table:style-name="ce1" table:formula="of:=TINV((1-[.C11])*2;[.$B$7]-1)" office:value-type="float" office:value="3.49948329735049">
            <text:p>3,499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F</text:p>
          </table:table-cell>
          <table:table-cell table:formula="of:=[.$B$5]-[.B12]*[.$B$6]/SQRT([.$B$7]-1)&amp;&quot;&lt;mu&lt;&quot;&amp;[.$B$5]+[.B12]*[.$B$6]/SQRT([.$B$7]-1)" office:value-type="string" office:string-value="15,6870414847681&lt;mu&lt;25,3129585152319">
            <text:p>15,6870414847681&lt;mu&lt;25,3129585152319</text:p>
          </table:table-cell>
          <table:table-cell table:formula="of:=[.$B$5]-[.C12]*[.$B$6]/SQRT([.$B$7]-1)&amp;&quot;&lt;mu&lt;&quot;&amp;[.$B$5]+[.C12]*[.$B$6]/SQRT([.$B$7]-1)" office:value-type="string" office:string-value="13,3771482726908&lt;mu&lt;27,6228517273092">
            <text:p>13,3771482726908&lt;mu&lt;27,6228517273092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12.4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0T18:25:26</meta:creation-date>
    <dc:date>2011-11-21T12:40:15</dc:date>
    <dc:creator>scuola </dc:creator>
    <meta:editing-duration>PT04H56M03S</meta:editing-duration>
    <meta:editing-cycles>3</meta:editing-cycles>
    <meta:generator>OpenOffice.org/3.1$Linux OpenOffice.org_project/310m19$Build-9420</meta:generator>
    <meta:document-statistic meta:table-count="3" meta:cell-count="36" meta:object-count="0"/>
  </office:meta>
</office:document-meta>
</file>