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n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x segnato</text:p>
          </table:table-cell>
          <table:table-cell office:value-type="float" office:value="7750">
            <text:p>7750</text:p>
          </table:table-cell>
          <table:table-cell/>
        </table:table-row>
        <table:table-row table:style-name="ro1">
          <table:table-cell office:value-type="string">
            <text:p>sigma</text:p>
          </table:table-cell>
          <table:table-cell office:value-type="float" office:value="1291">
            <text:p>129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pha</text:p>
          </table:table-cell>
          <table:table-cell table:style-name="ce1" office:value-type="float" office:value="0.25">
            <text:p>0,2500</text:p>
          </table:table-cell>
          <table:table-cell table:style-name="ce1" office:value-type="float" office:value="0.0027">
            <text:p>0,0027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table:formula="of:=1-[.B5]/2" office:value-type="float" office:value="0.875">
            <text:p>0,8750</text:p>
          </table:table-cell>
          <table:table-cell table:style-name="ce1" table:formula="of:=1-[.C5]/2" office:value-type="float" office:value="0.99865">
            <text:p>0,9987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LEGACY.NORMSINV([.B6])" office:value-type="float" office:value="1.15034938037601">
            <text:p>1,1503</text:p>
          </table:table-cell>
          <table:table-cell table:style-name="ce1" table:formula="of:=LEGACY.NORMSINV([.C6])" office:value-type="float" office:value="2.9999769927034">
            <text:p>3,00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IF</text:p>
          </table:table-cell>
          <table:table-cell table:formula="of:=[.$B$2]-[.B7]*[.$B$3]/SQRT([.$B$1])&amp;&quot;&lt;mu&lt;&quot;&amp;[.$B$2]+[.B7]*[.$B$3]/SQRT([.$B$1])" office:value-type="string" office:string-value="7593,45660420952&lt;mu&lt;7906,54339579048">
            <text:p>7593,45660420952&lt;mu&lt;7906,54339579048</text:p>
          </table:table-cell>
          <table:table-cell table:formula="of:=[.$B$2]-[.C7]*[.$B$3]/SQRT([.$B$1])&amp;&quot;&lt;mu&lt;&quot;&amp;[.$B$2]+[.C7]*[.$B$3]/SQRT([.$B$1])" office:value-type="string" office:string-value="7341,75308498223&lt;mu&lt;8158,24691501777">
            <text:p>7341,75308498223&lt;mu&lt;8158,24691501777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13.5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13:19:36</meta:creation-date>
    <dc:date>2011-11-14T13:59:05</dc:date>
    <dc:creator>scuola </dc:creator>
    <meta:editing-duration>PT00H39M29S</meta:editing-duration>
    <meta:editing-cycles>2</meta:editing-cycles>
    <meta:generator>OpenOffice.org/3.1$Linux OpenOffice.org_project/310m19$Build-9420</meta:generator>
    <meta:document-statistic meta:table-count="3" meta:cell-count="18" meta:object-count="0"/>
  </office:meta>
</office:document-meta>
</file>