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91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>
            <text:p>a)</text:p>
          </table:table-cell>
          <table:table-cell table:number-columns-repeated="3"/>
        </table:table-row>
        <table:table-row table:style-name="ro1">
          <table:table-cell office:value-type="string">
            <text:p>n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x segnato</text:p>
          </table:table-cell>
          <table:table-cell office:value-type="float" office:value="960">
            <text:p>960</text:p>
          </table:table-cell>
          <table:table-cell table:number-columns-repeated="2"/>
        </table:table-row>
        <table:table-row table:style-name="ro1">
          <table:table-cell office:value-type="string">
            <text:p>s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lpha</text:p>
          </table:table-cell>
          <table:table-cell table:style-name="ce1" office:value-type="float" office:value="0.01">
            <text:p>0,0100</text:p>
          </table:table-cell>
          <table:table-cell table:style-name="ce1" office:value-type="float" office:value="0.05">
            <text:p>0,0500</text:p>
          </table:table-cell>
          <table:table-cell table:style-name="ce1"/>
        </table:table-row>
        <table:table-row table:style-name="ro1">
          <table:table-cell office:value-type="string">
            <text:p>F</text:p>
          </table:table-cell>
          <table:table-cell table:style-name="ce1" table:formula="of:=1-[.B7]/2" office:value-type="float" office:value="0.995">
            <text:p>0,9950</text:p>
          </table:table-cell>
          <table:table-cell table:style-name="ce1" table:formula="of:=1-[.C7]/2" office:value-type="float" office:value="0.975">
            <text:p>0,9750</text:p>
          </table:table-cell>
          <table:table-cell table:style-name="ce1"/>
        </table:table-row>
        <table:table-row table:style-name="ro1">
          <table:table-cell office:value-type="string">
            <text:p>Z</text:p>
          </table:table-cell>
          <table:table-cell table:style-name="ce1" table:formula="of:=LEGACY.NORMSINV([.B8])" office:value-type="float" office:value="2.5758293035489">
            <text:p>2,5758</text:p>
          </table:table-cell>
          <table:table-cell table:style-name="ce1" table:formula="of:=LEGACY.NORMSINV([.C8])" office:value-type="float" office:value="1.95996398454005">
            <text:p>1,9600</text:p>
          </table:table-cell>
          <table:table-cell table:style-name="ce1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F</text:p>
          </table:table-cell>
          <table:table-cell table:formula="of:=[.$B$4]-[.B9]*[.$B$5]/SQRT([.$B$2]-1)&amp;&quot;&lt;mu&lt;&quot;&amp;[.$B$4]+[.B9]*[.$B$5]/SQRT([.$B$2]-1)" office:value-type="string" office:string-value="955,779596825449&lt;mu&lt;964,220403174551">
            <text:p>955,779596825449&lt;mu&lt;964,220403174551</text:p>
          </table:table-cell>
          <table:table-cell table:formula="of:=[.$B$4]-[.C9]*[.$B$5]/SQRT([.$B$2]-1)&amp;&quot;&lt;mu&lt;&quot;&amp;[.$B$4]+[.C9]*[.$B$5]/SQRT([.$B$2]-1)" office:value-type="string" office:string-value="956,788669881594&lt;mu&lt;963,211330118406">
            <text:p>956,788669881594&lt;mu&lt;963,21133011840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)</text:p>
          </table:table-cell>
          <table:table-cell table:number-columns-repeated="3"/>
        </table:table-row>
        <table:table-row table:style-name="ro1">
          <table:table-cell office:value-type="string">
            <text:p>estremo sinistro</text:p>
          </table:table-cell>
          <table:table-cell office:value-type="float" office:value="955">
            <text:p>955</text:p>
          </table:table-cell>
          <table:table-cell table:number-columns-repeated="2"/>
        </table:table-row>
        <table:table-row table:style-name="ro1">
          <table:table-cell office:value-type="string">
            <text:p>estremo destro</text:p>
          </table:table-cell>
          <table:table-cell office:value-type="float" office:value="965">
            <text:p>965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string">
            <text:p>x segnato</text:p>
          </table:table-cell>
          <table:table-cell office:value-type="float" office:value="960">
            <text:p>960</text:p>
          </table:table-cell>
          <table:table-cell table:number-columns-repeated="2"/>
        </table:table-row>
        <table:table-row table:style-name="ro1">
          <table:table-cell office:value-type="string">
            <text:p>s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Z</text:p>
          </table:table-cell>
          <table:table-cell table:style-name="ce1" table:formula="of:=(-[.B14]+[.B17])*SQRT([.B16]-1)/SQRT([.B18])" office:value-type="float" office:value="13.6473440639562">
            <text:p>13,6473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table:style-name="ce1" table:formula="of:=LEGACY.NORMSDIST([.B21])" office:value-type="float" office:value="1">
            <text:p>1,0000</text:p>
          </table:table-cell>
          <table:table-cell table:number-columns-repeated="2"/>
        </table:table-row>
        <table:table-row table:style-name="ro1">
          <table:table-cell office:value-type="string">
            <text:p>alpha</text:p>
          </table:table-cell>
          <table:table-cell table:style-name="ce1" table:formula="of:=(1-[.B22])*2" office:value-type="float" office:value="0">
            <text:p>0,0000</text:p>
          </table:table-cell>
          <table:table-cell table:number-columns-repeated="2"/>
        </table:table-row>
        <table:table-row table:style-name="ro1">
          <table:table-cell office:value-type="string">
            <text:p>1-alpha</text:p>
          </table:table-cell>
          <table:table-cell table:style-name="ce1" table:formula="of:=1-[.B23]" office:value-type="float" office:value="1">
            <text:p>1,0000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/11/2011</text:date>, <text:time>13.5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14T13:50:03</meta:creation-date>
    <dc:date>2011-11-14T13:58:54</dc:date>
    <dc:creator>scuola </dc:creator>
    <meta:editing-duration>PT00H08M52S</meta:editing-duration>
    <meta:editing-cycles>3</meta:editing-cycles>
    <meta:generator>OpenOffice.org/3.1$Linux OpenOffice.org_project/310m19$Build-9420</meta:generator>
    <meta:document-statistic meta:table-count="3" meta:cell-count="40" meta:object-count="0"/>
  </office:meta>
</office:document-meta>
</file>