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9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1° c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x segnato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string">
            <text:p>varianza della popolazione</text:p>
          </table:table-cell>
          <table:table-cell office:value-type="float" office:value="0.09">
            <text:p>0,09</text:p>
          </table:table-cell>
        </table:table-row>
        <table:table-row table:style-name="ro1">
          <table:table-cell office:value-type="string">
            <text:p>1-alpha</text:p>
          </table:table-cell>
          <table:table-cell table:style-name="ce1" office:value-type="percentage" office:value="0.8">
            <text:p>80,00%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tima intervallare di mu grandi campioni sigma noto</text:p>
          </table:table-cell>
          <table:table-cell/>
        </table:table-row>
        <table:table-row table:style-name="ro1">
          <table:table-cell office:value-type="string">
            <text:p>alpha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F</text:p>
          </table:table-cell>
          <table:table-cell table:style-name="ce2" table:formula="of:=1-[.B8]/2" office:value-type="float" office:value="0.9">
            <text:p>0,900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2" table:formula="of:=LEGACY.NORMSINV([.B9])" office:value-type="float" office:value="1.2815515655446">
            <text:p>1,28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IF (intervallo fiduciario)</text:p>
          </table:table-cell>
          <table:table-cell table:formula="of:=[.B3]-[.B10]*SQRT([.B4])/SQRT([.B2])&amp;&quot;&lt;mu&lt;&quot;&amp;[.B3]+[.B10]*SQRT([.B4])/SQRT([.B2])" office:value-type="string" office:string-value="6,21155345303366&lt;mu&lt;6,28844654696634">
            <text:p>6,21155345303366&lt;mu&lt;6,28844654696634</text:p>
          </table:table-cell>
        </table:table-row>
        <table:table-row table:style-name="ro1">
          <table:table-cell office:value-type="string">
            <text:p>per aumentare la precisione si può aumentare il numero di elementi da inserire nel campione (n) e quindi l'intervallo risulta più piccolo, avvicinandosi sempre più alla popolazion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2°</text:p>
          </table:table-cell>
          <table:table-cell/>
        </table:table-row>
        <table:table-row table:style-name="ro1">
          <table:table-cell office:value-type="string">
            <text:p>estremo sinistro</text:p>
          </table:table-cell>
          <table:table-cell office:value-type="float" office:value="6.22">
            <text:p>6,22</text:p>
          </table:table-cell>
        </table:table-row>
        <table:table-row table:style-name="ro1">
          <table:table-cell office:value-type="string">
            <text:p>estremo destro</text:p>
          </table:table-cell>
          <table:table-cell office:value-type="float" office:value="6.28">
            <text:p>6,28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x segnato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string">
            <text:p>varianza della popolazione</text:p>
          </table:table-cell>
          <table:table-cell office:value-type="float" office:value="0.09">
            <text:p>0,09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Z</text:p>
          </table:table-cell>
          <table:table-cell table:style-name="ce2" table:formula="of:=(-[.B16]+[.B19])*SQRT([.B18])/SQRT([.B20])" office:value-type="float" office:value="1.00000000000001">
            <text:p>1,0000</text:p>
          </table:table-cell>
        </table:table-row>
        <table:table-row table:style-name="ro1">
          <table:table-cell office:value-type="string">
            <text:p>F</text:p>
          </table:table-cell>
          <table:table-cell table:style-name="ce2" table:formula="of:=LEGACY.NORMSDIST([.B23])" office:value-type="float" office:value="0.841344746068545">
            <text:p>0,8413</text:p>
          </table:table-cell>
        </table:table-row>
        <table:table-row table:style-name="ro1">
          <table:table-cell office:value-type="string">
            <text:p>alpha</text:p>
          </table:table-cell>
          <table:table-cell table:style-name="ce2" table:formula="of:=(1-[.B24])*2" office:value-type="float" office:value="0.31731050786291">
            <text:p>0,3173</text:p>
          </table:table-cell>
        </table:table-row>
        <table:table-row table:style-name="ro1">
          <table:table-cell office:value-type="string">
            <text:p>1-alpha</text:p>
          </table:table-cell>
          <table:table-cell table:style-name="ce2" table:formula="of:=1-[.B25]" office:value-type="float" office:value="0.68268949213709">
            <text:p>0,6827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/11/2011</text:date>, <text:time>13.1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14T12:43:58</meta:creation-date>
    <dc:date>2011-11-14T13:19:03</dc:date>
    <dc:creator>scuola </dc:creator>
    <meta:editing-duration>PT00H35M06S</meta:editing-duration>
    <meta:editing-cycles>8</meta:editing-cycles>
    <meta:generator>OpenOffice.org/3.1$Linux OpenOffice.org_project/310m19$Build-9420</meta:generator>
    <meta:document-statistic meta:table-count="3" meta:cell-count="38" meta:object-count="0"/>
  </office:meta>
</office:document-meta>
</file>