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ima intervallare della frequenza relativa <draw:frame draw:style-name="fr1" draw:name="Oggetto1" text:anchor-type="as-char" svg:width="0.51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si può effettuare il calcolo dell'intervallo fiduciario solo se n &gt; 30, in quanto sotto questa condizione, F segue la distribuzione normale</text:p>
      <text:p text:style-name="Standard">un intervallo fiduciario per <draw:frame draw:style-name="fr1" draw:name="Oggetto2" text:anchor-type="as-char" svg:width="0.51cm" svg:height="0.467cm" draw:z-index="1"><draw:object xlink:href="./Object 2" xlink:type="simple" xlink:show="embed" xlink:actuate="onLoad"/><draw:image xlink:href="./ObjectReplacements/Object 2" xlink:type="simple" xlink:show="embed" xlink:actuate="onLoad"/></draw:frame>sarà allora:</text:p>
      <text:p text:style-name="Standard"><draw:frame draw:style-name="fr1" draw:name="Oggetto3" text:anchor-type="as-char" svg:width="3.503cm" svg:height="1.10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21T12:23:27</meta:creation-date>
    <dc:date>2011-11-21T12:32:07</dc:date>
    <dc:creator>scuola </dc:creator>
    <meta:editing-duration>PT00H08M41S</meta:editing-duration>
    <meta:editing-cycles>2</meta:editing-cycles>
    <meta:generator>OpenOffice.org/3.1$Linux OpenOffice.org_project/310m19$Build-9420</meta:generator>
    <meta:document-statistic meta:table-count="0" meta:image-count="0" meta:object-count="3" meta:page-count="1" meta:paragraph-count="4" meta:word-count="33" meta:character-count="22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∓</math:mo>
      <math:mrow>
        <math:msub>
          <math:mi>Z</math:mi>
          <math:mo math:stretchy="false">α</math:mo>
        </math:msub>
        <math:mo math:stretchy="false">⋅</math:mo>
        <math:msqrt>
          <math:mfrac>
            <math:mrow>
              <math:mi>F</math:mi>
              <math:mo math:stretchy="false">⋅</math:mo>
              <math:mrow>
                <math:mo math:stretchy="false">(</math:mo>
                <math:mrow>
                  <math:mn>1</math:mn>
                  <math:mo math:stretchy="false">−</math:mo>
                  <math:mi>F</math:mi>
                </math:mrow>
                <math:mo math:stretchy="false">)</math:mo>
              </math:mrow>
            </math:mrow>
            <math:mi>n</math:mi>
          </math:mfrac>
        </math:msqrt>
      </math:mrow>
    </math:mrow>
    <math:annotation math:encoding="StarMath 5.0">F -+ Z_%alpha cdot sqrt{{F cdot (1-F)}over n}</math:annotation>
  </math:semantics>
</math:math>
</file>