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ali impropri</text:p>
      <text:p text:style-name="Standard">Casi:</text:p>
      <text:p text:style-name="Standard"><draw:frame draw:style-name="fr1" draw:name="Oggetto1" text:anchor-type="as-char" svg:width="16.828cm" svg:height="16.70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5T10:09:06</meta:creation-date>
    <dc:date>2011-12-18T13:17:22</dc:date>
    <dc:creator>scuola </dc:creator>
    <meta:editing-duration>PT00H43M32S</meta:editing-duration>
    <meta:editing-cycles>24</meta:editing-cycles>
    <meta:generator>OpenOffice.org/3.1$Linux OpenOffice.org_project/310m19$Build-9420</meta:generator>
    <meta:document-statistic meta:table-count="0" meta:image-count="0" meta:object-count="1" meta:page-count="1" meta:paragraph-count="3" meta:word-count="3" meta:character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integrali</math:mi>
          <math:mi math:fontstyle="italic">impropri</math:mi>
          <math:mi math:fontstyle="italic">del</math:mi>
          <math:mi math:fontstyle="italic">primo</math:mi>
          <math:mi math:fontstyle="italic">tipo</math:mi>
          <math:mrow>
            <math:mo math:stretchy="false">(</math:mo>
            <math:mrow>
              <math:mi math:fontstyle="italic">intervallo</math:mi>
              <math:mi math:fontstyle="italic">illimitato</math:mi>
            </math:mrow>
            <math:mo math:stretchy="false">)</math:mo>
          </math:mrow>
          <math:mi math:fontstyle="normal">:</math:mi>
        </math:mrow>
      </math:mtr>
      <math:mtr>
        <math:mrow>
          <math:mtext>[</math:mtext>
          <math:mi>a</math:mi>
          <math:mrow>
            <math:mi>;</math:mi>
            <math:mo math:stretchy="false">+</math:mo>
            <math:mo math:stretchy="false">∞</math:mo>
          </math:mrow>
          <math:mtext>)</math:mtext>
          <math:mrow>
            <math:msubsup>
              <math:mo math:stretchy="false">∫</math:mo>
              <math:mi>a</math:mi>
              <math:mrow>
                <math:mo math:stretchy="false">+</math:mo>
                <math:mo math:stretchy="false">∞</math:mo>
              </math:mrow>
            </math:msubsup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</math:mtr>
      <math:mtr>
        <math:mrow>
          <math:mrow>
            <math:mtext>(</math:mtext>
            <math:mo math:stretchy="false">−</math:mo>
            <math:mo math:stretchy="false">∞</math:mo>
          </math:mrow>
          <math:mi>;</math:mi>
          <math:mi>b</math:mi>
          <math:mtext>]</math:mtext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i>b</math:mi>
            </math:msubsup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</math:mtr>
      <math:mtr>
        <math:mrow>
          <math:mrow>
            <math:mtext>(</math:mtext>
            <math:mo math:stretchy="false">−</math:mo>
            <math:mo math:stretchy="false">∞</math:mo>
          </math:mrow>
          <math:mrow>
            <math:mi>;</math:mi>
            <math:mo math:stretchy="false">+</math:mo>
            <math:mo math:stretchy="false">∞</math:mo>
          </math:mrow>
          <math:mtext>)</math:mtext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row>
                <math:mo math:stretchy="false">+</math:mo>
                <math:mo math:stretchy="false">∞</math:mo>
              </math:mrow>
            </math:msubsup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  <math:mrow>
            <math:mrow>
              <math:msubsup>
                <math:mo math:stretchy="false">∫</math:mo>
                <math:mi>a</math:mi>
                <math:mrow>
                  <math:mo math:stretchy="false">+</math:mo>
                  <math:mo math:stretchy="false">∞</math:mo>
                </math:mrow>
              </math:msubsup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i>lim</math:mi>
              <math:mrow>
                <math:msubsup>
                  <math:mo math:stretchy="false">∫</math:mo>
                  <math:mi>a</math:mi>
                  <math:mi>t</math:mi>
                </math:msubsup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</math:mrow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i math:fontstyle="italic">se</math:mi>
          <math:mi math:fontstyle="italic">il</math:mi>
          <math:mi math:fontstyle="italic">limite</math:mi>
          <math:mi>è</math:mi>
          <math:mi math:fontstyle="italic">finito</math:mi>
          <math:mi>l</math:mi>
          <math:mi>'</math:mi>
          <math:mi math:fontstyle="italic">integrale</math:mi>
          <math:mi math:fontstyle="italic">converge</math:mi>
        </math:mrow>
      </math:mtr>
      <math:mtr>
        <math:mrow>
          <math:mi math:fontstyle="italic">se</math:mi>
          <math:mi math:fontstyle="italic">il</math:mi>
          <math:mi math:fontstyle="italic">limite</math:mi>
          <math:mi>è</math:mi>
          <math:mi math:fontstyle="italic">infinito</math:mi>
          <math:mi>l</math:mi>
          <math:mi>'</math:mi>
          <math:mi math:fontstyle="italic">integrale</math:mi>
          <math:mi math:fontstyle="italic">diverge</math:mi>
        </math:mrow>
      </math:mtr>
      <math:mtr>
        <math:mrow>
          <math:mi math:fontstyle="italic">se</math:mi>
          <math:mi math:fontstyle="italic">il</math:mi>
          <math:mi math:fontstyle="italic">limite</math:mi>
          <math:mi>è</math:mi>
          <math:mi math:fontstyle="italic">non</math:mi>
          <math:mi math:fontstyle="italic">esiste</math:mi>
          <math:mi>l</math:mi>
          <math:mi>'</math:mi>
          <math:mi math:fontstyle="italic">integrale</math:mi>
          <math:mi math:fontstyle="italic">indefinito</math:mi>
        </math:mrow>
      </math:mtr>
      <math:mtr>
        <math:mrow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row>
                <math:mo math:stretchy="false">+</math:mo>
                <math:mo math:stretchy="false">∞</math:mo>
              </math:mrow>
            </math:msubsup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  <math:mo math:stretchy="false">=</math:mo>
          <math:mrow>
            <math:mi>lim</math:mi>
            <math:mrow>
              <math:msubsup>
                <math:mo math:stretchy="false">∫</math:mo>
                <math:mi>s</math:mi>
                <math:mi>t</math:mi>
              </math:msubsup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</math:mrow>
        </math:mrow>
      </math:mtr>
      <math:mtr>
        <math:mrow>
          <math:mi>s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i math:fontstyle="italic">faccio</math:mi>
          <math:mi math:fontstyle="italic">quindi</math:mi>
          <math:mi math:fontstyle="italic">due</math:mi>
          <math:mi math:fontstyle="italic">limiti</math:mi>
        </math:mrow>
      </math:mtr>
      <math:mtr>
        <math:mrow>
          <math:mi math:fontstyle="italic">valgono</math:mi>
          <math:mo math:stretchy="false">l</math:mo>
          <math:mi math:fontstyle="italic">stesse</math:mi>
          <math:mi math:fontstyle="italic">definizioni</math:mi>
          <math:mi math:fontstyle="italic">di</math:mi>
          <math:mi math:fontstyle="italic">prima</math:mi>
          <math:mi math:fontstyle="italic">nei</math:mi>
          <math:mi math:fontstyle="italic">diversi</math:mi>
          <math:mi math:fontstyle="italic">casi</math:mi>
        </math:mrow>
      </math:mtr>
      <math:mtr>
        <math:mrow>
          <math:mi math:fontstyle="italic">esempi</math:mi>
          <math:mi math:fontstyle="normal">:</math:mi>
        </math:mrow>
      </math:mtr>
      <math:mtr>
        <math:mrow>
          <math:mrow>
            <math:mrow>
              <math:mrow>
                <math:mrow>
                  <math:msubsup>
                    <math:mo math:stretchy="false">∫</math:mo>
                    <math:mrow>
                      <math:mo math:stretchy="false">−</math:mo>
                      <math:mo math:stretchy="false">∞</math:mo>
                    </math:mrow>
                    <math:mn>0</math:mn>
                  </math:msubsup>
                  <math:mrow>
                    <math:msup>
                      <math:mi>e</math:mi>
                      <math:mn>3x</math:mn>
                    </math:msup>
                    <math:mi math:fontstyle="italic">dx</math:mi>
                  </math:mrow>
                </math:mrow>
                <math:mo math:stretchy="false">=</math:mo>
                <math:mrow>
                  <math:mi>lim</math:mi>
                  <math:mrow>
                    <math:msubsup>
                      <math:mo math:stretchy="false">∫</math:mo>
                      <math:mi>s</math:mi>
                      <math:mn>0</math:mn>
                    </math:msubsup>
                    <math:mrow>
                      <math:msup>
                        <math:mi>e</math:mi>
                        <math:mn>3x</math:mn>
                      </math:msup>
                      <math:mi math:fontstyle="italic">dx</math:mi>
                    </math:mrow>
                  </math:mrow>
                </math:mrow>
              </math:mrow>
              <math:mo math:stretchy="false">=</math:mo>
              <math:mrow>
                <math:mi>lim</math:mi>
                <math:msubsup>
                  <math:mrow>
                    <math:mo math:stretchy="false">[</math:mo>
                    <math:mrow>
                      <math:mfrac>
                        <math:mn>1</math:mn>
                        <math:mn>3</math:mn>
                      </math:mfrac>
                      <math:msup>
                        <math:mi>e</math:mi>
                        <math:mn>3x</math:mn>
                      </math:msup>
                    </math:mrow>
                    <math:mo math:stretchy="false">]</math:mo>
                  </math:mrow>
                  <math:mi>s</math:mi>
                  <math:mn>0</math:mn>
                </math:msubsup>
              </math:mrow>
            </math:mrow>
            <math:mo math:stretchy="false">=</math:mo>
            <math:mrow>
              <math:mi>lim</math:mi>
              <math:mrow>
                <math:mo math:stretchy="false">[</math:mo>
                <math:mrow>
                  <math:mrow>
                    <math:mfrac>
                      <math:mn>1</math:mn>
                      <math:mn>3</math:mn>
                    </math:mfrac>
                    <math:mo math:stretchy="false">−</math:mo>
                    <math:mfrac>
                      <math:mn>1</math:mn>
                      <math:mn>3</math:mn>
                    </math:mfrac>
                  </math:mrow>
                  <math:msup>
                    <math:mi>e</math:mi>
                    <math:mn>3s</math:mn>
                  </math:msup>
                </math:mrow>
                <math:mo math:stretchy="false">]</math:mo>
              </math:mrow>
            </math:mrow>
          </math:mrow>
          <math:mo math:stretchy="false">=</math:mo>
          <math:mfrac>
            <math:mn>1</math:mn>
            <math:mn>3</math:mn>
          </math:mfrac>
        </math:mrow>
      </math:mtr>
      <math:mtr>
        <math:mrow>
          <math:mi>s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subsup>
                  <math:mo math:stretchy="false">∫</math:mo>
                  <math:mn>3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frac>
                    <math:mi>x</math:mi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i>lim</math:mi>
                <math:mrow>
                  <math:mfrac>
                    <math:mn>1</math:mn>
                    <math:mn>2</math:mn>
                  </math:mfrac>
                  <math:mrow>
                    <math:msubsup>
                      <math:mo math:stretchy="false">∫</math:mo>
                      <math:mn>3</math:mn>
                      <math:mi>t</math:mi>
                    </math:msubsup>
                    <math:mrow>
                      <math:mfrac>
                        <math:mn>2x</math:mn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1</math:mn>
                        </math:mrow>
                      </math:mfrac>
                      <math:mi math:fontstyle="italic">dx</math:mi>
                    </math:mrow>
                  </math:mrow>
                </math:mrow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i>lim</math:mi>
              <math:msubsup>
                <math:mrow>
                  <math:mo math:stretchy="false">[</math:mo>
                  <math:mrow>
                    <math:mi>ln</math:mi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  <math:mo math:stretchy="false">]</math:mo>
                </math:mrow>
                <math:mn>3</math:mn>
                <math:mi>t</math:mi>
              </math:msubsup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i>lim</math:mi>
              <math:mrow>
                <math:mo math:stretchy="false">[</math:mo>
                <math:mrow>
                  <math:mi>ln</math:mi>
                  <math:mrow>
                    <math:mrow>
                      <math:mo math:stretchy="false">(</math:mo>
                      <math:mrow>
                        <math:msup>
                          <math:mi>t</math:mi>
                          <math:mn>2</math:mn>
                        </math:msup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i>ln</math:mi>
                  </math:mrow>
                  <math:mn>10</math:mn>
                </math:mrow>
                <math:mo math:stretchy="false">]</math:mo>
              </math:mrow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row>
            <math:mo math:stretchy="false">(</math:mo>
            <math:mi math:fontstyle="italic">divergente</math:mi>
            <math:mo math:stretchy="false">)</math:mo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subsup>
                    <math:mo math:stretchy="false">∫</math:mo>
                    <math:mrow>
                      <math:mo math:stretchy="false">−</math:mo>
                      <math:mo math:stretchy="false">∞</math:mo>
                    </math:mrow>
                    <math:mn>0</math:mn>
                  </math:msubsup>
                  <math:mrow>
                    <math:mfrac>
                      <math:mn>1</math:mn>
                      <math:mrow>
                        <math:mrow>
                          <math:mo math:stretchy="false">(</math:mo>
                          <math:mrow>
                            <math:mn>1</math:mn>
                            <math:mo math:stretchy="false">+</math:mo>
                            <math:msup>
                              <math:mi>x</math:mi>
                              <math:mn>2</math:mn>
                            </math:msup>
                          </math:mrow>
                          <math:mo math:stretchy="false">)</math:mo>
                        </math:mrow>
                        <math:mi math:fontstyle="italic">arctg</math:mi>
                        <math:mi>x</math:mi>
                      </math:mrow>
                    </math:mfrac>
                    <math:mi math:fontstyle="italic">dx</math:mi>
                  </math:mrow>
                </math:mrow>
                <math:mo math:stretchy="false">=</math:mo>
                <math:mrow>
                  <math:mi>lim</math:mi>
                  <math:mrow>
                    <math:msubsup>
                      <math:mo math:stretchy="false">∫</math:mo>
                      <math:mi>s</math:mi>
                      <math:mn>0</math:mn>
                    </math:msubsup>
                    <math:mrow>
                      <math:mfrac>
                        <math:mn>1</math:mn>
                        <math:mrow>
                          <math:mrow>
                            <math:mo math:stretchy="false">(</math:mo>
                            <math:mrow>
                              <math:mn>1</math:mn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  <math:mi math:fontstyle="italic">arctg</math:mi>
                          <math:mi>x</math:mi>
                        </math:mrow>
                      </math:mfrac>
                      <math:mi math:fontstyle="italic">dx</math:mi>
                    </math:mrow>
                  </math:mrow>
                </math:mrow>
              </math:mrow>
              <math:mo math:stretchy="false">=</math:mo>
              <math:mrow>
                <math:mi>lim</math:mi>
                <math:msubsup>
                  <math:mrow>
                    <math:mo math:stretchy="false">[</math:mo>
                    <math:mrow>
                      <math:mi>ln</math:mi>
                      <math:mi math:fontstyle="italic">arctg</math:mi>
                      <math:mi>x</math:mi>
                    </math:mrow>
                    <math:mo math:stretchy="false">]</math:mo>
                  </math:mrow>
                  <math:mi>s</math:mi>
                  <math:mn>0</math:mn>
                </math:msubsup>
              </math:mrow>
            </math:mrow>
            <math:mo math:stretchy="false">=</math:mo>
            <math:mrow>
              <math:mi>lim</math:mi>
              <math:mrow>
                <math:mo math:stretchy="false">[</math:mo>
                <math:mrow>
                  <math:mrow>
                    <math:mo math:stretchy="false">−</math:mo>
                    <math:mo math:stretchy="false">∞</math:mo>
                  </math:mrow>
                  <math:mo math:stretchy="false">−</math:mo>
                  <math:mn>270</math:mn>
                </math:mrow>
                <math:mo math:stretchy="false">]</math:mo>
              </math:mrow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s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subsup>
                  <math:mo math:stretchy="false">∫</math:mo>
                  <math:mn>1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frac>
                    <math:mn>1</math:mn>
                    <math:mrow>
                      <math:mrow>
                        <math:msup>
                          <math:mn>4x</math:mn>
                          <math:mn>2</math:mn>
                        </math:msup>
                        <math:mo math:stretchy="false">−</math:mo>
                        <math:mn>4x</math:mn>
                      </math:mrow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i>lim</math:mi>
                <math:mrow>
                  <math:msubsup>
                    <math:mo math:stretchy="false">∫</math:mo>
                    <math:mn>1</math:mn>
                    <math:mi>t</math:mi>
                  </math:msubsup>
                  <math:mrow>
                    <math:mfrac>
                      <math:mn>1</math:mn>
                      <math:msup>
                        <math:mrow>
                          <math:mo math:stretchy="false">(</math:mo>
                          <math:mrow>
                            <math:mn>2x</math:mn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n>2</math:mn>
                      </math:msup>
                    </math:mfrac>
                    <math:mi math:fontstyle="italic">dx</math:mi>
                  </math:mrow>
                </math:mrow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  <math:mrow>
            <math:mrow>
              <math:mi>lim</math:mi>
              <math:msubsup>
                <math:mrow>
                  <math:mo math:stretchy="false">[</math:mo>
                  <math:mfrac>
                    <math:mn>1</math:mn>
                    <math:mrow>
                      <math:mn>2x</math:mn>
                      <math:mo math:stretchy="false">−</math:mo>
                      <math:mn>1</math:mn>
                    </math:mrow>
                  </math:mfrac>
                  <math:mo math:stretchy="false">]</math:mo>
                </math:mrow>
                <math:mn>1</math:mn>
                <math:mi>t</math:mi>
              </math:msubsup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  <math:mrow>
            <math:mrow>
              <math:mi>lim</math:mi>
              <math:mrow>
                <math:mo math:stretchy="false">[</math:mo>
                <math:mrow>
                  <math:mfrac>
                    <math:mn>1</math:mn>
                    <math:mrow>
                      <math:mn>2t</math:mn>
                      <math:mo math:stretchy="false">−</math:mo>
                      <math:mn>1</math:mn>
                    </math:mrow>
                  </math:mfrac>
                  <math:mo math:stretchy="false">−</math:mo>
                  <math:mfrac>
                    <math:mn>1</math:mn>
                    <math:mn>1</math:mn>
                  </math:mfrac>
                </math:mrow>
                <math:mo math:stretchy="false">]</math:mo>
              </math:mrow>
            </math:mrow>
            <math:mo math:stretchy="false">=</math:mo>
            <math:mfrac>
              <math:mn>1</math:mn>
              <math:mn>2</math:mn>
            </math:mfrac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row>
                    <math:msubsup>
                      <math:mo math:stretchy="false">∫</math:mo>
                      <math:mrow>
                        <math:mo math:stretchy="false">−</math:mo>
                        <math:mo math:stretchy="false">∞</math:mo>
                      </math:mrow>
                      <math:mrow>
                        <math:mo math:stretchy="false">+</math:mo>
                        <math:mo math:stretchy="false">∞</math:mo>
                      </math:mrow>
                    </math:msubsup>
                    <math:mrow>
                      <math:mfrac>
                        <math:msup>
                          <math:mi>e</math:mi>
                          <math:mi>x</math:mi>
                        </math:msup>
                        <math:mrow>
                          <math:mn>1</math:mn>
                          <math:mo math:stretchy="false">+</math:mo>
                          <math:msup>
                            <math:mi>e</math:mi>
                            <math:mn>2x</math:mn>
                          </math:msup>
                        </math:mrow>
                      </math:mfrac>
                      <math:mi math:fontstyle="italic">dx</math:mi>
                    </math:mrow>
                  </math:mrow>
                  <math:mo math:stretchy="false">=</math:mo>
                  <math:mrow>
                    <math:mi>lim</math:mi>
                    <math:mrow>
                      <math:msubsup>
                        <math:mo math:stretchy="false">∫</math:mo>
                        <math:mi>s</math:mi>
                        <math:mi>t</math:mi>
                      </math:msubsup>
                      <math:mrow>
                        <math:mfrac>
                          <math:msup>
                            <math:mi>e</math:mi>
                            <math:mi>x</math:mi>
                          </math:msup>
                          <math:mrow>
                            <math:mn>1</math:mn>
                            <math:mo math:stretchy="false">+</math:mo>
                            <math:msup>
                              <math:mi>e</math:mi>
                              <math:mn>2x</math:mn>
                            </math:msup>
                          </math:mrow>
                        </math:mfrac>
                        <math:mi math:fontstyle="italic">dx</math:mi>
                      </math:mrow>
                    </math:mrow>
                  </math:mrow>
                </math:mrow>
                <math:mo math:stretchy="false">=</math:mo>
                <math:mrow>
                  <math:mi>lim</math:mi>
                  <math:msubsup>
                    <math:mrow>
                      <math:mo math:stretchy="false">[</math:mo>
                      <math:mrow>
                        <math:mi math:fontstyle="italic">arctg</math:mi>
                        <math:msup>
                          <math:mi>e</math:mi>
                          <math:mi>x</math:mi>
                        </math:msup>
                      </math:mrow>
                      <math:mo math:stretchy="false">]</math:mo>
                    </math:mrow>
                    <math:mi>s</math:mi>
                    <math:mi>t</math:mi>
                  </math:msubsup>
                </math:mrow>
              </math:mrow>
              <math:mo math:stretchy="false">=</math:mo>
              <math:mrow>
                <math:mi>lim</math:mi>
                <math:mrow>
                  <math:mo math:stretchy="false">[</math:mo>
                  <math:mrow>
                    <math:mi math:fontstyle="italic">arctg</math:mi>
                    <math:mrow>
                      <math:msup>
                        <math:mi>e</math:mi>
                        <math:mi>t</math:mi>
                      </math:msup>
                      <math:mo math:stretchy="false">−</math:mo>
                      <math:mi math:fontstyle="italic">arctg</math:mi>
                    </math:mrow>
                    <math:msup>
                      <math:mi>e</math:mi>
                      <math:mi>s</math:mi>
                    </math:msup>
                  </math:mrow>
                  <math:mo math:stretchy="false">]</math:mo>
                </math:mrow>
              </math:mrow>
            </math:mrow>
            <math:mo math:stretchy="false">=</math:mo>
            <math:mrow>
              <math:mfrac>
                <math:mo math:stretchy="false">π</math:mo>
                <math:mn>2</math:mn>
              </math:mfrac>
              <math:mo math:stretchy="false">−</math:mo>
              <math:mn>0</math:mn>
            </math:mrow>
          </math:mrow>
          <math:mo math:stretchy="false">=</math:mo>
          <math:mfrac>
            <math:mo math:stretchy="false">π</math:mo>
            <math:mn>2</math:mn>
          </math:mfrac>
        </math:mrow>
      </math:mtr>
      <math:mtr>
        <math:mrow>
          <math:mi>s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integrali impropri del primo tipo(intervallo illimitato): newline
"["a;+infinity")" int^{+ infinity}_{a} {f(x) dx} newline
"("-infinity;b"]" int^{b}_{-infinity} {f(x) dx} newline
"("-infinity;+infinity")" int^{+infinity}_{-infinity} {f(x) dx}
int^{+ infinity}_{a} {f(x) dx} = lim int^t_a{f(x) dx} newline
t toward +infinity newline
se il limite è finito l'integrale converge newline
se il limite è infinito l'integrale diverge newline
se il limite è non esiste l'integrale indefinito newline
int^{+ infinity}_{-infinity} {f(x) dx} = lim int^t_s{f(x) dx} newline
s toward -infinity newline
t toward +infinity newline
faccio quindi due limiti newline
valgono %le stesse definizioni di prima nei diversi casi newline
esempi: newline
int^0_{-infinity} {e^3x dx} = lim int^0_{s} {e^3x dx} = lim [1 over 3 e^3x]^0_s = lim [1 over 3 - 1 over 3 e^3s] = 1 over 3 newline
s toward -infinity newline
int^{+infinity}_{3} {x over{x^2+1} dx} = lim{1 over 2 int^t_3 {2x over{x^2+1} dx}} = 1 over 2 lim [ln(x^2+1)]^t_3 = 1 over 2 lim [ln(t^2+1)-ln 10] = +infinity (divergente) newline
t toward +infinity newline
int^0_{-infinity} {1 over{(1+x^2)arctg x} dx} = lim int^0_{s} {1 over{(1+x^2)arctg x} dx} = lim [ln arctg x]^0_s = lim [-infinity - 270] = -infinity newline
s toward -infinity newline
int^{+infinity}_{1} {1 over{4x^2-4x+1} dx} = lim{int^t_1 {1 over{(2x-1)^2} dx}} = -`1 over 2 lim [1 over{2x-1}]^t_1 = -`1 over 2 lim [1 over{2t-1} - 1 over 1] = 1 over 2 newline
t toward +infinity newline
int^{+infinity}_{-infinity} {e^x over{1+e^2x} dx} = lim{int^t_s{e^x over{1+e^2x} dx}} = lim [arctg e^x]^t_s = lim [arctg e^t - arctg e^s] = %pi over 2 - 0 =  %pi over 2 newline
s toward -infinity newline
t toward +infinity</math:annotation>
  </math:semantics>
</math:math>
</file>