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5.666cm" style:rel-column-width="2184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666cm" style:rel-column-width="21845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volume</text:p>
      <text:p text:style-name="Standard"><draw:frame draw:style-name="fr1" draw:name="Oggetto1" text:anchor-type="as-char" svg:width="14.049cm" svg:height="3.04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b)</text:p>
      <text:p text:style-name="Standard"><draw:frame draw:style-name="fr1" draw:name="Oggetto2" text:anchor-type="as-char" svg:width="6.595cm" svg:height="2.0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c)</text:p>
      <text:p text:style-name="Standard">area</text:p>
      <text:p text:style-name="Standard"><draw:frame draw:style-name="fr1" draw:name="Oggetto3" text:anchor-type="as-char" svg:width="1.304cm" svg:height="1.051cm" draw:z-index="2"><draw:object xlink:href="./Object 3" xlink:type="simple" xlink:show="embed" xlink:actuate="onLoad"/><draw:image xlink:href="./ObjectReplacements/Object 3" xlink:type="simple" xlink:show="embed" xlink:actuate="onLoad"/></draw:frame></text:p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Table_20_Contents">x</text:p>
          </table:table-cell>
          <table:table-cell table:style-name="Tabella1.A1" office:value-type="string">
            <text:p text:style-name="Table_20_Contents"><draw:frame draw:style-name="fr1" draw:name="Oggetto5" text:anchor-type="as-char" svg:width="0.573cm" svg:height="0.527cm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a1.C1" office:value-type="string">
            <text:p text:style-name="Table_20_Contents"><draw:frame draw:style-name="fr1" draw:name="Oggetto4" text:anchor-type="as-char" svg:width="0.688cm" svg:height="0.503cm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1</text:p>
          </table:table-cell>
          <table:table-cell table:style-name="Tabella1.A2" office:value-type="string">
            <text:p text:style-name="Table_20_Contents">1</text:p>
          </table:table-cell>
          <table:table-cell table:style-name="Tabella1.C2" office:value-type="string">
            <text:p text:style-name="Table_20_Contents">1</text:p>
          </table:table-cell>
        </table:table-row>
        <table:table-row>
          <table:table-cell table:style-name="Tabella1.A2" office:value-type="string">
            <text:p text:style-name="Table_20_Contents">2</text:p>
          </table:table-cell>
          <table:table-cell table:style-name="Tabella1.A2" office:value-type="string">
            <text:p text:style-name="Table_20_Contents">8</text:p>
          </table:table-cell>
          <table:table-cell table:style-name="Tabella1.C2" office:value-type="string">
            <text:p text:style-name="Table_20_Contents"><draw:frame draw:style-name="fr1" draw:name="Oggetto7" text:anchor-type="as-char" svg:width="0.686cm" svg:height="0.503cm" draw:z-index="6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3</text:p>
          </table:table-cell>
          <table:table-cell table:style-name="Tabella1.A2" office:value-type="string">
            <text:p text:style-name="Table_20_Contents">27</text:p>
          </table:table-cell>
          <table:table-cell table:style-name="Tabella1.C2" office:value-type="string">
            <text:p text:style-name="Table_20_Contents"><draw:frame draw:style-name="fr1" draw:name="Oggetto6" text:anchor-type="as-char" svg:width="0.679cm" svg:height="0.503cm" draw:z-index="5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a1.A2" office:value-type="string">
            <text:p text:style-name="Table_20_Contents">4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>2</text:p>
          </table:table-cell>
        </table:table-row>
      </table:table>
      <text:p text:style-name="Standard">Punti di intersezione 0 e 1</text:p>
      <text:p text:style-name="Standard"><draw:frame draw:style-name="fr1" draw:name="Oggetto8" text:anchor-type="as-char" svg:width="7.505cm" svg:height="1.214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d)</text:p>
      <text:p text:style-name="Standard">area</text:p>
      <text:p text:style-name="Standard"><draw:frame draw:style-name="fr1" draw:name="Oggetto9" text:anchor-type="as-char" svg:width="6.722cm" svg:height="6.279cm" draw:z-index="8"><draw:object xlink:href="./Object 9" xlink:type="simple" xlink:show="embed" xlink:actuate="onLoad"/><draw:image xlink:href="./ObjectReplacements/Object 9" xlink:type="simple" xlink:show="embed" xlink:actuate="onLoad"/></draw:frame></text:p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Table_20_Contents">x</text:p>
          </table:table-cell>
          <table:table-cell table:style-name="Tabella2.A1" office:value-type="string">
            <text:p text:style-name="Table_20_Contents">y1</text:p>
          </table:table-cell>
          <table:table-cell table:style-name="Tabella2.C1" office:value-type="string">
            <text:p text:style-name="Table_20_Contents">y2</text:p>
          </table:table-cell>
        </table:table-row>
        <table:table-row>
          <table:table-cell table:style-name="Tabella2.A2" office:value-type="string">
            <text:p text:style-name="Table_20_Contents">2</text:p>
          </table:table-cell>
          <table:table-cell table:style-name="Tabella2.A2" office:value-type="string">
            <text:p text:style-name="Table_20_Contents"/>
          </table:table-cell>
          <table:table-cell table:style-name="Tabella2.C2" office:value-type="string">
            <text:p text:style-name="Table_20_Contents">0</text:p>
          </table:table-cell>
        </table:table-row>
      </table:table>
      <text:p text:style-name="Standard"><text:soft-page-break/><draw:frame draw:style-name="fr1" draw:name="Oggetto10" text:anchor-type="as-char" svg:width="16.205cm" svg:height="2.23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Standard">e)</text:p>
      <text:p text:style-name="Standard">calcolare <draw:frame draw:style-name="fr1" draw:name="Oggetto11" text:anchor-type="as-char" svg:width="16.999cm" svg:height="1.104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f)</text:p>
      <text:p text:style-name="Standard">calcolare l'area e volume tra y = x^3+2; x = 1; x = 2; y = 0</text:p>
      <text:p text:style-name="Standard"><draw:frame draw:style-name="fr1" draw:name="Oggetto12" text:anchor-type="as-char" svg:width="12.024cm" svg:height="2.235cm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/>
      <text:p text:style-name="Standard">g)</text:p>
      <text:p text:style-name="Standard">area e volume tra: x^2 = y; x^2+y^2 = 2</text:p>
      <text:p text:style-name="Standard"><draw:frame draw:style-name="fr1" draw:name="Oggetto13" text:anchor-type="as-char" svg:width="14.813cm" svg:height="5.403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h)</text:p>
      <text:p text:style-name="Standard">volume attorno all'asse x: <draw:frame draw:style-name="fr1" draw:name="Oggetto17" text:anchor-type="as-char" svg:width="1.572cm" svg:height="0.503cm" draw:z-index="15"><draw:object xlink:href="./Object 17" xlink:type="simple" xlink:show="embed" xlink:actuate="onLoad"/><draw:image xlink:href="./ObjectReplacements/Object 17" xlink:type="simple" xlink:show="embed" xlink:actuate="onLoad"/></draw:frame>; x = 1; x = 3; y = 0</text:p>
      <text:p text:style-name="Standard"><draw:frame draw:style-name="fr1" draw:name="Oggetto16" text:anchor-type="as-char" svg:width="10.44cm" svg:height="1.104cm" draw:z-index="16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i)</text:p>
      <text:p text:style-name="Standard"><draw:frame draw:style-name="fr1" draw:name="Oggetto14" text:anchor-type="as-char" svg:width="12.204cm" svg:height="1.108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l)</text:p>
      <text:p text:style-name="Standard"><draw:frame draw:style-name="fr1" draw:name="Oggetto15" text:anchor-type="as-char" svg:width="17.455cm" svg:height="3.701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Oggetto18" text:anchor-type="as-char" svg:width="7.421cm" svg:height="0.997cm" draw:z-index="17"><draw:object xlink:href="./Object 18" xlink:type="simple" xlink:show="embed" xlink:actuate="onLoad"/><draw:image xlink:href="./ObjectReplacements/Object 18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10-27T08:12:19</meta:creation-date>
    <dc:date>2011-11-04T08:17:07</dc:date>
    <dc:creator>scuola </dc:creator>
    <meta:editing-duration>PT02H05M33S</meta:editing-duration>
    <meta:editing-cycles>87</meta:editing-cycles>
    <meta:generator>OpenOffice.org/3.1$Linux OpenOffice.org_project/310m19$Build-9420</meta:generator>
    <meta:document-statistic meta:table-count="2" meta:image-count="0" meta:object-count="18" meta:page-count="3" meta:paragraph-count="49" meta:word-count="76" meta:character-count="2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sup>
              <math:mo math:stretchy="false">∫</math:mo>
              <math:mn>0</math:mn>
              <math:mfrac>
                <math:mo math:stretchy="false">π</math:mo>
                <math:mn>4</math:mn>
              </math:mfrac>
            </math:msubsup>
            <math:mrow>
              <math:mrow>
                <math:mo math:stretchy="false">(</math:mo>
                <math:mrow>
                  <math:mi>x</math:mi>
                  <math:mo math:stretchy="false">+</math:mo>
                  <math:mn>1</math:mn>
                </math:mrow>
                <math:mo math:stretchy="false">)</math:mo>
              </math:mrow>
              <math:mi>cos</math:mi>
              <math:mi>x</math:mi>
              <math:mi math:fontstyle="italic">dx</math:mi>
            </math:mrow>
          </math:mrow>
          <math:mo math:stretchy="false">=</math:mo>
          <math:mrow>
            <math:mrow>
              <math:msubsup>
                <math:mo math:stretchy="false">∫</math:mo>
                <math:mn>0</math:mn>
                <math:mfrac>
                  <math:mo math:stretchy="false">π</math:mo>
                  <math:mn>4</math:mn>
                </math:mfrac>
              </math:msubsup>
              <math:mrow>
                <math:mi>x</math:mi>
                <math:mi>cos</math:mi>
                <math:mi>x</math:mi>
                <math:mi math:fontstyle="italic">dx</math:mi>
              </math:mrow>
            </math:mrow>
            <math:mo math:stretchy="false">+</math:mo>
            <math:mrow>
              <math:msubsup>
                <math:mo math:stretchy="false">∫</math:mo>
                <math:mn>0</math:mn>
                <math:mfrac>
                  <math:mo math:stretchy="false">π</math:mo>
                  <math:mn>4</math:mn>
                </math:mfrac>
              </math:msubsup>
              <math:mrow>
                <math:mi>cos</math:mi>
                <math:mi>x</math:mi>
                <math:mi math:fontstyle="italic">dx</math:mi>
              </math:mrow>
            </math:mrow>
          </math:mrow>
        </math:mrow>
      </math:mtr>
      <math:mtr>
        <math:mrow>
          <math:mi>D</math:mi>
          <math:mrow>
            <math:mrow>
              <math:mo math:stretchy="false">[</math:mo>
              <math:mi>x</math:mi>
              <math:mo math:stretchy="false">]</math:mo>
            </math:mrow>
            <math:mo math:stretchy="false">=</math:mo>
            <math:mn>1</math:mn>
          </math:mrow>
        </math:mrow>
      </math:mtr>
      <math:mtr>
        <math:mrow>
          <math:mrow>
            <math:mrow>
              <math:mo math:stretchy="false">∫</math:mo>
              <math:mrow>
                <math:mi>cos</math:mi>
                <math:mi>x</math:mi>
              </math:mrow>
            </math:mrow>
            <math:mo math:stretchy="false">=</math:mo>
            <math:mi math:fontstyle="italic">sen</math:mi>
          </math:mrow>
          <math:mi>x</math:mi>
        </math:mrow>
      </math:mtr>
      <math:mtr>
        <math:mrow>
          <math:mrow>
            <math:mrow>
              <math:mrow>
                <math:msubsup>
                  <math:mo math:stretchy="false">∫</math:mo>
                  <math:mn>0</math:mn>
                  <math:mfrac>
                    <math:mo math:stretchy="false">π</math:mo>
                    <math:mn>4</math:mn>
                  </math:mfrac>
                </math:msubsup>
                <math:mrow>
                  <math:mi>x</math:mi>
                  <math:mi>cos</math:mi>
                  <math:mi>x</math:mi>
                  <math:mi math:fontstyle="italic">dx</math:mi>
                </math:mrow>
              </math:mrow>
              <math:mo math:stretchy="false">+</math:mo>
              <math:mrow>
                <math:msubsup>
                  <math:mo math:stretchy="false">∫</math:mo>
                  <math:mn>0</math:mn>
                  <math:mfrac>
                    <math:mo math:stretchy="false">π</math:mo>
                    <math:mn>4</math:mn>
                  </math:mfrac>
                </math:msubsup>
                <math:mrow>
                  <math:mi>cos</math:mi>
                  <math:mi>x</math:mi>
                  <math:mi math:fontstyle="italic">dx</math:mi>
                </math:mrow>
              </math:mrow>
            </math:mrow>
            <math:mo math:stretchy="false">=</math:mo>
            <math:mi>x</math:mi>
          </math:mrow>
          <math:mi math:fontstyle="italic">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i math:fontstyle="italic">sen</math:mi>
                  <math:mi>x</math:mi>
                  <math:mi math:fontstyle="italic">dx</math:mi>
                </math:mrow>
              </math:mrow>
            </math:mrow>
            <math:mo math:stretchy="false">+</math:mo>
            <math:mi math:fontstyle="italic">sen</math:mi>
          </math:mrow>
          <math:mrow>
            <math:mi>x</math:mi>
            <math:mo math:stretchy="false">=</math:mo>
            <math:msubsup>
              <math:mrow>
                <math:mo math:stretchy="false">[</math:mo>
                <math:mrow>
                  <math:mi>x</math:mi>
                  <math:mi math:fontstyle="italic">sen</math:mi>
                  <math:mrow>
                    <math:mi>x</math:mi>
                    <math:mo math:stretchy="false">+</math:mo>
                    <math:mi>cos</math:mi>
                  </math:mrow>
                  <math:mrow>
                    <math:mi>x</math:mi>
                    <math:mo math:stretchy="false">+</math:mo>
                    <math:mi math:fontstyle="italic">sen</math:mi>
                  </math:mrow>
                  <math:mi>x</math:mi>
                </math:mrow>
                <math:mo math:stretchy="false">]</math:mo>
              </math:mrow>
              <math:mn>0</math:mn>
              <math:mfrac>
                <math:mo math:stretchy="false">π</math:mo>
                <math:mn>4</math:mn>
              </math:mfrac>
            </math:msubsup>
          </math:mrow>
        </math:mrow>
      </math:mtr>
    </math:mtable>
    <math:annotation math:encoding="StarMath 5.0">int^{%pi over 4}_0 {(x+1) cos x dx} = int^{%pi over 4}_0 {x cos x dx} + int^{%pi over 4}_0 {cos x dx} newline
D[x] = 1 newline
int{cos x} = sen x newline
int^{%pi over 4}_0 {x cos x dx} + int^{%pi over 4}_0 {cos x dx} = x sen x - int {sen x dx} + sen x = [x sen x + cos x + sen x]^{%pi over 4}_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i>A</math:mi>
                <math:mo math:stretchy="false">=</math:mo>
                <math:mrow>
                  <math:msubsup>
                    <math:mo math:stretchy="false">∫</math:mo>
                    <math:mn>0</math:mn>
                    <math:mfrac>
                      <math:mn>7</math:mn>
                      <math:mn>2</math:mn>
                    </math:mfrac>
                  </math:msubsup>
                  <math:mrow>
                    <math:mrow>
                      <math:mo math:stretchy="false">[</math:mo>
                      <math:mrow>
                        <math:mrow>
                          <math:mo math:stretchy="false">(</math:mo>
                          <math:mrow>
                            <math:mrow>
                              <math:mrow>
                                <math:mo math:stretchy="false">−</math:mo>
                                <math:msup>
                                  <math:mi>x</math:mi>
                                  <math:mn>2</math:mn>
                                </math:msup>
                              </math:mrow>
                              <math:mo math:stretchy="false">+</math:mo>
                              <math:mn>2x</math:mn>
                            </math:mrow>
                            <math:mo math:stretchy="false">+</math:mo>
                            <math:mn>3</math:mn>
                          </math:mrow>
                          <math:mo math:stretchy="false">)</math:mo>
                        </math:mrow>
                        <math:mo math:stretchy="false">−</math:mo>
                        <math:mrow>
                          <math:mo math:stretchy="false">(</math:mo>
                          <math:mrow>
                            <math:mrow>
                              <math:mo math:stretchy="false">−</math:mo>
                              <math:mi/>
                            </math:mrow>
                            <math:mfrac>
                              <math:mn>3</math:mn>
                              <math:mn>2</math:mn>
                            </math:mfrac>
                            <math:mrow>
                              <math:mi>x</math:mi>
                              <math:mo math:stretchy="false">+</math:mo>
                              <math:mn>3</math:mn>
                            </math:mrow>
                          </math:mrow>
                          <math:mo math:stretchy="false">)</math:mo>
                        </math:mrow>
                      </math:mrow>
                      <math:mo math:stretchy="false">]</math:mo>
                    </math:mrow>
                    <math:mi math:fontstyle="italic">dx</math:mi>
                  </math:mrow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row>
                      <math:mo math:stretchy="false">−</math:mo>
                      <math:mi/>
                    </math:mrow>
                    <math:mrow>
                      <math:mfrac>
                        <math:msup>
                          <math:mi>x</math:mi>
                          <math:mn>3</math:mn>
                        </math:msup>
                        <math:mn>3</math:mn>
                      </math:mfrac>
                      <math:mo math:stretchy="false">+</math:mo>
                      <math:mfrac>
                        <math:mn>7</math:mn>
                        <math:mn>4</math:mn>
                      </math:mfrac>
                    </math:mrow>
                    <math:msup>
                      <math:mi>x</math:mi>
                      <math:mn>2</math:mn>
                    </math:msup>
                  </math:mrow>
                  <math:mo math:stretchy="false">]</math:mo>
                </math:mrow>
                <math:mn>0</math:mn>
                <math:mfrac>
                  <math:mn>7</math:mn>
                  <math:mn>2</math:mn>
                </math:mfrac>
              </math:msubsup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</math:mn>
            <math:mn>3</math:mn>
          </math:mfrac>
          <math:mrow>
            <math:msup>
              <math:mrow>
                <math:mo math:stretchy="false">(</math:mo>
                <math:mfrac>
                  <math:mn>7</math:mn>
                  <math:mn>2</math:mn>
                </math:mfrac>
                <math:mo math:stretchy="false">)</math:mo>
              </math:mrow>
              <math:mn>3</math:mn>
            </math:msup>
            <math:mo math:stretchy="false">+</math:mo>
            <math:mfrac>
              <math:mn>7</math:mn>
              <math:mn>2</math:mn>
            </math:mfrac>
          </math:mrow>
          <math:mfrac>
            <math:mn>1</math:mn>
            <math:mn>2</math:mn>
          </math:mfrac>
          <math:mrow>
            <math:msup>
              <math:mrow>
                <math:mo math:stretchy="false">(</math:mo>
                <math:mfrac>
                  <math:mn>7</math:mn>
                  <math:mn>2</math:mn>
                </math:mfrac>
                <math:mo math:stretchy="false">)</math:mo>
              </math:mrow>
              <math:mn>2</math:mn>
            </math:msup>
            <math:mo math:stretchy="false">=</math:mo>
            <math:msup>
              <math:mrow>
                <math:mo math:stretchy="false">(</math:mo>
                <math:mfrac>
                  <math:mn>7</math:mn>
                  <math:mn>2</math:mn>
                </math:mfrac>
                <math:mo math:stretchy="false">)</math:mo>
              </math:mrow>
              <math:mn>3</math:mn>
            </math:msup>
          </math:mrow>
          <math:mrow>
            <math:mrow>
              <math:mo math:stretchy="false">(</math:mo>
              <math:mrow>
                <math:mrow>
                  <math:mo math:stretchy="false">−</math:mo>
                  <math:mi/>
                </math:mrow>
                <math:mrow>
                  <math:mfrac>
                    <math:mn>1</math:mn>
                    <math:mn>3</math:mn>
                  </math:mfrac>
                  <math:mo math:stretchy="false">+</math:mo>
                  <math:mfrac>
                    <math:mn>1</math:mn>
                    <math:mn>2</math:mn>
                  </math:mfrac>
                </math:mrow>
              </math:mrow>
              <math:mo math:stretchy="false">)</math:mo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row>
              <math:msup>
                <math:mrow>
                  <math:mo math:stretchy="false">(</math:mo>
                  <math:mfrac>
                    <math:mn>7</math:mn>
                    <math:mn>2</math:mn>
                  </math:mfrac>
                  <math:mo math:stretchy="false">)</math:mo>
                </math:mrow>
                <math:mn>3</math:mn>
              </math:msup>
              <math:mo math:stretchy="false">⋅</math:mo>
              <math:mfrac>
                <math:mn>1</math:mn>
                <math:mn>6</math:mn>
              </math:mfrac>
            </math:mrow>
          </math:mrow>
          <math:mo math:stretchy="false">=</math:mo>
          <math:mfrac>
            <math:mn>343</math:mn>
            <math:mn>48</math:mn>
          </math:mfrac>
        </math:mrow>
      </math:mtr>
    </math:mtable>
    <math:annotation math:encoding="StarMath 5.0">A = int^{7 over 2}_{0}{[(-x^2+2x+3)-(-`3 over 2 x+3)] dx} = [-`x^3 over 3 + 7 over 4 x^2]^{7 over 2}_0 = -` 1 over 3(7 over 2)^3 + 7 over 2 1 over 2 (7 over 2)^2 = (7 over 2)^3 (-`1 over 3+1 over 2) =` newline
`= (7 over 2)^3 cdot{1 over 6} = 343 over 48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row>
                <math:msubsup>
                  <math:mo math:stretchy="false">∫</math:mo>
                  <math:mn>0</math:mn>
                  <math:mn>2</math:mn>
                </math:msubsup>
                <math:mrow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i>x</math:mi>
                      </math:mrow>
                      <math:mo math:stretchy="false">+</math:mo>
                      <math:mn>1</math:mn>
                    </math:mrow>
                    <math:mrow>
                      <math:mi>x</math:mi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  <math:mo math:stretchy="false">=</math:mo>
              <math:mrow>
                <math:mrow>
                  <math:msubsup>
                    <math:mo math:stretchy="false">∫</math:mo>
                    <math:mn>0</math:mn>
                    <math:mn>2</math:mn>
                  </math:msubsup>
                  <math:mrow>
                    <math:mfrac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i>x</math:mi>
                      </math:mrow>
                      <math:mrow>
                        <math:mi>x</math:mi>
                        <math:mo math:stretchy="false">+</math:mo>
                        <math:mn>1</math:mn>
                      </math:mrow>
                    </math:mfrac>
                    <math:mi math:fontstyle="italic">dx</math:mi>
                  </math:mrow>
                </math:mrow>
                <math:mo math:stretchy="false">+</math:mo>
                <math:mrow>
                  <math:msubsup>
                    <math:mo math:stretchy="false">∫</math:mo>
                    <math:mn>0</math:mn>
                    <math:mn>2</math:mn>
                  </math:msubsup>
                  <math:mrow>
                    <math:mfrac>
                      <math:mn>1</math:mn>
                      <math:mrow>
                        <math:mi>x</math:mi>
                        <math:mo math:stretchy="false">+</math:mo>
                        <math:mn>1</math:mn>
                      </math:mrow>
                    </math:mfrac>
                    <math:mi math:fontstyle="italic">dx</math:mi>
                  </math:mrow>
                </math:mrow>
              </math:mrow>
            </math:mrow>
            <math:mo math:stretchy="false">=</math:mo>
            <math:mrow>
              <math:mrow>
                <math:msubsup>
                  <math:mo math:stretchy="false">∫</math:mo>
                  <math:mn>0</math:mn>
                  <math:mn>2</math:mn>
                </math:msubsup>
                <math:mrow>
                  <math:mfrac>
                    <math:mrow>
                      <math:mi>x</math:mi>
                      <math:mrow>
                        <math:mo math:stretchy="false">(</math:mo>
                        <math:mrow>
                          <math:mi>x</math:mi>
                          <math:mo math:stretchy="false">+</math:mo>
                          <math:mn>1</math:mn>
                        </math:mrow>
                        <math:mo math:stretchy="false">)</math:mo>
                      </math:mrow>
                    </math:mrow>
                    <math:mrow>
                      <math:mi>x</math:mi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  <math:mo math:stretchy="false">+</math:mo>
              <math:mrow>
                <math:msubsup>
                  <math:mo math:stretchy="false">∫</math:mo>
                  <math:mn>0</math:mn>
                  <math:mn>2</math:mn>
                </math:msubsup>
                <math:mrow>
                  <math:mfrac>
                    <math:mn>1</math:mn>
                    <math:mrow>
                      <math:mi>x</math:mi>
                      <math:mo math:stretchy="false">+</math:mo>
                      <math:mn>1</math:mn>
                    </math:mrow>
                  </math:mfrac>
                  <math:mi math:fontstyle="italic">dx</math:mi>
                </math:mrow>
              </math:mrow>
            </math:mrow>
          </math:mrow>
          <math:mo math:stretchy="false">=</math:mo>
          <math:msubsup>
            <math:mrow>
              <math:mo math:stretchy="false">[</math:mo>
              <math:mrow>
                <math:mrow>
                  <math:mfrac>
                    <math:msup>
                      <math:mi>x</math:mi>
                      <math:mn>2</math:mn>
                    </math:msup>
                    <math:mn>2</math:mn>
                  </math:mfrac>
                  <math:mo math:stretchy="false">+</math:mo>
                  <math:mi>ln</math:mi>
                </math:mrow>
                <math:mrow>
                  <math:mo math:stretchy="false">∣</math:mo>
                  <math:mrow>
                    <math:mi>x</math:mi>
                    <math:mo math:stretchy="false">+</math:mo>
                    <math:mn>1</math:mn>
                  </math:mrow>
                  <math:mo math:stretchy="false">∣</math:mo>
                </math:mrow>
              </math:mrow>
              <math:mo math:stretchy="false">]</math:mo>
            </math:mrow>
            <math:mn>0</math:mn>
            <math:mn>2</math:mn>
          </math:msubsup>
        </math:mrow>
        <math:mo math:stretchy="false">=</math:mo>
        <math:mrow>
          <math:mn>2</math:mn>
          <math:mo math:stretchy="false">+</math:mo>
          <math:mi>ln</math:mi>
        </math:mrow>
      </math:mrow>
      <math:mn>3</math:mn>
    </math:mrow>
    <math:annotation math:encoding="StarMath 5.0">int^2_0{{x^2+x+1}over{x+1} dx} = int^2_0{{x^2+x}over{x+1} dx}  + int^2_0{{1}over{x+1} dx} = int^2_0{{x(x+1)}over{x+1} dx}  + int^2_0{{1}over{x+1} dx} = [x^2 over 2 +ln lline x+1 rline]^2_0 = 2+ln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row>
                <math:mrow>
                  <math:mi>A</math:mi>
                  <math:mo math:stretchy="false">=</math:mo>
                  <math:mrow>
                    <math:msubsup>
                      <math:mo math:stretchy="false">∫</math:mo>
                      <math:mn>1</math:mn>
                      <math:mn>2</math:mn>
                    </math:msubsup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2</math:mn>
                      </math:mrow>
                      <math:mi math:fontstyle="italic">dx</math:mi>
                    </math:mrow>
                  </math:mrow>
                </math:mrow>
                <math:mo math:stretchy="false">=</math:mo>
                <math:msubsup>
                  <math:mrow>
                    <math:mo math:stretchy="false">[</math:mo>
                    <math:mrow>
                      <math:mfrac>
                        <math:msup>
                          <math:mi>x</math:mi>
                          <math:mn>4</math:mn>
                        </math:msup>
                        <math:mn>4</math:mn>
                      </math:mfrac>
                      <math:mo math:stretchy="false">+</math:mo>
                      <math:mn>2x</math:mn>
                    </math:mrow>
                    <math:mo math:stretchy="false">]</math:mo>
                  </math:mrow>
                  <math:mn>1</math:mn>
                  <math:mn>2</math:mn>
                </math:msubsup>
              </math:mrow>
              <math:mo math:stretchy="false">=</math:mo>
              <math:mrow>
                <math:mrow>
                  <math:mo math:stretchy="false">(</math:mo>
                  <math:mrow>
                    <math:mn>4</math:mn>
                    <math:mo math:stretchy="false">+</math:mo>
                    <math:mn>4</math:mn>
                  </math:mrow>
                  <math:mo math:stretchy="false">)</math:mo>
                </math:mrow>
                <math:mo math:stretchy="false">−</math:mo>
                <math:mrow>
                  <math:mo math:stretchy="false">(</math:mo>
                  <math:mrow>
                    <math:mfrac>
                      <math:mn>1</math:mn>
                      <math:mn>4</math:mn>
                    </math:mfrac>
                    <math:mo math:stretchy="false">+</math:mo>
                    <math:mn>2</math:mn>
                  </math:mrow>
                  <math:mo math:stretchy="false">)</math:mo>
                </math:mrow>
              </math:mrow>
            </math:mrow>
            <math:mo math:stretchy="false">=</math:mo>
            <math:mrow>
              <math:mn>8</math:mn>
              <math:mo math:stretchy="false">−</math:mo>
              <math:mfrac>
                <math:mn>9</math:mn>
                <math:mn>4</math:mn>
              </math:mfrac>
            </math:mrow>
          </math:mrow>
          <math:mo math:stretchy="false">=</math:mo>
          <math:mfrac>
            <math:mn>23</math:mn>
            <math:mn>4</math:mn>
          </math:mfrac>
        </math:mrow>
      </math:mtr>
      <math:mtr>
        <math:mrow>
          <math:mrow>
            <math:mi>V</math:mi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n>1</math:mn>
                <math:mn>2</math:mn>
              </math:msubsup>
              <math:mrow>
                <math:msup>
                  <math:mrow>
                    <math:mo math:stretchy="false">(</math:mo>
                    <math:mrow>
                      <math:msup>
                        <math:mi>x</math:mi>
                        <math:mn>3</math:mn>
                      </math:msup>
                      <math:mo math:stretchy="false">+</math:mo>
                      <math:mn>2</math:mn>
                    </math:mrow>
                    <math:mo math:stretchy="false">)</math:mo>
                  </math:mrow>
                  <math:mn>2</math:mn>
                </math:msup>
                <math:mi math:fontstyle="italic">dx</math:mi>
              </math:mrow>
            </math:mrow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n>1</math:mn>
                <math:mn>2</math:mn>
              </math:msubsup>
              <math:mrow>
                <math:mrow>
                  <math:mo math:stretchy="false">(</math:mo>
                  <math:mrow>
                    <math:mrow>
                      <math:msup>
                        <math:mi>x</math:mi>
                        <math:mn>6</math:mn>
                      </math:msup>
                      <math:mo math:stretchy="false">+</math:mo>
                      <math:mn>4</math:mn>
                    </math:mrow>
                    <math:mo math:stretchy="false">+</math:mo>
                    <math:msup>
                      <math:mn>4x</math:mn>
                      <math:mn>3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o math:stretchy="false">π</math:mo>
          </math:mrow>
          <math:mrow>
            <math:msubsup>
              <math:mrow>
                <math:mo math:stretchy="false">[</math:mo>
                <math:mrow>
                  <math:mrow>
                    <math:mfrac>
                      <math:msup>
                        <math:mi>x</math:mi>
                        <math:mn>7</math:mn>
                      </math:msup>
                      <math:mn>7</math:mn>
                    </math:mfrac>
                    <math:mo math:stretchy="false">+</math:mo>
                    <math:mn>4x</math:mn>
                  </math:mrow>
                  <math:mo math:stretchy="false">+</math:mo>
                  <math:msup>
                    <math:mi>x</math:mi>
                    <math:mn>4</math:mn>
                  </math:msup>
                </math:mrow>
                <math:mo math:stretchy="false">]</math:mo>
              </math:mrow>
              <math:mn>1</math:mn>
              <math:mn>2</math:mn>
            </math:msubsup>
            <math:mo math:stretchy="false">=</math:mo>
            <math:mfrac>
              <math:mn>260</math:mn>
              <math:mn>7</math:mn>
            </math:mfrac>
          </math:mrow>
          <math:mo math:stretchy="false">π</math:mo>
        </math:mrow>
      </math:mtr>
    </math:mtable>
    <math:annotation math:encoding="StarMath 5.0">A = int^2_1{x^3+2 dx} = [x^4 over 4 + 2x]^2_1 = (4+4)-(1 over 4+2) = 8-9 over 4 = 23 over 4 newline
V = %pi int^2_1{(x^3+2)^2 dx} = %pi int^2_1{(x^6+4+4x^3) dx} = %pi [x^7 over 7 +4x + x^4]^2_1 = 260 over 7 %p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sup>
                  <math:mi>x</math:mi>
                  <math:mn>2</math:mn>
                </math:msup>
                <math:mo math:stretchy="false">=</math:mo>
                <math:mi>y</math:mi>
              </math:mrow>
            </math:mtr>
            <math:mtr>
              <math:mrow>
                <math:mrow>
                  <math:mrow>
                    <math:mrow>
                      <math:mrow>
                        <math:mrow>
                          <math:mrow>
                            <math:mrow>
                              <math:mrow>
                                <math:msup>
                                  <math:mi>x</math:mi>
                                  <math:mn>2</math:mn>
                                </math:msup>
                                <math:mo math:stretchy="false">+</math:mo>
                                <math:msup>
                                  <math:mi>y</math:mi>
                                  <math:mn>2</math:mn>
                                </math:msup>
                              </math:mrow>
                              <math:mo math:stretchy="false">=</math:mo>
                              <math:mn>2</math:mn>
                            </math:mrow>
                            <math:mo math:stretchy="false">→</math:mo>
                            <math:mrow>
                              <math:msup>
                                <math:mi>y</math:mi>
                                <math:mn>2</math:mn>
                              </math:msup>
                              <math:mo math:stretchy="false">+</math:mo>
                              <math:mi>y</math:mi>
                            </math:mrow>
                          </math:mrow>
                          <math:mo math:stretchy="false">=</math:mo>
                          <math:mn>2</math:mn>
                        </math:mrow>
                        <math:mo math:stretchy="false">→</math:mo>
                        <math:mrow>
                          <math:mrow>
                            <math:msup>
                              <math:mi>y</math:mi>
                              <math:mn>2</math:mn>
                            </math:msup>
                            <math:mo math:stretchy="false">+</math:mo>
                            <math:mi>y</math:mi>
                          </math:mrow>
                          <math:mo math:stretchy="false">−</math:mo>
                          <math:mn>2</math:mn>
                        </math:mrow>
                      </math:mrow>
                      <math:mo math:stretchy="false">=</math:mo>
                      <math:mn>0</math:mn>
                    </math:mrow>
                    <math:mo math:stretchy="false">→</math:mo>
                    <math:mi>y</math:mi>
                  </math:mrow>
                  <math:mo math:stretchy="false">=</math:mo>
                  <math:mn>1</math:mn>
                </math:mrow>
                <math:mo math:stretchy="false">∨</math:mo>
                <math:mrow>
                  <math:mi>y</math:mi>
                  <math:mo math:stretchy="false">=</math:mo>
                  <math:mrow>
                    <math:mo math:stretchy="false">−</math:mo>
                    <math:mn>2</math:mn>
                  </math:mrow>
                </math:mrow>
              </math:mrow>
            </math:mtr>
          </math:mtable>
        </math:mrow>
      </math:mtr>
      <math:mtr>
        <math:mrow>
          <math:mrow>
            <math:mi>x</math:mi>
            <math:mo math:stretchy="false">=</math:mo>
            <math:mrow>
              <math:mo math:stretchy="false">±</math:mo>
              <math:msqrt>
                <math:mn>1</math:mn>
              </math:msqrt>
            </math:mrow>
          </math:mrow>
          <math:mo math:stretchy="false">∨</math:mo>
          <math:mrow>
            <math:mi>x</math:mi>
            <math:mo math:stretchy="false">=</math:mo>
            <math:mrow>
              <math:mo math:stretchy="false">±</math:mo>
              <math:msqrt>
                <math:mrow>
                  <math:mo math:stretchy="false">−</math:mo>
                  <math:mn>2</math:mn>
                </math:mrow>
              </math:msqrt>
            </math:mrow>
          </math:mrow>
          <math:mi math:fontstyle="italic">NON</math:mi>
          <math:mi math:fontstyle="italic">ACC</math:mi>
        </math:mrow>
      </math:mtr>
      <math:mtr>
        <math:mrow>
          <math:mi>x</math:mi>
          <math:mo math:stretchy="false">=</math:mo>
          <math:mrow>
            <math:mo math:stretchy="false">±</math:mo>
            <math:mn>1</math:mn>
          </math:mrow>
        </math:mrow>
      </math:mtr>
      <math:mtr>
        <math:mrow>
          <math:mrow>
            <math:mrow>
              <math:mrow>
                <math:mi>A</math:mi>
                <math:mo math:stretchy="false">=</math:mo>
                <math:mrow>
                  <math:msubsup>
                    <math:mo math:stretchy="false">∫</math:mo>
                    <math:mrow>
                      <math:mo math:stretchy="false">−</math:mo>
                      <math:mn>1</math:mn>
                    </math:mrow>
                    <math:mn>1</math:mn>
                  </math:msubsup>
                  <math:mrow>
                    <math:mrow>
                      <math:mo math:stretchy="false">(</math:mo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sqrt>
                          <math:mrow>
                            <math:mn>2</math:mn>
                            <math:mo math:stretchy="false">−</math:mo>
                            <math:msup>
                              <math:mi>x</math:mi>
                              <math:mn>2</math:mn>
                            </math:msup>
                          </math:mrow>
                        </math:msqrt>
                      </math:mrow>
                      <math:mo math:stretchy="false">)</math:mo>
                    </math:mrow>
                    <math:mi math:fontstyle="italic">dx</math:mi>
                  </math:mrow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frac>
                      <math:msup>
                        <math:mi>x</math:mi>
                        <math:mn>3</math:mn>
                      </math:msup>
                      <math:mn>3</math:mn>
                    </math:mfrac>
                    <math:mo math:stretchy="false">−</math:mo>
                    <math:mfrac>
                      <math:mrow>
                        <math:mn>2</math:mn>
                        <math:msqrt>
                          <math:msup>
                            <math:mrow>
                              <math:mo math:stretchy="false">(</math:mo>
                              <math:mrow>
                                <math:mn>2</math:mn>
                                <math:mo math:stretchy="false">−</math:mo>
                                <math:msup>
                                  <math:mi>x</math:mi>
                                  <math:mn>2</math:mn>
                                </math:msup>
                              </math:mrow>
                              <math:mo math:stretchy="false">)</math:mo>
                            </math:mrow>
                            <math:mn>3</math:mn>
                          </math:msup>
                        </math:msqrt>
                      </math:mrow>
                      <math:mn>3</math:mn>
                    </math:mfrac>
                  </math:mrow>
                  <math:mo math:stretchy="false">]</math:mo>
                </math:mrow>
                <math:mrow>
                  <math:mo math:stretchy="false">−</math:mo>
                  <math:mn>1</math:mn>
                </math:mrow>
                <math:mn>1</math:mn>
              </math:msubsup>
            </math:mrow>
            <math:mo math:stretchy="false">=</math:mo>
            <math:mrow>
              <math:mrow>
                <math:mo math:stretchy="false">(</math:mo>
                <math:mrow>
                  <math:mfrac>
                    <math:mn>1</math:mn>
                    <math:mn>3</math:mn>
                  </math:mfrac>
                  <math:mo math:stretchy="false">−</math:mo>
                  <math:mfrac>
                    <math:mn>2</math:mn>
                    <math:mn>3</math:mn>
                  </math:mfrac>
                </math:mrow>
                <math:mo math:stretchy="false">)</math:mo>
              </math:mrow>
              <math:mo math:stretchy="false">−</math:mo>
              <math:mrow>
                <math:mo math:stretchy="false">(</math:mo>
                <math:mrow>
                  <math:mrow>
                    <math:mo math:stretchy="false">−</math:mo>
                    <math:mi/>
                  </math:mrow>
                  <math:mrow>
                    <math:mfrac>
                      <math:mn>1</math:mn>
                      <math:mn>3</math:mn>
                    </math:mfrac>
                    <math:mo math:stretchy="false">−</math:mo>
                    <math:mfrac>
                      <math:mn>2</math:mn>
                      <math:mn>3</math:mn>
                    </math:mfrac>
                  </math:mrow>
                </math:mrow>
                <math:mo math:stretchy="false">)</math:mo>
              </math:mrow>
            </math:mrow>
          </math:mrow>
          <math:mo math:stretchy="false">=</math:mo>
          <math:mfrac>
            <math:mn>2</math:mn>
            <math:mn>3</math:mn>
          </math:mfrac>
        </math:mrow>
      </math:mtr>
      <math:mtr>
        <math:mrow>
          <math:mrow>
            <math:mi>V</math:mi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row>
                  <math:mo math:stretchy="false">−</math:mo>
                  <math:mn>1</math:mn>
                </math:mrow>
                <math:mn>1</math:mn>
              </math:msubsup>
              <math:mrow>
                <math:mrow>
                  <math:mo math:stretchy="false">(</math:mo>
                  <math:mrow>
                    <math:msup>
                      <math:mrow>
                        <math:mo math:stretchy="false">(</math:mo>
                        <math:msup>
                          <math:mi>x</math:mi>
                          <math:mn>2</math:mn>
                        </math:msup>
                        <math:mo math:stretchy="false">)</math:mo>
                      </math:mrow>
                      <math:mn>2</math:mn>
                    </math:msup>
                    <math:mo math:stretchy="false">−</math:mo>
                    <math:msup>
                      <math:mrow>
                        <math:mo math:stretchy="false">(</math:mo>
                        <math:msqrt>
                          <math:mrow>
                            <math:mn>2</math:mn>
                            <math:mo math:stretchy="false">−</math:mo>
                            <math:msup>
                              <math:mi>x</math:mi>
                              <math:mn>2</math:mn>
                            </math:msup>
                          </math:mrow>
                        </math:msqrt>
                        <math:mo math:stretchy="false">)</math:mo>
                      </math:mrow>
                      <math:mn>2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2</math:mn>
          </math:mrow>
          <math:mo math:stretchy="false">π</math:mo>
          <math:mrow>
            <math:mrow>
              <math:msubsup>
                <math:mo math:stretchy="false">∫</math:mo>
                <math:mn>0</math:mn>
                <math:mn>1</math:mn>
              </math:msubsup>
              <math:mrow>
                <math:mrow>
                  <math:mo math:stretchy="false">(</math:mo>
                  <math:mrow>
                    <math:msup>
                      <math:mrow>
                        <math:mo math:stretchy="false">(</math:mo>
                        <math:msup>
                          <math:mi>x</math:mi>
                          <math:mn>2</math:mn>
                        </math:msup>
                        <math:mo math:stretchy="false">)</math:mo>
                      </math:mrow>
                      <math:mn>2</math:mn>
                    </math:msup>
                    <math:mo math:stretchy="false">−</math:mo>
                    <math:msup>
                      <math:mrow>
                        <math:mo math:stretchy="false">(</math:mo>
                        <math:msqrt>
                          <math:mrow>
                            <math:mn>2</math:mn>
                            <math:mo math:stretchy="false">−</math:mo>
                            <math:msup>
                              <math:mi>x</math:mi>
                              <math:mn>2</math:mn>
                            </math:msup>
                          </math:mrow>
                        </math:msqrt>
                        <math:mo math:stretchy="false">)</math:mo>
                      </math:mrow>
                      <math:mn>2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n>2</math:mn>
          </math:mrow>
          <math:mo math:stretchy="false">π</math:mo>
          <math:mrow>
            <math:mrow>
              <math:msubsup>
                <math:mo math:stretchy="false">∫</math:mo>
                <math:mn>0</math:mn>
                <math:mn>1</math:mn>
              </math:msubsup>
              <math:mrow>
                <math:mrow>
                  <math:mo math:stretchy="false">(</math:mo>
                  <math:mrow>
                    <math:mrow>
                      <math:msup>
                        <math:mi>x</math:mi>
                        <math:mn>4</math:mn>
                      </math:msup>
                      <math:mo math:stretchy="false">−</math:mo>
                      <math:mn>2</math:mn>
                    </math:mrow>
                    <math:mo math:stretchy="false">+</math:mo>
                    <math:msup>
                      <math:mi>x</math:mi>
                      <math:mn>2</math:mn>
                    </math:msup>
                  </math:mrow>
                  <math:mo math:stretchy="false">)</math:mo>
                </math:mrow>
                <math:mi math:fontstyle="italic">dx</math:mi>
              </math:mrow>
            </math:mrow>
            <math:mo math:stretchy="false">=</math:mo>
            <math:mi/>
          </math:mrow>
        </math:mrow>
      </math:mtr>
      <math:mtr>
        <math:mrow>
          <math:mrow>
            <math:mi/>
            <math:mo math:stretchy="false">=</math:mo>
            <math:mn>2</math:mn>
          </math:mrow>
          <math:mo math:stretchy="false">π</math:mo>
          <math:mrow>
            <math:msubsup>
              <math:mrow>
                <math:mo math:stretchy="false">[</math:mo>
                <math:mrow>
                  <math:mrow>
                    <math:mfrac>
                      <math:msup>
                        <math:mi>x</math:mi>
                        <math:mn>5</math:mn>
                      </math:msup>
                      <math:mn>5</math:mn>
                    </math:mfrac>
                    <math:mo math:stretchy="false">−</math:mo>
                    <math:mn>2x</math:mn>
                  </math:mrow>
                  <math:mo math:stretchy="false">+</math:mo>
                  <math:mfrac>
                    <math:msup>
                      <math:mi>x</math:mi>
                      <math:mn>3</math:mn>
                    </math:msup>
                    <math:mn>3</math:mn>
                  </math:mfrac>
                </math:mrow>
                <math:mo math:stretchy="false">]</math:mo>
              </math:mrow>
              <math:mn>0</math:mn>
              <math:mn>1</math:mn>
            </math:msubsup>
            <math:mo math:stretchy="false">=</math:mo>
            <math:mfrac>
              <math:mn>44</math:mn>
              <math:mn>15</math:mn>
            </math:mfrac>
          </math:mrow>
          <math:mo math:stretchy="false">π</math:mo>
        </math:mrow>
      </math:mtr>
    </math:mtable>
    <math:annotation math:encoding="StarMath 5.0">
left lbrace
stack{
{ x^2 = y }
#
{ x^2+y^2 = 2 toward y^2+y = 2 toward y^2+y-2 = 0 toward y = 1 %or y = -2 }
}
right none
newline
x = +-sqrt{1} %or x = +-sqrt{-2} NON ACC newline
x = +-1 newline
A = int^1_-1{(x^2 - sqrt{2-x^2}) dx} = [x^3 over 3 - {2 sqrt{(2-x^2)^3}}over 3]^1_-1 = (1 over 3 - 2 over 3) - (-`1 over 3 - {2}over{3}) = 2 over 3 newline
V = %pi int^1_-1{((x^2)^2 - (sqrt{2-x^2})^2) dx} = 2%pi int^1_0{((x^2)^2 - (sqrt{2-x^2})^2) dx} = 2%pi int^1_0{(x^4 - 2+x^2) dx} =` newline
`= 2%pi[x^5 over 5 - 2x + x^3 over 3]^1_0 = 44 over 15 %pi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sup>
            <math:mo math:stretchy="false">∫</math:mo>
            <math:mn>0</math:mn>
            <math:mn>1</math:mn>
          </math:msubsup>
          <math:mrow>
            <math:mfrac>
              <math:msup>
                <math:mi>x</math:mi>
                <math:mn>3</math:mn>
              </math:msup>
              <math:mrow>
                <math:mi>x</math:mi>
                <math:mo math:stretchy="false">+</math:mo>
                <math:mn>1</math:mn>
              </math:mrow>
            </math:mfrac>
            <math:mi math:fontstyle="italic">dx</math:mi>
          </math:mrow>
        </math:mrow>
        <math:mo math:stretchy="false">=</math:mo>
        <math:mrow>
          <math:msubsup>
            <math:mo math:stretchy="false">∫</math:mo>
            <math:mn>0</math:mn>
            <math:mn>1</math:mn>
          </math:msubsup>
          <math:mrow>
            <math:mrow>
              <math:mo math:stretchy="false">(</math:mo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i>x</math:mi>
                  </math:mrow>
                  <math:mo math:stretchy="false">+</math:mo>
                  <math:mn>1</math:mn>
                </math:mrow>
                <math:mo math:stretchy="false">−</math:mo>
                <math:mfrac>
                  <math:mn>1</math:mn>
                  <math:mrow>
                    <math:mi>x</math:mi>
                    <math:mo math:stretchy="false">+</math:mo>
                    <math:mn>1</math:mn>
                  </math:mrow>
                </math:mfrac>
              </math:mrow>
              <math:mo math:stretchy="false">)</math:mo>
            </math:mrow>
            <math:mi math:fontstyle="italic">dx</math:mi>
          </math:mrow>
        </math:mrow>
      </math:mrow>
      <math:mrow>
        <math:msubsup>
          <math:mrow>
            <math:mo math:stretchy="false">[</math:mo>
            <math:mrow>
              <math:mrow>
                <math:mrow>
                  <math:mrow>
                    <math:mfrac>
                      <math:msup>
                        <math:mi>x</math:mi>
                        <math:mn>3</math:mn>
                      </math:msup>
                      <math:mn>3</math:mn>
                    </math:mfrac>
                    <math:mo math:stretchy="false">−</math:mo>
                    <math:mfrac>
                      <math:msup>
                        <math:mi>x</math:mi>
                        <math:mn>2</math:mn>
                      </math:msup>
                      <math:mn>2</math:mn>
                    </math:mfrac>
                  </math:mrow>
                  <math:mo math:stretchy="false">+</math:mo>
                  <math:mi>x</math:mi>
                </math:mrow>
                <math:mo math:stretchy="false">−</math:mo>
                <math:mi>ln</math:mi>
              </math:mrow>
              <math:mrow>
                <math:mo math:stretchy="false">∣</math:mo>
                <math:mrow>
                  <math:mi>x</math:mi>
                  <math:mo math:stretchy="false">+</math:mo>
                  <math:mn>1</math:mn>
                </math:mrow>
                <math:mo math:stretchy="false">∣</math:mo>
              </math:mrow>
            </math:mrow>
            <math:mo math:stretchy="false">]</math:mo>
          </math:mrow>
          <math:mn>0</math:mn>
          <math:mn>1</math:mn>
        </math:msubsup>
        <math:mo math:stretchy="false">=</math:mo>
        <math:mrow>
          <math:mfrac>
            <math:mn>5</math:mn>
            <math:mn>6</math:mn>
          </math:mfrac>
          <math:mo math:stretchy="false">−</math:mo>
          <math:mi>ln</math:mi>
        </math:mrow>
      </math:mrow>
      <math:mn>2</math:mn>
    </math:mrow>
    <math:annotation math:encoding="StarMath 5.0">int^1_0{x^3 over{x+1} dx} =  int^1_0{(x^2-x+1-1 over{x+1}) dx} [x^3 over 3-x^2 over 2 +x - ln lline x+1 rline]^1_0 = 5 over 6 - ln 2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sup>
            <math:mo math:stretchy="false">∫</math:mo>
            <math:mn>0</math:mn>
            <math:mn>1</math:mn>
          </math:msubsup>
          <math:mrow>
            <math:mi math:fontstyle="italic">arcsen</math:mi>
            <math:mi>x</math:mi>
            <math:mi math:fontstyle="italic">dx</math:mi>
          </math:mrow>
        </math:mrow>
      </math:mtr>
      <math:mtr>
        <math:mrow>
          <math:mi>D</math:mi>
          <math:mrow>
            <math:mrow>
              <math:mo math:stretchy="false">[</math:mo>
              <math:mrow>
                <math:mi math:fontstyle="italic">arcsen</math:mi>
                <math:mi>x</math:mi>
              </math:mrow>
              <math:mo math:stretchy="false">]</math:mo>
            </math:mrow>
            <math:mo math:stretchy="false">=</math:mo>
            <math:mfrac>
              <math:mn>1</math:mn>
              <math:msqrt>
                <math:mrow>
                  <math:mn>1</math:mn>
                  <math:mo math:stretchy="false">−</math:mo>
                  <math:msup>
                    <math:mi>x</math:mi>
                    <math:mn>2</math:mn>
                  </math:msup>
                </math:mrow>
              </math:msqrt>
            </math:mfrac>
          </math:mrow>
        </math:mrow>
      </math:mtr>
      <math:mtr>
        <math:mrow>
          <math:mrow>
            <math:mo math:stretchy="false">∫</math:mo>
            <math:mrow>
              <math:mn>1</math:mn>
              <math:mi math:fontstyle="italic">dx</math:mi>
            </math:mrow>
          </math:mrow>
          <math:mo math:stretchy="false">=</math:mo>
          <math:mrow>
            <math:mi>x</math:mi>
            <math:mo math:stretchy="false">+</math:mo>
            <math:mi>k</math:mi>
          </math:mrow>
        </math:mrow>
      </math:mtr>
      <math:mtr>
        <math:mrow>
          <math:mrow>
            <math:mrow>
              <math:msubsup>
                <math:mo math:stretchy="false">∫</math:mo>
                <math:mn>0</math:mn>
                <math:mn>1</math:mn>
              </math:msubsup>
              <math:mrow>
                <math:mi math:fontstyle="italic">arcsen</math:mi>
                <math:mi>x</math:mi>
                <math:mi math:fontstyle="italic">dx</math:mi>
              </math:mrow>
            </math:mrow>
            <math:mo math:stretchy="false">=</math:mo>
            <math:mi>x</math:mi>
          </math:mrow>
          <math:mi math:fontstyle="italic">arcsen</math:mi>
          <math:mrow>
            <math:mrow>
              <math:mi>x</math:mi>
              <math:mo math:stretchy="false">−</math:mo>
              <math:mrow>
                <math:mo math:stretchy="false">∫</math:mo>
                <math:mrow>
                  <math:mfrac>
                    <math:mi>x</math:mi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frac>
                  <math:mi math:fontstyle="italic">dx</math:mi>
                </math:mrow>
              </math:mrow>
            </math:mrow>
            <math:mo math:stretchy="false">=</math:mo>
            <math:mi>x</math:mi>
          </math:mrow>
          <math:mi math:fontstyle="italic">arcsen</math:mi>
          <math:mrow>
            <math:mi>x</math:mi>
            <math:mo math:stretchy="false">−</math:mo>
            <math:mfrac>
              <math:mn>1</math:mn>
              <math:mn>2</math:mn>
            </math:mfrac>
          </math:mrow>
          <math:mrow>
            <math:mrow>
              <math:mrow>
                <math:mo math:stretchy="false">∫</math:mo>
                <math:mrow>
                  <math:mfrac>
                    <math:mn>2x</math:mn>
                    <math:msqrt>
                      <math:mrow>
                        <math:mn>1</math:mn>
                        <math:mo math:stretchy="false">−</math:mo>
                        <math:msup>
                          <math:mi>x</math:mi>
                          <math:mn>2</math:mn>
                        </math:msup>
                      </math:mrow>
                    </math:msqrt>
                  </math:mfrac>
                  <math:mi math:fontstyle="italic">dx</math:mi>
                </math:mrow>
              </math:mrow>
              <math:mo math:stretchy="false">=</math:mo>
              <math:msubsup>
                <math:mrow>
                  <math:mo math:stretchy="false">[</math:mo>
                  <math:mrow>
                    <math:mi>x</math:mi>
                    <math:mi math:fontstyle="italic">arcsen</math:mi>
                    <math:mrow>
                      <math:mi>x</math:mi>
                      <math:mo math:stretchy="false">+</math:mo>
                      <math:msqrt>
                        <math:mrow>
                          <math:mn>1</math:mn>
                          <math:mo math:stretchy="false">−</math:mo>
                          <math:msup>
                            <math:mi>x</math:mi>
                            <math:mn>2</math:mn>
                          </math:msup>
                        </math:mrow>
                      </math:msqrt>
                    </math:mrow>
                  </math:mrow>
                  <math:mo math:stretchy="false">]</math:mo>
                </math:mrow>
                <math:mn>0</math:mn>
                <math:mn>1</math:mn>
              </math:msubsup>
            </math:mrow>
            <math:mo math:stretchy="false">=</math:mo>
            <math:mrow>
              <math:mfrac>
                <math:mo math:stretchy="false">π</math:mo>
                <math:mn>2</math:mn>
              </math:mfrac>
              <math:mo math:stretchy="false">−</math:mo>
              <math:mn>1</math:mn>
            </math:mrow>
          </math:mrow>
        </math:mrow>
      </math:mtr>
    </math:mtable>
    <math:annotation math:encoding="StarMath 5.0">int^1_0{arcsen x dx} newline
D[arcsen x] = 1 over{sqrt{1-x^2}} newline
int{1 dx} = x+k newline
int^1_0{arcsen x dx} = x arcsen x - int{x over{sqrt{1-x^2}} dx} = x arcsen x - 1 over 2 int{2x over{sqrt{1-x^2}} dx} = [x arcsen x + sqrt{1-x^2}]^1_0 = %pi over 2 -1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i>V</math:mi>
        <math:mo math:stretchy="false">=</math:mo>
        <math:mo math:stretchy="false">π</math:mo>
      </math:mrow>
      <math:mrow>
        <math:mrow>
          <math:msubsup>
            <math:mo math:stretchy="false">∫</math:mo>
            <math:mn>1</math:mn>
            <math:mn>3</math:mn>
          </math:msubsup>
          <math:mrow>
            <math:msup>
              <math:mrow>
                <math:mo math:stretchy="false">(</math:mo>
                <math:mrow>
                  <math:mn>2</math:mn>
                  <math:msqrt>
                    <math:mi>x</math:mi>
                  </math:msqrt>
                </math:mrow>
                <math:mo math:stretchy="false">)</math:mo>
              </math:mrow>
              <math:mn>2</math:mn>
            </math:msup>
            <math:mi math:fontstyle="italic">dx</math:mi>
          </math:mrow>
        </math:mrow>
        <math:mo math:stretchy="false">=</math:mo>
        <math:mo math:stretchy="false">π</math:mo>
      </math:mrow>
      <math:mrow>
        <math:mrow>
          <math:msubsup>
            <math:mo math:stretchy="false">∫</math:mo>
            <math:mn>1</math:mn>
            <math:mn>3</math:mn>
          </math:msubsup>
          <math:mrow>
            <math:mn>4x</math:mn>
            <math:mi math:fontstyle="italic">dx</math:mi>
          </math:mrow>
        </math:mrow>
        <math:mo math:stretchy="false">=</math:mo>
        <math:mo math:stretchy="false">π</math:mo>
      </math:mrow>
      <math:mrow>
        <math:msubsup>
          <math:mrow>
            <math:mo math:stretchy="false">[</math:mo>
            <math:mfrac>
              <math:msup>
                <math:mn>4x</math:mn>
                <math:mn>2</math:mn>
              </math:msup>
              <math:mn>2</math:mn>
            </math:mfrac>
            <math:mo math:stretchy="false">]</math:mo>
          </math:mrow>
          <math:mn>1</math:mn>
          <math:mn>3</math:mn>
        </math:msubsup>
        <math:mo math:stretchy="false">=</math:mo>
        <math:mo math:stretchy="false">π</math:mo>
      </math:mrow>
      <math:mrow>
        <math:mrow>
          <math:mo math:stretchy="false">(</math:mo>
          <math:mrow>
            <math:mn>18</math:mn>
            <math:mo math:stretchy="false">−</math:mo>
            <math:mn>2</math:mn>
          </math:mrow>
          <math:mo math:stretchy="false">)</math:mo>
        </math:mrow>
        <math:mo math:stretchy="false">=</math:mo>
        <math:mo math:stretchy="false">π</math:mo>
      </math:mrow>
      <math:mn>16</math:mn>
    </math:mrow>
    <math:annotation math:encoding="StarMath 5.0">V = %pi int^3_1{(2 sqrt x)^2 dx} = %pi int^3_1{4x dx} = %pi [4x^2 over 2]^3_1 = %pi(18-2) = %pi 16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i>y</math:mi>
        <math:mo math:stretchy="false">=</math:mo>
        <math:mn>2</math:mn>
      </math:mrow>
      <math:msqrt>
        <math:mi>x</math:mi>
      </math:msqrt>
    </math:mrow>
    <math:annotation math:encoding="StarMath 5.0">y = 2 sqrt x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∫</math:mo>
          <math:mrow>
            <math:msqrt>
              <math:mrow>
                <math:msup>
                  <math:mi>a</math:mi>
                  <math:mn>2</math:mn>
                </math:msup>
                <math:mo math:stretchy="false">−</math:mo>
                <math:msup>
                  <math:mi>x</math:mi>
                  <math:mn>2</math:mn>
                </math:msup>
              </math:mrow>
            </math:msqrt>
            <math:mi math:fontstyle="italic">dx</math:mi>
          </math:mrow>
        </math:mrow>
        <math:mo math:stretchy="false">=</math:mo>
        <math:mfrac>
          <math:mn>1</math:mn>
          <math:mn>2</math:mn>
        </math:mfrac>
      </math:mrow>
      <math:msup>
        <math:mi>a</math:mi>
        <math:mn>2</math:mn>
      </math:msup>
      <math:mi math:fontstyle="italic">arcsen</math:mi>
      <math:mrow>
        <math:mfrac>
          <math:mi>x</math:mi>
          <math:mi>a</math:mi>
        </math:mfrac>
        <math:mo math:stretchy="false">+</math:mo>
        <math:mfrac>
          <math:mn>1</math:mn>
          <math:mn>2</math:mn>
        </math:mfrac>
      </math:mrow>
      <math:mi>x</math:mi>
      <math:msqrt>
        <math:mrow>
          <math:msup>
            <math:mi>a</math:mi>
            <math:mn>2</math:mn>
          </math:msup>
          <math:mo math:stretchy="false">−</math:mo>
          <math:msup>
            <math:mi>x</math:mi>
            <math:mn>2</math:mn>
          </math:msup>
        </math:mrow>
      </math:msqrt>
    </math:mrow>
    <math:annotation math:encoding="StarMath 5.0">int{sqrt{a^2-x^2} dx} = 1 over 2 a^2 arcsen x over a + 1 over 2 x sqrt{a^2-x^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frac>
              <math:mn>3</math:mn>
              <math:msqrt>
                <math:mi>x</math:mi>
              </math:msqrt>
            </math:mfrac>
          </math:mrow>
          <math:mrow>
            <math:mo math:stretchy="false">[</math:mo>
            <math:mrow>
              <math:mn>1</math:mn>
              <math:mi>;</math:mi>
              <math:mn>3</math:mn>
            </math:mrow>
            <math:mo math:stretchy="false">]</math:mo>
          </math:mrow>
        </math:mrow>
      </math:mtr>
      <math:mtr>
        <math:mrow>
          <math:mrow>
            <math:mi>V</math:mi>
            <math:mo math:stretchy="false">=</math:mo>
            <math:mo math:stretchy="false">π</math:mo>
          </math:mrow>
          <math:mrow>
            <math:mrow>
              <math:msubsup>
                <math:mo math:stretchy="false">∫</math:mo>
                <math:mn>1</math:mn>
                <math:mn>3</math:mn>
              </math:msubsup>
              <math:mrow>
                <math:mfrac>
                  <math:mn>9</math:mn>
                  <math:mi>x</math:mi>
                </math:mfrac>
                <math:mi math:fontstyle="italic">dx</math:mi>
              </math:mrow>
            </math:mrow>
            <math:mo math:stretchy="false">=</math:mo>
            <math:mo math:stretchy="false">π</math:mo>
          </math:mrow>
          <math:mrow>
            <math:msubsup>
              <math:mrow>
                <math:mo math:stretchy="false">[</math:mo>
                <math:mrow>
                  <math:mn>9</math:mn>
                  <math:mi>ln</math:mi>
                  <math:mrow>
                    <math:mo math:stretchy="false">∣</math:mo>
                    <math:mi>x</math:mi>
                    <math:mo math:stretchy="false">∣</math:mo>
                  </math:mrow>
                </math:mrow>
                <math:mo math:stretchy="false">]</math:mo>
              </math:mrow>
              <math:mn>1</math:mn>
              <math:mn>3</math:mn>
            </math:msubsup>
            <math:mo math:stretchy="false">=</math:mo>
            <math:mo math:stretchy="false">π</math:mo>
          </math:mrow>
          <math:mn>9</math:mn>
          <math:mi>ln</math:mi>
          <math:mrow>
            <math:mo math:stretchy="false">(</math:mo>
            <math:mn>3</math:mn>
            <math:mo math:stretchy="false">)</math:mo>
          </math:mrow>
        </math:mrow>
      </math:mtr>
    </math:mtable>
    <math:annotation math:encoding="StarMath 5.0">y = 3 over sqrt x [1;3] newline
V = %pi int^3_1{9 over x dx} = %pi[9 ln lline x rline]^3_1 = %pi 9 ln(3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up>
            <math:mi>x</math:mi>
            <math:mn>3</math:mn>
          </math:msup>
        </math:mrow>
      </math:mtr>
      <math:mtr>
        <math:mrow>
          <math:mi>y</math:mi>
          <math:mo math:stretchy="false">=</math:mo>
          <math:msqrt>
            <math:mi>x</math:mi>
          </math:msqrt>
        </math:mrow>
      </math:mtr>
    </math:mtable>
    <math:annotation math:encoding="StarMath 5.0">y = x^3 newline
y = sqrt x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qrt>
      <math:mi>x</math:mi>
    </math:msqrt>
    <math:annotation math:encoding="StarMath 5.0">sqrt{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p>
      <math:mi>x</math:mi>
      <math:mn>3</math:mn>
    </math:msup>
    <math:annotation math:encoding="StarMath 5.0">x^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qrt>
      <math:mn>3</math:mn>
    </math:msqrt>
    <math:annotation math:encoding="StarMath 5.0">sqrt 3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sqrt 2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bsup>
              <math:mo math:stretchy="false">∫</math:mo>
              <math:mn>0</math:mn>
              <math:mn>1</math:mn>
            </math:msubsup>
            <math:mrow>
              <math:mrow>
                <math:mo math:stretchy="false">(</math:mo>
                <math:mrow>
                  <math:msqrt>
                    <math:mi>x</math:mi>
                  </math:msqrt>
                  <math:mo math:stretchy="false">−</math:mo>
                  <math:msup>
                    <math:mi>x</math:mi>
                    <math:mn>3</math:mn>
                  </math:msup>
                </math:mrow>
                <math:mo math:stretchy="false">)</math:mo>
              </math:mrow>
              <math:mi math:fontstyle="italic">dx</math:mi>
            </math:mrow>
          </math:mrow>
          <math:mo math:stretchy="false">=</math:mo>
          <math:msubsup>
            <math:mrow>
              <math:mo math:stretchy="false">[</math:mo>
              <math:mrow>
                <math:mfrac>
                  <math:mrow>
                    <math:mn>2</math:mn>
                    <math:msqrt>
                      <math:msup>
                        <math:mi>x</math:mi>
                        <math:mn>3</math:mn>
                      </math:msup>
                    </math:msqrt>
                  </math:mrow>
                  <math:mn>3</math:mn>
                </math:mfrac>
                <math:mo math:stretchy="false">−</math:mo>
                <math:mfrac>
                  <math:msup>
                    <math:mi>x</math:mi>
                    <math:mn>4</math:mn>
                  </math:msup>
                  <math:mn>4</math:mn>
                </math:mfrac>
              </math:mrow>
              <math:mo math:stretchy="false">]</math:mo>
            </math:mrow>
            <math:mn>0</math:mn>
            <math:mn>1</math:mn>
          </math:msubsup>
        </math:mrow>
        <math:mo math:stretchy="false">=</math:mo>
        <math:mrow>
          <math:mfrac>
            <math:mn>2</math:mn>
            <math:mn>3</math:mn>
          </math:mfrac>
          <math:mo math:stretchy="false">−</math:mo>
          <math:mfrac>
            <math:mn>1</math:mn>
            <math:mn>4</math:mn>
          </math:mfrac>
        </math:mrow>
      </math:mrow>
      <math:mo math:stretchy="false">=</math:mo>
      <math:mfrac>
        <math:mn>5</math:mn>
        <math:mn>12</math:mn>
      </math:mfrac>
    </math:mrow>
    <math:annotation math:encoding="StarMath 5.0">int^1_0{(sqrt x -x^3) dx} = [{2 sqrt x^3}over 3 - x^4 over 4]^1_0 = 2 over 3-1 over 4 = 5 over 1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row>
                <math:mo math:stretchy="false">−</math:mo>
                <math:msup>
                  <math:mi>x</math:mi>
                  <math:mn>2</math:mn>
                </math:msup>
              </math:mrow>
              <math:mo math:stretchy="false">+</math:mo>
              <math:mn>2x</math:mn>
            </math:mrow>
            <math:mo math:stretchy="false">+</math:mo>
            <math:mn>3</math:mn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−</math:mo>
              <math:mi/>
            </math:mrow>
          </math:mrow>
          <math:mfrac>
            <math:mn>3</math:mn>
            <math:mn>2</math:mn>
          </math:mfrac>
          <math:mrow>
            <math:mi>x</math:mi>
            <math:mo math:stretchy="false">+</math:mo>
            <math:mn>3</math:mn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row>
                      <math:mo math:stretchy="false">−</math:mo>
                      <math:msup>
                        <math:mi>x</math:mi>
                        <math:mn>2</math:mn>
                      </math:msup>
                    </math:mrow>
                    <math:mo math:stretchy="false">+</math:mo>
                    <math:mn>2x</math:mn>
                  </math:mrow>
                  <math:mo math:stretchy="false">+</math:mo>
                  <math:mn>3</math:mn>
                </math:mrow>
                <math:mo math:stretchy="false">=</math:mo>
                <math:mi>y</math:mi>
              </math:mrow>
            </math:mtr>
            <math:mtr>
              <math:mrow>
                <math:mrow>
                  <math:mo math:stretchy="false">−</math:mo>
                  <math:mi/>
                </math:mrow>
                <math:mfrac>
                  <math:mn>3</math:mn>
                  <math:mn>2</math:mn>
                </math:mfrac>
                <math:mrow>
                  <math:mrow>
                    <math:mi>x</math:mi>
                    <math:mo math:stretchy="false">+</math:mo>
                    <math:mn>3</math:mn>
                  </math:mrow>
                  <math:mo math:stretchy="false">=</math:mo>
                  <math:mi>y</math:mi>
                </math:mrow>
              </math:mrow>
            </math:mtr>
          </math:mtable>
        </math:mrow>
      </math:mtr>
      <math:mtr>
        <math:mrow>
          <math:mrow>
            <math:msub>
              <math:mi>x</math:mi>
              <math:mn>1</math:mn>
            </math:msub>
            <math:mo math:stretchy="false">=</math:mo>
            <math:mn>0</math:mn>
          </math:mrow>
          <math:mo math:stretchy="false">∧</math:mo>
          <math:mrow>
            <math:msub>
              <math:mi>x</math:mi>
              <math:mn>2</math:mn>
            </math:msub>
            <math:mo math:stretchy="false">=</math:mo>
            <math:mfrac>
              <math:mn>7</math:mn>
              <math:mn>2</math:mn>
            </math:mfrac>
          </math:mrow>
        </math:mrow>
      </math:mtr>
      <math:mtr>
        <math:mrow>
          <math:mrow>
            <math:msub>
              <math:mi>y</math:mi>
              <math:mn>1</math:mn>
            </math:msub>
            <math:mo math:stretchy="false">=</math:mo>
            <math:mn>3</math:mn>
          </math:mrow>
          <math:mo math:stretchy="false">∧</math:mo>
          <math:mrow>
            <math:msub>
              <math:mi>y</math:mi>
              <math:mn>2</math:mn>
            </math:msub>
            <math:mo math:stretchy="false">=</math:mo>
            <math:mrow>
              <math:mo math:stretchy="false">−</math:mo>
              <math:mi/>
            </math:mrow>
          </math:mrow>
          <math:mfrac>
            <math:mn>9</math:mn>
            <math:mn>4</math:mn>
          </math:mfrac>
        </math:mrow>
      </math:mtr>
      <math:mtr>
        <math:mrow>
          <math:mi math:fontstyle="italic">intersezioni</math:mi>
          <math:mi math:fontstyle="italic">della</math:mi>
          <math:mi math:fontstyle="italic">parabola</math:mi>
          <math:mi math:fontstyle="italic">nell</math:mi>
          <math:mi>'</math:mi>
          <math:mi math:fontstyle="italic">asse</math:mi>
          <math:mi>x</math:mi>
        </math:mrow>
      </math:mtr>
      <math:mtr>
        <math:mrow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  <math:mo math:stretchy="false">∧</math:mo>
          <math:mrow>
            <math:mi>x</math:mi>
            <math:mo math:stretchy="false">=</math:mo>
            <math:mn>3</math:mn>
          </math:mrow>
        </math:mrow>
      </math:mtr>
    </math:mtable>
    <math:annotation math:encoding="StarMath 5.0">y = -x^2+2x+3 newline
y = -`3 over 2 x + 3 newline
left lbrace
stack{
{ -x^2+2x+3 = y }
#
{ -`3 over 2 x + 3 = y }
}
right none
newline
x_1 = 0 %and x_2 = 7 over 2 newline
y_1 = 3 %and y_2 = -`9 over 4 newline
intersezioni della parabola nell'asse x newline
x = -1 %and x = 3</math:annotation>
  </math:semantics>
</math:math>
</file>