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ima puntuale dei parametri</text:p>
      <text:p text:style-name="Standard">stima della media <draw:frame draw:style-name="fr1" draw:name="Oggetto1" text:anchor-type="as-char" svg:width="0.459cm" svg:height="0.467cm" draw:z-index="0"><draw:object xlink:href="./Object 1" xlink:type="simple" xlink:show="embed" xlink:actuate="onLoad"/><draw:image xlink:href="./ObjectReplacements/Object 1" xlink:type="simple" xlink:show="embed" xlink:actuate="onLoad"/></draw:frame> della popolazione</text:p>
      <text:p text:style-name="Standard">stimo <draw:frame draw:style-name="fr1" draw:name="Oggetto2" text:anchor-type="as-char" svg:width="0.459cm" svg:height="0.467cm" draw:z-index="1"><draw:object xlink:href="./Object 2" xlink:type="simple" xlink:show="embed" xlink:actuate="onLoad"/><draw:image xlink:href="./ObjectReplacements/Object 2" xlink:type="simple" xlink:show="embed" xlink:actuate="onLoad"/></draw:frame> con il valore di <draw:frame draw:style-name="fr1" draw:name="Oggetto3" text:anchor-type="as-char" svg:width="0.439cm" svg:height="0.954cm" draw:z-index="2"><draw:object xlink:href="./Object 3" xlink:type="simple" xlink:show="embed" xlink:actuate="onLoad"/><draw:image xlink:href="./ObjectReplacements/Object 3" xlink:type="simple" xlink:show="embed" xlink:actuate="onLoad"/></draw:frame>della media di un campione (probabilistico) estratto dalla popolazione, accompagnato dall'errore medio di campionamento (=deviazione standard dello stimatore), in questo la <draw:frame draw:style-name="fr1" draw:name="Oggetto4" text:anchor-type="as-char" svg:width="5.927cm" svg:height="6.466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Standard"/>
      <text:p text:style-name="Standard">esempi alle pagine 50-51</text:p>
      <text:p text:style-name="Standard">per dimezzare l'errore devo quadruplicare n</text:p>
      <text:p text:style-name="Standard"/>
      <text:p text:style-name="P1">Stima puntuale della varianza <draw:frame draw:style-name="fr2" draw:name="Oggetto6" text:anchor-type="as-char" svg:width="0.536cm" svg:height="0.52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stimo <draw:frame draw:style-name="fr2" draw:name="Oggetto7" text:anchor-type="as-char" svg:width="0.536cm" svg:height="0.527cm" draw:z-index="6"><draw:object xlink:href="./Object 7" xlink:type="simple" xlink:show="embed" xlink:actuate="onLoad"/><draw:image xlink:href="./ObjectReplacements/Object 7" xlink:type="simple" xlink:show="embed" xlink:actuate="onLoad"/></draw:frame>col valore <draw:frame draw:style-name="fr2" draw:name="Oggetto8" text:anchor-type="as-char" svg:width="0.538cm" svg:height="1.018cm" draw:z-index="7"><draw:object xlink:href="./Object 8" xlink:type="simple" xlink:show="embed" xlink:actuate="onLoad"/><draw:image xlink:href="./ObjectReplacements/Object 8" xlink:type="simple" xlink:show="embed" xlink:actuate="onLoad"/></draw:frame>della varianza corretta di un campione. L'errore medio di campionamento non si può calcolare perché non esiste una formula per <draw:frame draw:style-name="fr2" draw:name="Oggetto9" text:anchor-type="as-char" svg:width="0.744cm" svg:height="0.85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stima puntuale della frequenza relativa</text:p>
      <text:p text:style-name="Standard">stimo <draw:frame draw:style-name="fr2" draw:name="Oggetto5" text:anchor-type="as-char" svg:width="0.51cm" svg:height="0.467cm" draw:z-index="4"><draw:object xlink:href="./Object 5" xlink:type="simple" xlink:show="embed" xlink:actuate="onLoad"/><draw:image xlink:href="./ObjectReplacements/Object 5" xlink:type="simple" xlink:show="embed" xlink:actuate="onLoad"/></draw:frame> con il valore f della frequenza relativa di un certo attributo nel campione.</text:p>
      <text:p text:style-name="Standard">L'errore medio di campionamento è dato da:</text:p>
      <text:p text:style-name="Standard"><draw:frame draw:style-name="fr2" draw:name="Oggetto10" text:anchor-type="as-char" svg:width="2.833cm" svg:height="1.104cm" draw:z-index="9"><draw:object xlink:href="./Object 10" xlink:type="simple" xlink:show="embed" xlink:actuate="onLoad"/><draw:image xlink:href="./ObjectReplacements/Object 1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02T12:52:52</meta:creation-date>
    <dc:date>2011-11-07T13:29:16</dc:date>
    <dc:creator>scuola </dc:creator>
    <meta:editing-duration>PT00H48M25S</meta:editing-duration>
    <meta:editing-cycles>20</meta:editing-cycles>
    <meta:generator>OpenOffice.org/3.1$Linux OpenOffice.org_project/310m19$Build-9420</meta:generator>
    <meta:document-statistic meta:table-count="0" meta:image-count="0" meta:object-count="10" meta:page-count="1" meta:paragraph-count="11" meta:word-count="99" meta:character-count="6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F</math:mi>
      </math:msub>
      <math:mo math:stretchy="false">=</math:mo>
      <math:msqrt>
        <math:mfrac>
          <math:mrow>
            <math:mi>f</math:mi>
            <math:mrow>
              <math:mo math:stretchy="false">(</math:mo>
              <math:mrow>
                <math:mn>1</math:mn>
                <math:mo math:stretchy="false">−</math:mo>
                <math:mi>f</math:mi>
              </math:mrow>
              <math:mo math:stretchy="false">)</math:mo>
            </math:mrow>
          </math:mrow>
          <math:mi>n</math:mi>
        </math:mfrac>
      </math:msqrt>
    </math:mrow>
    <math:annotation math:encoding="StarMath 5.0">s_F = sqrt{{f(1-f)}over 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ext>_</math:mtext>
      </math:mtr>
      <math:mtr>
        <math:mi>x</math:mi>
      </math:mtr>
    </math:mtable>
    <math:annotation math:encoding="StarMath 5.0">binom{"_"}{x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o math:stretchy="false">σ</math:mo>
              <math:mtable>
                <math:mtr>
                  <math:mtext>_</math:mtext>
                </math:mtr>
                <math:mtr>
                  <math:mi>x</math:mi>
                </math:mtr>
              </math:mtable>
            </math:msub>
            <math:mo math:stretchy="false">=</math:mo>
            <math:mfrac>
              <math:mo math:stretchy="false">σ</math:mo>
              <math:msqrt>
                <math:mi>n</math:mi>
              </math:msqrt>
            </math:mfrac>
          </math:mrow>
          <math:mrow>
            <math:mo math:stretchy="false">(</math:mo>
            <math:mrow>
              <math:mi math:fontstyle="italic">se</math:mi>
              <math:mo math:stretchy="false">σ</math:mo>
              <math:mi>è</math:mi>
              <math:mi math:fontstyle="italic">noto</math:mi>
            </math:mrow>
            <math:mo math:stretchy="false">)</math:mo>
          </math:mrow>
        </math:mrow>
      </math:mtr>
      <math:mtr>
        <math:mrow>
          <math:mrow>
            <math:msub>
              <math:mi>s</math:mi>
              <math:mtable>
                <math:mtr>
                  <math:mtext>_</math:mtext>
                </math:mtr>
                <math:mtr>
                  <math:mi>x</math:mi>
                </math:mtr>
              </math:mtable>
            </math:msub>
            <math:mo math:stretchy="false">=</math:mo>
            <math:mfrac>
              <math:mi>s</math:mi>
              <math:msqrt>
                <math:mrow>
                  <math:mi>n</math:mi>
                  <math:mo math:stretchy="false">−</math:mo>
                  <math:mn>1</math:mn>
                </math:mrow>
              </math:msqrt>
            </math:mfrac>
          </math:mrow>
          <math:mrow>
            <math:mo math:stretchy="false">(</math:mo>
            <math:mrow>
              <math:mi math:fontstyle="italic">se</math:mi>
              <math:mo math:stretchy="false">σ</math:mo>
              <math:mi math:fontstyle="italic">non</math:mi>
              <math:mi>è</math:mi>
              <math:mi math:fontstyle="italic">noto</math:mi>
            </math:mrow>
            <math:mo math:stretchy="false">)</math:mo>
          </math:mrow>
        </math:mrow>
      </math:mtr>
      <math:mtr>
        <math:mrow>
          <math:mtable>
            <math:mtr>
              <math:mtext>^</math:mtext>
            </math:mtr>
            <math:mtr>
              <math:mi>s</math:mi>
            </math:mtr>
          </math:mtable>
          <math:mo math:stretchy="false">=</math:mo>
          <math:mrow>
            <math:mi>s</math:mi>
            <math:mo math:stretchy="false">⋅</math:mo>
            <math:mfrac>
              <math:msqrt>
                <math:mi>n</math:mi>
              </math:msqrt>
              <math:msqrt>
                <math:mrow>
                  <math:mi>n</math:mi>
                  <math:mo math:stretchy="false">−</math:mo>
                  <math:mn>1</math:mn>
                </math:mrow>
              </math:msqrt>
            </math:mfrac>
          </math:mrow>
        </math:mrow>
      </math:mtr>
      <math:mtr>
        <math:mrow>
          <math:mrow>
            <math:msub>
              <math:mi>s</math:mi>
              <math:mtable>
                <math:mtr>
                  <math:mtext>_</math:mtext>
                </math:mtr>
                <math:mtr>
                  <math:mi>x</math:mi>
                </math:mtr>
              </math:mtable>
            </math:msub>
            <math:mo math:stretchy="false">=</math:mo>
            <math:mfrac>
              <math:mtable>
                <math:mtr>
                  <math:mtext>^</math:mtext>
                </math:mtr>
                <math:mtr>
                  <math:mi>s</math:mi>
                </math:mtr>
              </math:mtable>
              <math:msqrt>
                <math:mi>n</math:mi>
              </math:msqrt>
            </math:mfrac>
          </math:mrow>
          <math:mrow>
            <math:mo math:stretchy="false">(</math:mo>
            <math:mrow>
              <math:mi math:fontstyle="italic">se</math:mi>
              <math:mtable>
                <math:mtr>
                  <math:mtext>^</math:mtext>
                </math:mtr>
                <math:mtr>
                  <math:mi>s</math:mi>
                </math:mtr>
              </math:mtable>
              <math:mi>è</math:mi>
              <math:mi math:fontstyle="italic">noto</math:mi>
            </math:mrow>
            <math:mo math:stretchy="false">)</math:mo>
          </math:mrow>
        </math:mrow>
      </math:mtr>
      <math:mtr>
        <math:mrow>
          <math:mrow>
            <math:mrow>
              <math:msub>
                <math:mi>s</math:mi>
                <math:mtable>
                  <math:mtr>
                    <math:mtext>_</math:mtext>
                  </math:mtr>
                  <math:mtr>
                    <math:mi>x</math:mi>
                  </math:mtr>
                </math:mtable>
              </math:msub>
              <math:mo math:stretchy="false">=</math:mo>
              <math:mfrac>
                <math:mrow>
                  <math:mi>s</math:mi>
                  <math:mfrac>
                    <math:msqrt>
                      <math:mi>n</math:mi>
                    </math:msqrt>
                    <math:msqrt>
                      <math:mrow>
                        <math:mi>n</math:mi>
                        <math:mo math:stretchy="false">−</math:mo>
                        <math:mn>1</math:mn>
                      </math:mrow>
                    </math:msqrt>
                  </math:mfrac>
                </math:mrow>
                <math:msqrt>
                  <math:mi>n</math:mi>
                </math:msqrt>
              </math:mfrac>
            </math:mrow>
            <math:mo math:stretchy="false">=</math:mo>
            <math:mfrac>
              <math:mi>s</math:mi>
              <math:msqrt>
                <math:mrow>
                  <math:mi>n</math:mi>
                  <math:mo math:stretchy="false">−</math:mo>
                  <math:mn>1</math:mn>
                </math:mrow>
              </math:msqrt>
            </math:mfrac>
          </math:mrow>
          <math:mrow>
            <math:mo math:stretchy="false">(</math:mo>
            <math:mrow>
              <math:mi math:fontstyle="italic">se</math:mi>
              <math:mi>s</math:mi>
              <math:mi>è</math:mi>
              <math:mi math:fontstyle="italic">noto</math:mi>
            </math:mrow>
            <math:mo math:stretchy="false">)</math:mo>
          </math:mrow>
        </math:mrow>
      </math:mtr>
    </math:mtable>
    <math:annotation math:encoding="StarMath 5.0">%sigma_{binom{"_"}{x}} = %sigma over{sqrt n} (se %sigma è noto) newline
s_{binom{"_"}{x}} = {s}over{sqrt{n-1}} (se %sigma non è noto) newline
binom{"^"}{s} = s cdot{{sqrt n}over{sqrt{n-1}}} newline
s_{binom{"_"}{x}} = {binom{"^"}{s}}over{sqrt{n}} (se binom{"^"}{s} è noto) newline
s_{binom{"_"}{x}} = {s {sqrt n}over{sqrt{n - 1}}}over{sqrt n} = s over{sqrt{n-1}} (se s è noto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i>s</math:mi>
      <math:mn>2</math:mn>
    </math:msup>
    <math:annotation math:encoding="StarMath 5.0">s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i>s</math:mi>
      <math:mn>2</math:mn>
    </math:msup>
    <math:annotation math:encoding="StarMath 5.0">s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sup>
          <math:mi>s</math:mi>
          <math:mn>2</math:mn>
        </math:msup>
      </math:mtr>
    </math:mtable>
    <math:annotation math:encoding="StarMath 5.0">binom{"^"}{s}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o math:stretchy="false">σ</math:mo>
      <math:mtable>
        <math:mtr>
          <math:mtext>^</math:mtext>
        </math:mtr>
        <math:mtr>
          <math:msup>
            <math:mi>S</math:mi>
            <math:mn>2</math:mn>
          </math:msup>
        </math:mtr>
      </math:mtable>
    </math:msub>
    <math:annotation math:encoding="StarMath 5.0">%sigma_{binom{"^"}{S}^2}</math:annotation>
  </math:semantics>
</math:math>
</file>