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campione maschi</text:p>
          </table:table-cell>
          <table:table-cell/>
          <table:table-cell office:value-type="float" office:value="600">
            <text:p>600</text:p>
          </table:table-cell>
        </table:table-row>
        <table:table-row table:style-name="ro1">
          <table:table-cell office:value-type="string">
            <text:p>campione femmine</text:p>
          </table:table-cell>
          <table:table-cell/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Maschi favorevoli</text:p>
          </table:table-cell>
          <table:table-cell/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femmine favorevoli</text:p>
          </table:table-cell>
          <table:table-cell/>
          <table:table-cell office:value-type="float" office:value="220">
            <text:p>22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timare la % di M e di F favorevol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er i maschi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table:formula="of:=[.C3]/[.C1]" office:value-type="float" office:value="0.2">
            <text:p>0,2</text:p>
          </table:table-cell>
          <table:table-cell/>
        </table:table-row>
        <table:table-row table:style-name="ro1">
          <table:table-cell office:value-type="string">
            <text:p>s di F</text:p>
          </table:table-cell>
          <table:table-cell table:formula="of:=SQRT(([.B9]*(1-[.B9])/[.C1]))" office:value-type="float" office:value="0.0163299316185545">
            <text:p>0,02</text:p>
          </table:table-cell>
          <table:table-cell/>
        </table:table-row>
        <table:table-row table:style-name="ro1">
          <table:table-cell table:formula="of:=&quot;stimo che pi greco = &quot;&amp;[.B9]&amp;&quot; con errore = &quot;&amp;[.B10]" office:value-type="string" office:string-value="stimo che pi greco = 0,2 con errore = 0,0163299316185545">
            <text:p>stimo che pi greco = 0,2 con errore = 0,0163299316185545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er le femmine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table:formula="of:=[.C4]/[.C2]" office:value-type="float" office:value="0.44">
            <text:p>0,44</text:p>
          </table:table-cell>
          <table:table-cell/>
        </table:table-row>
        <table:table-row table:style-name="ro1">
          <table:table-cell office:value-type="string">
            <text:p>s di F</text:p>
          </table:table-cell>
          <table:table-cell table:formula="of:=SQRT(([.B14]*(1-[.B14])/[.C2]))" office:value-type="float" office:value="0.0221990990808186">
            <text:p>0,02</text:p>
          </table:table-cell>
          <table:table-cell/>
        </table:table-row>
        <table:table-row table:style-name="ro1">
          <table:table-cell table:formula="of:=&quot;stimo che pi greco = &quot;&amp;[.B14]&amp;&quot; con errore = &quot;&amp;[.B15]" office:value-type="string" office:string-value="stimo che pi greco = 0,44 con errore = 0,0221990990808186">
            <text:p>stimo che pi greco = 0,44 con errore = 0,0221990990808186</text:p>
          </table:table-cell>
          <table:table-cell table:number-columns-repeated="2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7">07/11/2011</text:date>, <text:time>13.54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07T13:29:40</meta:creation-date>
    <meta:generator>OpenOffice.org/3.1$Linux OpenOffice.org_project/310m19$Build-9420</meta:generator>
    <dc:date>2011-11-07T13:54:18</dc:date>
    <dc:creator>scuola </dc:creator>
    <meta:editing-duration>PT00H24M38S</meta:editing-duration>
    <meta:editing-cycles>2</meta:editing-cycles>
    <meta:document-statistic meta:table-count="3" meta:cell-count="21" meta:object-count="0"/>
  </office:meta>
</office:document-meta>
</file>