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popolazione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Popolazione^2</text:p>
          </table:table-cell>
          <table:table-cell table:number-columns-repeated="3"/>
        </table:table-row>
        <table:table-row table:style-name="ro1">
          <table:table-cell table:formula="of:=[.A2]^2" office:value-type="float" office:value="100">
            <text:p>100</text:p>
          </table:table-cell>
          <table:table-cell table:formula="of:=[.B2]^2" office:value-type="float" office:value="144">
            <text:p>144</text:p>
          </table:table-cell>
          <table:table-cell table:formula="of:=[.C2]^2" office:value-type="float" office:value="256">
            <text:p>256</text:p>
          </table:table-cell>
          <table:table-cell table:formula="of:=[.D2]^2" office:value-type="float" office:value="400">
            <text:p>4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ber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^2 corretto verificare se è corretto per sigma^2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formula="of:=[.$A$2]&amp;&quot;-&quot;&amp;[.A$2]" office:value-type="string" office:string-value="10-10">
            <text:p>10-10</text:p>
          </table:table-cell>
          <table:table-cell table:formula="of:=[.$A$2]&amp;&quot;-&quot;&amp;[.B$2]" office:value-type="string" office:string-value="10-12">
            <text:p>10-12</text:p>
          </table:table-cell>
          <table:table-cell table:formula="of:=[.$A$2]&amp;&quot;-&quot;&amp;[.C$2]" office:value-type="string" office:string-value="10-16">
            <text:p>10-16</text:p>
          </table:table-cell>
          <table:table-cell table:formula="of:=[.$A$2]&amp;&quot;-&quot;&amp;[.D$2]" office:value-type="string" office:string-value="10-20">
            <text:p>10-20</text:p>
          </table:table-cell>
        </table:table-row>
        <table:table-row table:style-name="ro1">
          <table:table-cell table:formula="of:=[.$B$2]&amp;&quot;-&quot;&amp;[.A$2]" office:value-type="string" office:string-value="12-10">
            <text:p>12-10</text:p>
          </table:table-cell>
          <table:table-cell table:formula="of:=[.$B$2]&amp;&quot;-&quot;&amp;[.B$2]" office:value-type="string" office:string-value="12-12">
            <text:p>12-12</text:p>
          </table:table-cell>
          <table:table-cell table:formula="of:=[.$B$2]&amp;&quot;-&quot;&amp;[.C$2]" office:value-type="string" office:string-value="12-16">
            <text:p>12-16</text:p>
          </table:table-cell>
          <table:table-cell table:formula="of:=[.$B$2]&amp;&quot;-&quot;&amp;[.D$2]" office:value-type="string" office:string-value="12-20">
            <text:p>12-20</text:p>
          </table:table-cell>
        </table:table-row>
        <table:table-row table:style-name="ro1">
          <table:table-cell table:formula="of:=[.$C$2]&amp;&quot;-&quot;&amp;[.A$2]" office:value-type="string" office:string-value="16-10">
            <text:p>16-10</text:p>
          </table:table-cell>
          <table:table-cell table:formula="of:=[.$C$2]&amp;&quot;-&quot;&amp;[.B$2]" office:value-type="string" office:string-value="16-12">
            <text:p>16-12</text:p>
          </table:table-cell>
          <table:table-cell table:formula="of:=[.$C$2]&amp;&quot;-&quot;&amp;[.C$2]" office:value-type="string" office:string-value="16-16">
            <text:p>16-16</text:p>
          </table:table-cell>
          <table:table-cell table:formula="of:=[.$C$2]&amp;&quot;-&quot;&amp;[.D$2]" office:value-type="string" office:string-value="16-20">
            <text:p>16-20</text:p>
          </table:table-cell>
        </table:table-row>
        <table:table-row table:style-name="ro1">
          <table:table-cell table:formula="of:=[.$D$2]&amp;&quot;-&quot;&amp;[.A$2]" office:value-type="string" office:string-value="20-10">
            <text:p>20-10</text:p>
          </table:table-cell>
          <table:table-cell table:formula="of:=[.$D$2]&amp;&quot;-&quot;&amp;[.B$2]" office:value-type="string" office:string-value="20-12">
            <text:p>20-12</text:p>
          </table:table-cell>
          <table:table-cell table:formula="of:=[.$D$2]&amp;&quot;-&quot;&amp;[.C$2]" office:value-type="string" office:string-value="20-16">
            <text:p>20-16</text:p>
          </table:table-cell>
          <table:table-cell table:formula="of:=[.$D$2]&amp;&quot;-&quot;&amp;[.D$2]" office:value-type="string" office:string-value="20-20">
            <text:p>20-2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media campionaria</text:p>
          </table:table-cell>
          <table:table-cell table:number-columns-repeated="3"/>
        </table:table-row>
        <table:table-row table:style-name="ro1">
          <table:table-cell table:formula="of:=AVERAGE([.$A$2];[.A$2])" office:value-type="float" office:value="10">
            <text:p>10</text:p>
          </table:table-cell>
          <table:table-cell table:formula="of:=AVERAGE([.$A$2];[.B$2])" office:value-type="float" office:value="11">
            <text:p>11</text:p>
          </table:table-cell>
          <table:table-cell table:formula="of:=AVERAGE([.$A$2];[.C$2])" office:value-type="float" office:value="13">
            <text:p>13</text:p>
          </table:table-cell>
          <table:table-cell table:formula="of:=AVERAGE([.$A$2];[.D$2])" office:value-type="float" office:value="15">
            <text:p>15</text:p>
          </table:table-cell>
        </table:table-row>
        <table:table-row table:style-name="ro1">
          <table:table-cell table:formula="of:=AVERAGE([.$B$2];[.A$2])" office:value-type="float" office:value="11">
            <text:p>11</text:p>
          </table:table-cell>
          <table:table-cell table:formula="of:=AVERAGE([.$B$2];[.B$2])" office:value-type="float" office:value="12">
            <text:p>12</text:p>
          </table:table-cell>
          <table:table-cell table:formula="of:=AVERAGE([.$B$2];[.C$2])" office:value-type="float" office:value="14">
            <text:p>14</text:p>
          </table:table-cell>
          <table:table-cell table:formula="of:=AVERAGE([.$B$2];[.D$2])" office:value-type="float" office:value="16">
            <text:p>16</text:p>
          </table:table-cell>
        </table:table-row>
        <table:table-row table:style-name="ro1">
          <table:table-cell table:formula="of:=AVERAGE([.$C$2];[.A$2])" office:value-type="float" office:value="13">
            <text:p>13</text:p>
          </table:table-cell>
          <table:table-cell table:formula="of:=AVERAGE([.$C$2];[.B$2])" office:value-type="float" office:value="14">
            <text:p>14</text:p>
          </table:table-cell>
          <table:table-cell table:formula="of:=AVERAGE([.$C$2];[.C$2])" office:value-type="float" office:value="16">
            <text:p>16</text:p>
          </table:table-cell>
          <table:table-cell table:formula="of:=AVERAGE([.$C$2];[.D$2])" office:value-type="float" office:value="18">
            <text:p>18</text:p>
          </table:table-cell>
        </table:table-row>
        <table:table-row table:style-name="ro1">
          <table:table-cell table:formula="of:=AVERAGE([.$D$2];[.A$2])" office:value-type="float" office:value="15">
            <text:p>15</text:p>
          </table:table-cell>
          <table:table-cell table:formula="of:=AVERAGE([.$D$2];[.B$2])" office:value-type="float" office:value="16">
            <text:p>16</text:p>
          </table:table-cell>
          <table:table-cell table:formula="of:=AVERAGE([.$D$2];[.C$2])" office:value-type="float" office:value="18">
            <text:p>18</text:p>
          </table:table-cell>
          <table:table-cell table:formula="of:=AVERAGE([.$D$2];[.D$2])" office:value-type="float" office:value="20">
            <text:p>2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^2 corretto</text:p>
          </table:table-cell>
          <table:table-cell table:number-columns-repeated="3"/>
        </table:table-row>
        <table:table-row table:style-name="ro1">
          <table:table-cell table:formula="of:=(([.$A$2]-[.A18])^2+([.A$2]-[.A18])^2)" office:value-type="float" office:value="0">
            <text:p>0</text:p>
          </table:table-cell>
          <table:table-cell table:formula="of:=(([.$A$2]-[.B18])^2+([.B$2]-[.B18])^2)" office:value-type="float" office:value="2">
            <text:p>2</text:p>
          </table:table-cell>
          <table:table-cell table:formula="of:=(([.$A$2]-[.C18])^2+([.C$2]-[.C18])^2)" office:value-type="float" office:value="18">
            <text:p>18</text:p>
          </table:table-cell>
          <table:table-cell table:formula="of:=(([.$A$2]-[.D18])^2+([.D$2]-[.D18])^2)" office:value-type="float" office:value="50">
            <text:p>50</text:p>
          </table:table-cell>
        </table:table-row>
        <table:table-row table:style-name="ro1">
          <table:table-cell table:formula="of:=(([.$B$2]-[.A19])^2+([.A$2]-[.A19])^2)" office:value-type="float" office:value="2">
            <text:p>2</text:p>
          </table:table-cell>
          <table:table-cell table:formula="of:=(([.$B$2]-[.B19])^2+([.B$2]-[.B19])^2)" office:value-type="float" office:value="0">
            <text:p>0</text:p>
          </table:table-cell>
          <table:table-cell table:formula="of:=(([.$B$2]-[.C19])^2+([.C$2]-[.C19])^2)" office:value-type="float" office:value="8">
            <text:p>8</text:p>
          </table:table-cell>
          <table:table-cell table:formula="of:=(([.$B$2]-[.D19])^2+([.D$2]-[.D19])^2)" office:value-type="float" office:value="32">
            <text:p>32</text:p>
          </table:table-cell>
        </table:table-row>
        <table:table-row table:style-name="ro1">
          <table:table-cell table:formula="of:=(([.$C$2]-[.A20])^2+([.A$2]-[.A20])^2)" office:value-type="float" office:value="18">
            <text:p>18</text:p>
          </table:table-cell>
          <table:table-cell table:formula="of:=(([.$C$2]-[.B20])^2+([.B$2]-[.B20])^2)" office:value-type="float" office:value="8">
            <text:p>8</text:p>
          </table:table-cell>
          <table:table-cell table:formula="of:=(([.$C$2]-[.C20])^2+([.C$2]-[.C20])^2)" office:value-type="float" office:value="0">
            <text:p>0</text:p>
          </table:table-cell>
          <table:table-cell table:formula="of:=(([.$C$2]-[.D20])^2+([.D$2]-[.D20])^2)" office:value-type="float" office:value="8">
            <text:p>8</text:p>
          </table:table-cell>
        </table:table-row>
        <table:table-row table:style-name="ro1">
          <table:table-cell table:formula="of:=(([.$D$2]-[.A21])^2+([.A$2]-[.A21])^2)" office:value-type="float" office:value="50">
            <text:p>50</text:p>
          </table:table-cell>
          <table:table-cell table:formula="of:=(([.$D$2]-[.B21])^2+([.B$2]-[.B21])^2)" office:value-type="float" office:value="32">
            <text:p>32</text:p>
          </table:table-cell>
          <table:table-cell table:formula="of:=(([.$D$2]-[.C21])^2+([.C$2]-[.C21])^2)" office:value-type="float" office:value="8">
            <text:p>8</text:p>
          </table:table-cell>
          <table:table-cell table:formula="of:=(([.$D$2]-[.D21])^2+([.D$2]-[.D21])^2)"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^2 corretto</text:p>
          </table:table-cell>
          <table:table-cell office:value-type="string">
            <text:p>frequenza</text:p>
          </table:table-cell>
          <table:table-cell office:value-type="string">
            <text:p>P</text:p>
          </table:table-cell>
          <table:table-cell office:value-type="string">
            <text:p>(S^2 corretto)^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COUNTIF([.$A$24:.$D$27];[.A31])" office:value-type="float" office:value="4">
            <text:p>4</text:p>
          </table:table-cell>
          <table:table-cell table:formula="of:=[.B31]&amp;&quot;/&quot;&amp;[.$B$37]" office:value-type="string" office:string-value="4/16">
            <text:p>4/16</text:p>
          </table:table-cell>
          <table:table-cell table:formula="of:=[.A31]^2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UNTIF([.$A$24:.$D$27];[.A32])" office:value-type="float" office:value="2">
            <text:p>2</text:p>
          </table:table-cell>
          <table:table-cell table:formula="of:=[.B32]&amp;&quot;/&quot;&amp;[.$B$37]" office:value-type="string" office:string-value="2/16">
            <text:p>2/16</text:p>
          </table:table-cell>
          <table:table-cell table:formula="of:=[.A32]^2"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COUNTIF([.$A$24:.$D$27];[.A33])" office:value-type="float" office:value="4">
            <text:p>4</text:p>
          </table:table-cell>
          <table:table-cell table:formula="of:=[.B33]&amp;&quot;/&quot;&amp;[.$B$37]" office:value-type="string" office:string-value="4/16">
            <text:p>4/16</text:p>
          </table:table-cell>
          <table:table-cell table:formula="of:=[.A33]^2" office:value-type="float" office:value="64">
            <text:p>6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COUNTIF([.$A$24:.$D$27];[.A34])" office:value-type="float" office:value="2">
            <text:p>2</text:p>
          </table:table-cell>
          <table:table-cell table:formula="of:=[.B34]&amp;&quot;/&quot;&amp;[.$B$37]" office:value-type="string" office:string-value="2/16">
            <text:p>2/16</text:p>
          </table:table-cell>
          <table:table-cell table:formula="of:=[.A34]^2" office:value-type="float" office:value="324">
            <text:p>3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COUNTIF([.$A$24:.$D$27];[.A35])" office:value-type="float" office:value="2">
            <text:p>2</text:p>
          </table:table-cell>
          <table:table-cell table:formula="of:=[.B35]&amp;&quot;/&quot;&amp;[.$B$37]" office:value-type="string" office:string-value="2/16">
            <text:p>2/16</text:p>
          </table:table-cell>
          <table:table-cell table:formula="of:=[.A35]^2" office:value-type="float" office:value="1024">
            <text:p>1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COUNTIF([.$A$24:.$D$27];[.A36])" office:value-type="float" office:value="2">
            <text:p>2</text:p>
          </table:table-cell>
          <table:table-cell table:formula="of:=[.B36]&amp;&quot;/&quot;&amp;[.$B$37]" office:value-type="string" office:string-value="2/16">
            <text:p>2/16</text:p>
          </table:table-cell>
          <table:table-cell table:formula="of:=[.A36]^2" office:value-type="float" office:value="2500">
            <text:p>2500</text:p>
          </table:table-cell>
        </table:table-row>
        <table:table-row table:style-name="ro1">
          <table:table-cell/>
          <table:table-cell table:formula="of:=SUM([.B31:.B36]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dia popolazione</text:p>
          </table:table-cell>
          <table:table-cell table:formula="of:=AVERAGE([.A2:.D2])" office:value-type="float" office:value="14.5">
            <text:p>14,5</text:p>
          </table:table-cell>
          <table:table-cell table:number-columns-repeated="2"/>
        </table:table-row>
        <table:table-row table:style-name="ro1">
          <table:table-cell office:value-type="string">
            <text:p>M S^2 corretto</text:p>
          </table:table-cell>
          <table:table-cell table:formula="of:=SUMPRODUCT([.B31:.B36];[.A31:.A36])/[.B37]" office:value-type="float" office:value="14.75">
            <text:p>14,75</text:p>
          </table:table-cell>
          <table:table-cell table:number-columns-repeated="2"/>
        </table:table-row>
        <table:table-row table:style-name="ro1">
          <table:table-cell office:value-type="string">
            <text:p>varianza</text:p>
          </table:table-cell>
          <table:table-cell table:formula="of:=AVERAGE([.A4:.D4])-[.B39]^2" office:value-type="float" office:value="14.75">
            <text:p>14,75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12.4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7T12:29:32</meta:creation-date>
    <meta:generator>OpenOffice.org/3.1$Linux OpenOffice.org_project/310m19$Build-9420</meta:generator>
    <dc:date>2011-11-07T12:46:20</dc:date>
    <dc:creator>scuola </dc:creator>
    <meta:editing-duration>PT00H16M50S</meta:editing-duration>
    <meta:editing-cycles>3</meta:editing-cycles>
    <meta:document-statistic meta:table-count="3" meta:cell-count="99" meta:object-count="0"/>
  </office:meta>
</office:document-meta>
</file>