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ostruire lo stimatore mediana campionaria ne caso n = 3 in blocco e se è uno stimatore corretto per la media della popolazione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numero campione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1-3-4</text:p>
          </table:table-cell>
          <table:table-cell table:style-name="ce1" office:value-type="string">
            <text:p>1-4-6</text:p>
          </table:table-cell>
          <table:table-cell office:value-type="string">
            <text:p>3-6-11</text:p>
          </table:table-cell>
          <table:table-cell table:number-columns-repeated="2"/>
        </table:table-row>
        <table:table-row table:style-name="ro1">
          <table:table-cell office:value-type="string">
            <text:p>1-6-11</text:p>
          </table:table-cell>
          <table:table-cell office:value-type="string">
            <text:p>1-4-11</text:p>
          </table:table-cell>
          <table:table-cell office:value-type="string">
            <text:p>4-6-11</text:p>
          </table:table-cell>
          <table:table-cell table:number-columns-repeated="2"/>
        </table:table-row>
        <table:table-row table:style-name="ro1">
          <table:table-cell office:value-type="string">
            <text:p>1-3-6</text:p>
          </table:table-cell>
          <table:table-cell office:value-type="string">
            <text:p>3-4-6</text:p>
          </table:table-cell>
          <table:table-cell table:number-columns-repeated="3"/>
        </table:table-row>
        <table:table-row table:style-name="ro1">
          <table:table-cell office:value-type="string">
            <text:p>1-3-11</text:p>
          </table:table-cell>
          <table:table-cell office:value-type="string">
            <text:p>3-4-11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D</text:p>
          </table:table-cell>
          <table:table-cell office:value-type="string">
            <text:p>freq</text:p>
          </table:table-cell>
          <table:table-cell office:value-type="string">
            <text:p>P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COUNTIF([.$A$14:.$C$17];[.A21])" office:value-type="float" office:value="3">
            <text:p>3</text:p>
          </table:table-cell>
          <table:table-cell table:formula="of:=[.B21]&amp;&quot;/&quot;&amp;[.$B$24]" office:value-type="string" office:string-value="3/10">
            <text:p>3/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COUNTIF([.$A$14:.$C$17];[.A22])" office:value-type="float" office:value="4">
            <text:p>4</text:p>
          </table:table-cell>
          <table:table-cell table:formula="of:=[.B22]&amp;&quot;/&quot;&amp;[.$B$24]" office:value-type="string" office:string-value="4/10">
            <text:p>4/1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COUNTIF([.$A$14:.$C$17];[.A23])" office:value-type="float" office:value="3">
            <text:p>3</text:p>
          </table:table-cell>
          <table:table-cell table:formula="of:=[.B23]&amp;&quot;/&quot;&amp;[.$B$24]" office:value-type="string" office:string-value="3/10">
            <text:p>3/10</text:p>
          </table:table-cell>
          <table:table-cell table:number-columns-repeated="2"/>
        </table:table-row>
        <table:table-row table:style-name="ro1">
          <table:table-cell/>
          <table:table-cell table:formula="of:=SUM([.B21:.B23])" office:value-type="float" office:value="10">
            <text:p>10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M</text:p>
          </table:table-cell>
          <table:table-cell table:formula="of:=AVERAGE([.A1:.E1]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M di D</text:p>
          </table:table-cell>
          <table:table-cell table:formula="of:=SUMPRODUCT([.B21:.B23];[.A21:.A23])/[.B24]" office:value-type="float" office:value="4.3">
            <text:p>4,3</text:p>
          </table:table-cell>
          <table:table-cell/>
          <table:table-cell office:value-type="string">
            <text:p>è diverso da mu quindi è distorto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/11/2011</text:date>, <text:time>12.5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2T12:40:01</meta:creation-date>
    <dc:date>2011-11-02T12:51:12</dc:date>
    <dc:creator>scuola </dc:creator>
    <meta:editing-duration>PT00H11M11S</meta:editing-duration>
    <meta:editing-cycles>4</meta:editing-cycles>
    <meta:generator>OpenOffice.org/3.1$Linux OpenOffice.org_project/310m19$Build-9420</meta:generator>
    <meta:document-statistic meta:table-count="3" meta:cell-count="46" meta:object-count="0"/>
  </office:meta>
</office:document-meta>
</file>