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35533028" text:style-name="L1">
        <text:list-item>
          <text:p text:style-name="P1">Transceiver</text:p>
          <text:p text:style-name="P1">I transceiver, o ricetrasmettitori, trasmettono e ricevono dati al/dal cavo della rete. Essi </text:p>
          <text:p text:style-name="P1">sono anche noti come unità di accessi al mezzo MAU, ma dato che IBM ha dato al </text:p>
          <text:p text:style-name="P1">termine MAU, come abbiamo visto prima, un significato diverso, useremo il termine </text:p>
          <text:p text:style-name="P1">transceiver per evitare confusione. Transceiver differenti sono necessari per ciascun tipo </text:p>
          <text:p text:style-name="P1">di cavo (doppino, coassiale e fibra ottica). Ciò è dovuto al fatto che il segnale elettrico che </text:p>
          <text:p text:style-name="P1">essi ricevono o generano non è lo stesso per il cavo coassiale o per il doppino. Anche i </text:p>
          <text:p text:style-name="P1">connettori sono differenti. </text:p>
          <text:p text:style-name="P1">opera a livello 1.</text:p>
        </text:list-item>
        <text:list-item>
          <text:p text:style-name="P1">cavo AUI</text:p>
          <text:p text:style-name="P1">Il cavo che collega il transceiver alla scheda d’interfaccia di rete che si trova nel computer </text:p>
          <text:p text:style-name="P1">è anche noto come cavo AUI (Access Unit Interface). Esso dispone di un connettore </text:p>
          <text:p text:style-name="P1">elettrico standard che permette il collegamento di una varietà di schede d’interfaccia ad </text:p>
          <text:p text:style-name="P1">una varietà di transceiver. Quello di cui si occupano transceiver e AUI è la trasmissione e </text:p>
          <text:p text:style-name="P1">ricezione del segnale sul cavo. Essi possono essere paragonati al livello fisico uno del </text:p>
          <text:p text:style-name="P1">modello OSI come indicato nella figura precedente. </text:p>
          <text:p text:style-name="P1">Questo cavo può anche non esserci, se non c'è il Transceiver si trova direttamente nella scheda di rete e si chiama ethernet pesante. Se invece è presente, il connettore del cavo è un connettore a T (coassiale), questo è il caso di ethernet leggero.</text:p>
        </text:list-item>
        <text:list-item>
          <text:p text:style-name="P1">schede d'interfaccia di rete</text:p>
          <text:p text:style-name="P1">Le schede d’interfaccia di rete NIC (Network Interface Card), s’inseriscono nel PC come </text:p>
          <text:p text:style-name="P1">qualunque altra scheda accessoria e diventano il collegamento fisico e logico del </text:p>
          <text:p text:style-name="P1">computer alla LAN, esattamente come un'altra scheda può diventare il collegamento del </text:p>
          <text:p text:style-name="P1"><text:s/>PC con una stampante o un video. Il loro compito principale è di prendere i dati dal </text:p>
          <text:p text:style-name="P1">software che gira sul PC e trasformarli in pacchetti logici che possono essere trasmessi </text:p>
          <text:p text:style-name="P1">sul particolare tipo di rete che è utilizzata. Naturalmente, anche la procedura opposta fa </text:p>
          <text:p text:style-name="P1">parte del loro compito. Essi devono vedere se i dati che si trovano sulla LAN sono </text:p>
          <text:p text:style-name="P1">indirizzati a loro e, in questo caso, li devono passare al software del PC in una forma che </text:p>
          <text:p text:style-name="P1">possa essere letta. Queste funzioni possono essere paragonate al livello collegamento </text:p>
          <text:p text:style-name="P1">dati due nel modello OSI. </text:p>
          <text:p text:style-name="P2">Protocollo di trasmissione </text:p>
          <text:p text:style-name="P1">Un dispositivo NIC è progettato per funzionare con un solo tipo di protocollo di </text:p>
          <text:p text:style-name="P1">trasmissione. Di conseguenza, la scelta del tipo di dispositivo NIC da acquistare è </text:p>
          <text:p text:style-name="P1">implicita nella scelta del tipo di rete, ad esempio Token Ring o Ethernet. </text:p>
          <text:p text:style-name="P1"><text:span text:style-name="T1">Connettori esterni</text:span> </text:p>
          <text:p text:style-name="P1">La maggior parte dei dispositivi NIC hanno più di un connettore esterno. Uno è di solito il </text:p>
          <text:p text:style-name="P1">connettore universale AUI che consente i collegamenti con un'ampia gamma </text:p>
          <text:p text:style-name="P1">d’installazioni e tipologie di cavo. Oggi la maggior parte dei produttori di dispositivi NIC </text:p>
          <text:p text:style-name="P1">incorpora un transceiver nella scheda stessa in modo da permettere al cavo LAN di </text:p>
          <text:p text:style-name="P1">collegarsi direttamente nel PC. Ciò significa risparmi per il cliente, in transceiver esterni e </text:p>
          <text:p text:style-name="P1">cavi AUI. I connettori generalmente impiegati sono i connettori a T coassiali in LAN, i jack </text:p>
          <text:p text:style-name="P1">per doppino simili a quegli utilizzati nei telefoni e gli zoccoli speciali utilizzati per le fibre </text:p>
          <text:p text:style-name="P1">ottiche sintetiche. </text:p>
          <text:p text:style-name="P1">I transceiver non sono disponibili per ThickLAN o fibre ottiche in vetro a causa delle </text:p>
          <text:p text:style-name="P1">difficoltà di portare il cavo al computer. Se questi cavi, da un lato, assicurano elevate </text:p>
          <text:p text:style-name="P1">prestazioni, dall'altro non sono molto flessibili e sono di solito riservati al backbone della </text:p>
          <text:p text:style-name="P1">LAN. 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8T11:32:50</meta:creation-date>
    <dc:date>2011-11-15T02:44:08</dc:date>
    <dc:creator>scuola </dc:creator>
    <meta:editing-duration>PT00H05M39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45" meta:word-count="596" meta:character-count="3436"/>
  </office:meta>
</office:document-meta>
</file>