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popolazione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opolazione^2</text:p>
          </table:table-cell>
          <table:table-cell table:number-columns-repeated="3"/>
        </table:table-row>
        <table:table-row table:style-name="ro1">
          <table:table-cell table:formula="of:=[.A2]^2" office:value-type="float" office:value="36">
            <text:p>36</text:p>
          </table:table-cell>
          <table:table-cell table:formula="of:=[.B2]^2" office:value-type="float" office:value="81">
            <text:p>81</text:p>
          </table:table-cell>
          <table:table-cell table:formula="of:=[.C2]^2" office:value-type="float" office:value="144">
            <text:p>144</text:p>
          </table:table-cell>
          <table:table-cell table:formula="of:=[.D2]^2" office:value-type="float" office:value="225">
            <text:p>2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formula="of:=[.$A$2]&amp;&quot;-&quot;&amp;[.A$2]" office:value-type="string" office:string-value="6-6">
            <text:p>6-6</text:p>
          </table:table-cell>
          <table:table-cell table:formula="of:=[.$A$2]&amp;&quot;-&quot;&amp;[.B$2]" office:value-type="string" office:string-value="6-9">
            <text:p>6-9</text:p>
          </table:table-cell>
          <table:table-cell table:formula="of:=[.$A$2]&amp;&quot;-&quot;&amp;[.C$2]" office:value-type="string" office:string-value="6-12">
            <text:p>6-12</text:p>
          </table:table-cell>
          <table:table-cell table:formula="of:=[.$A$2]&amp;&quot;-&quot;&amp;[.D$2]" office:value-type="string" office:string-value="6-15">
            <text:p>6-15</text:p>
          </table:table-cell>
        </table:table-row>
        <table:table-row table:style-name="ro1">
          <table:table-cell table:formula="of:=[.$B$2]&amp;&quot;-&quot;&amp;[.A$2]" office:value-type="string" office:string-value="9-6">
            <text:p>9-6</text:p>
          </table:table-cell>
          <table:table-cell table:formula="of:=[.$B$2]&amp;&quot;-&quot;&amp;[.B$2]" office:value-type="string" office:string-value="9-9">
            <text:p>9-9</text:p>
          </table:table-cell>
          <table:table-cell table:formula="of:=[.$B$2]&amp;&quot;-&quot;&amp;[.C$2]" office:value-type="string" office:string-value="9-12">
            <text:p>9-12</text:p>
          </table:table-cell>
          <table:table-cell table:formula="of:=[.$B$2]&amp;&quot;-&quot;&amp;[.D$2]" office:value-type="string" office:string-value="9-15">
            <text:p>9-15</text:p>
          </table:table-cell>
        </table:table-row>
        <table:table-row table:style-name="ro1">
          <table:table-cell table:formula="of:=[.$C$2]&amp;&quot;-&quot;&amp;[.A$2]" office:value-type="string" office:string-value="12-6">
            <text:p>12-6</text:p>
          </table:table-cell>
          <table:table-cell table:formula="of:=[.$C$2]&amp;&quot;-&quot;&amp;[.B$2]" office:value-type="string" office:string-value="12-9">
            <text:p>12-9</text:p>
          </table:table-cell>
          <table:table-cell table:formula="of:=[.$C$2]&amp;&quot;-&quot;&amp;[.C$2]" office:value-type="string" office:string-value="12-12">
            <text:p>12-12</text:p>
          </table:table-cell>
          <table:table-cell table:formula="of:=[.$C$2]&amp;&quot;-&quot;&amp;[.D$2]" office:value-type="string" office:string-value="12-15">
            <text:p>12-15</text:p>
          </table:table-cell>
        </table:table-row>
        <table:table-row table:style-name="ro1">
          <table:table-cell table:formula="of:=[.$D$2]&amp;&quot;-&quot;&amp;[.A$2]" office:value-type="string" office:string-value="15-6">
            <text:p>15-6</text:p>
          </table:table-cell>
          <table:table-cell table:formula="of:=[.$D$2]&amp;&quot;-&quot;&amp;[.B$2]" office:value-type="string" office:string-value="15-9">
            <text:p>15-9</text:p>
          </table:table-cell>
          <table:table-cell table:formula="of:=[.$D$2]&amp;&quot;-&quot;&amp;[.C$2]" office:value-type="string" office:string-value="15-12">
            <text:p>15-12</text:p>
          </table:table-cell>
          <table:table-cell table:formula="of:=[.$D$2]&amp;&quot;-&quot;&amp;[.D$2]" office:value-type="string" office:string-value="15-15">
            <text:p>15-1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mu</text:p>
          </table:table-cell>
          <table:table-cell table:formula="of:=AVERAGE([.A2:.D2])" office:value-type="float" office:value="10.5">
            <text:p>10,5</text:p>
          </table:table-cell>
          <table:table-cell table:number-columns-repeated="2"/>
        </table:table-row>
        <table:table-row table:style-name="ro1">
          <table:table-cell office:value-type="string">
            <text:p>Sigma^2</text:p>
          </table:table-cell>
          <table:table-cell table:formula="of:=AVERAGE([.A4:.D4])-[.B16]^2" office:value-type="float" office:value="11.25">
            <text:p>11,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table:formula="of:=([.$A$2]+[.A$2])/2" office:value-type="float" office:value="6">
            <text:p>6</text:p>
          </table:table-cell>
          <table:table-cell table:formula="of:=([.$A$2]+[.B$2])/2" office:value-type="float" office:value="7.5">
            <text:p>7,5</text:p>
          </table:table-cell>
          <table:table-cell table:formula="of:=([.$A$2]+[.C$2])/2" office:value-type="float" office:value="9">
            <text:p>9</text:p>
          </table:table-cell>
          <table:table-cell table:formula="of:=([.$A$2]+[.D$2])/2" office:value-type="float" office:value="10.5">
            <text:p>10,5</text:p>
          </table:table-cell>
        </table:table-row>
        <table:table-row table:style-name="ro1">
          <table:table-cell table:formula="of:=([.$B$2]+[.A$2])/2" office:value-type="float" office:value="7.5">
            <text:p>7,5</text:p>
          </table:table-cell>
          <table:table-cell table:formula="of:=([.$B$2]+[.B$2])/2" office:value-type="float" office:value="9">
            <text:p>9</text:p>
          </table:table-cell>
          <table:table-cell table:formula="of:=([.$B$2]+[.C$2])/2" office:value-type="float" office:value="10.5">
            <text:p>10,5</text:p>
          </table:table-cell>
          <table:table-cell table:formula="of:=([.$B$2]+[.D$2])/2" office:value-type="float" office:value="12">
            <text:p>12</text:p>
          </table:table-cell>
        </table:table-row>
        <table:table-row table:style-name="ro1">
          <table:table-cell table:formula="of:=([.$C$2]+[.A$2])/2" office:value-type="float" office:value="9">
            <text:p>9</text:p>
          </table:table-cell>
          <table:table-cell table:formula="of:=([.$C$2]+[.B$2])/2" office:value-type="float" office:value="10.5">
            <text:p>10,5</text:p>
          </table:table-cell>
          <table:table-cell table:formula="of:=([.$C$2]+[.C$2])/2" office:value-type="float" office:value="12">
            <text:p>12</text:p>
          </table:table-cell>
          <table:table-cell table:formula="of:=([.$C$2]+[.D$2])/2" office:value-type="float" office:value="13.5">
            <text:p>13,5</text:p>
          </table:table-cell>
        </table:table-row>
        <table:table-row table:style-name="ro1">
          <table:table-cell table:formula="of:=([.$D$2]+[.A$2])/2" office:value-type="float" office:value="10.5">
            <text:p>10,5</text:p>
          </table:table-cell>
          <table:table-cell table:formula="of:=([.$D$2]+[.B$2])/2" office:value-type="float" office:value="12">
            <text:p>12</text:p>
          </table:table-cell>
          <table:table-cell table:formula="of:=([.$D$2]+[.C$2])/2" office:value-type="float" office:value="13.5">
            <text:p>13,5</text:p>
          </table:table-cell>
          <table:table-cell table:formula="of:=([.$D$2]+[.D$2])/2" office:value-type="float" office:value="15">
            <text:p>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dia campionaria</text:p>
          </table:table-cell>
          <table:table-cell office:value-type="string">
            <text:p>frequenza</text:p>
          </table:table-cell>
          <table:table-cell office:value-type="string">
            <text:p>P</text:p>
          </table:table-cell>
          <table:table-cell office:value-type="string">
            <text:p>media campionaria^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COUNTIF([.$A$20:.$D$23];[.A26])" office:value-type="float" office:value="1">
            <text:p>1</text:p>
          </table:table-cell>
          <table:table-cell table:formula="of:=[.B26]&amp;&quot;/&quot;&amp;[.$B$33]" office:value-type="string" office:string-value="1/16">
            <text:p>1/16</text:p>
          </table:table-cell>
          <table:table-cell table:formula="of:=[.A26]^2" office:value-type="float" office:value="36">
            <text:p>36</text:p>
          </table:table-cell>
        </table:table-row>
        <table:table-row table:style-name="ro1">
          <table:table-cell office:value-type="float" office:value="7.5">
            <text:p>7,5</text:p>
          </table:table-cell>
          <table:table-cell table:formula="of:=COUNTIF([.$A$20:.$D$23];[.A27])" office:value-type="float" office:value="2">
            <text:p>2</text:p>
          </table:table-cell>
          <table:table-cell table:formula="of:=[.B27]&amp;&quot;/&quot;&amp;[.$B$33]" office:value-type="string" office:string-value="2/16">
            <text:p>2/16</text:p>
          </table:table-cell>
          <table:table-cell table:formula="of:=[.A27]^2" office:value-type="float" office:value="56.25">
            <text:p>56,2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COUNTIF([.$A$20:.$D$23];[.A28])" office:value-type="float" office:value="3">
            <text:p>3</text:p>
          </table:table-cell>
          <table:table-cell table:formula="of:=[.B28]&amp;&quot;/&quot;&amp;[.$B$33]" office:value-type="string" office:string-value="3/16">
            <text:p>3/16</text:p>
          </table:table-cell>
          <table:table-cell table:formula="of:=[.A28]^2" office:value-type="float" office:value="81">
            <text:p>81</text:p>
          </table:table-cell>
        </table:table-row>
        <table:table-row table:style-name="ro1">
          <table:table-cell office:value-type="float" office:value="10.5">
            <text:p>10,5</text:p>
          </table:table-cell>
          <table:table-cell table:formula="of:=COUNTIF([.$A$20:.$D$23];[.A29])" office:value-type="float" office:value="4">
            <text:p>4</text:p>
          </table:table-cell>
          <table:table-cell table:formula="of:=[.B29]&amp;&quot;/&quot;&amp;[.$B$33]" office:value-type="string" office:string-value="4/16">
            <text:p>4/16</text:p>
          </table:table-cell>
          <table:table-cell table:formula="of:=[.A29]^2" office:value-type="float" office:value="110.25">
            <text:p>110,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COUNTIF([.$A$20:.$D$23];[.A30])" office:value-type="float" office:value="3">
            <text:p>3</text:p>
          </table:table-cell>
          <table:table-cell table:formula="of:=[.B30]&amp;&quot;/&quot;&amp;[.$B$33]" office:value-type="string" office:string-value="3/16">
            <text:p>3/16</text:p>
          </table:table-cell>
          <table:table-cell table:formula="of:=[.A30]^2" office:value-type="float" office:value="144">
            <text:p>144</text:p>
          </table:table-cell>
        </table:table-row>
        <table:table-row table:style-name="ro1">
          <table:table-cell office:value-type="float" office:value="13.5">
            <text:p>13,5</text:p>
          </table:table-cell>
          <table:table-cell table:formula="of:=COUNTIF([.$A$20:.$D$23];[.A31])" office:value-type="float" office:value="2">
            <text:p>2</text:p>
          </table:table-cell>
          <table:table-cell table:formula="of:=[.B31]&amp;&quot;/&quot;&amp;[.$B$33]" office:value-type="string" office:string-value="2/16">
            <text:p>2/16</text:p>
          </table:table-cell>
          <table:table-cell table:formula="of:=[.A31]^2" office:value-type="float" office:value="182.25">
            <text:p>182,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COUNTIF([.$A$20:.$D$23];[.A32])" office:value-type="float" office:value="1">
            <text:p>1</text:p>
          </table:table-cell>
          <table:table-cell table:formula="of:=[.B32]&amp;&quot;/&quot;&amp;[.$B$33]" office:value-type="string" office:string-value="1/16">
            <text:p>1/16</text:p>
          </table:table-cell>
          <table:table-cell table:formula="of:=[.A32]^2" office:value-type="float" office:value="225">
            <text:p>225</text:p>
          </table:table-cell>
        </table:table-row>
        <table:table-row table:style-name="ro1">
          <table:table-cell/>
          <table:table-cell table:formula="of:=SUM([.B26:.B32]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)</text:p>
          </table:table-cell>
          <table:table-cell table:number-columns-repeated="3"/>
        </table:table-row>
        <table:table-row table:style-name="ro1">
          <table:table-cell table:formula="of:=([.$A$2]+2*[.A$2])/3" office:value-type="float" office:value="6">
            <text:p>6</text:p>
          </table:table-cell>
          <table:table-cell table:formula="of:=([.$A$2]+2*[.B$2])/3" office:value-type="float" office:value="8">
            <text:p>8</text:p>
          </table:table-cell>
          <table:table-cell table:formula="of:=([.$A$2]+2*[.C$2])/3" office:value-type="float" office:value="10">
            <text:p>10</text:p>
          </table:table-cell>
          <table:table-cell table:formula="of:=([.$A$2]+2*[.D$2])/3" office:value-type="float" office:value="12">
            <text:p>12</text:p>
          </table:table-cell>
        </table:table-row>
        <table:table-row table:style-name="ro1">
          <table:table-cell table:formula="of:=([.$B$2]+2*[.A$2])/3" office:value-type="float" office:value="7">
            <text:p>7</text:p>
          </table:table-cell>
          <table:table-cell table:formula="of:=([.$B$2]+2*[.B$2])/3" office:value-type="float" office:value="9">
            <text:p>9</text:p>
          </table:table-cell>
          <table:table-cell table:formula="of:=([.$B$2]+2*[.C$2])/3" office:value-type="float" office:value="11">
            <text:p>11</text:p>
          </table:table-cell>
          <table:table-cell table:formula="of:=([.$B$2]+2*[.D$2])/3" office:value-type="float" office:value="13">
            <text:p>13</text:p>
          </table:table-cell>
        </table:table-row>
        <table:table-row table:style-name="ro1">
          <table:table-cell table:formula="of:=([.$C$2]+2*[.A$2])/3" office:value-type="float" office:value="8">
            <text:p>8</text:p>
          </table:table-cell>
          <table:table-cell table:formula="of:=([.$C$2]+2*[.B$2])/3" office:value-type="float" office:value="10">
            <text:p>10</text:p>
          </table:table-cell>
          <table:table-cell table:formula="of:=([.$C$2]+2*[.C$2])/3" office:value-type="float" office:value="12">
            <text:p>12</text:p>
          </table:table-cell>
          <table:table-cell table:formula="of:=([.$C$2]+2*[.D$2])/3" office:value-type="float" office:value="14">
            <text:p>14</text:p>
          </table:table-cell>
        </table:table-row>
        <table:table-row table:style-name="ro1">
          <table:table-cell table:formula="of:=([.$D$2]+2*[.A$2])/3" office:value-type="float" office:value="9">
            <text:p>9</text:p>
          </table:table-cell>
          <table:table-cell table:formula="of:=([.$D$2]+2*[.B$2])/3" office:value-type="float" office:value="11">
            <text:p>11</text:p>
          </table:table-cell>
          <table:table-cell table:formula="of:=([.$D$2]+2*[.C$2])/3" office:value-type="float" office:value="13">
            <text:p>13</text:p>
          </table:table-cell>
          <table:table-cell table:formula="of:=([.$D$2]+2*[.D$2])/3" office:value-type="float" office:value="15">
            <text:p>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dia <text:s/>ponderata campionaria</text:p>
          </table:table-cell>
          <table:table-cell office:value-type="string">
            <text:p>frequenza</text:p>
          </table:table-cell>
          <table:table-cell office:value-type="string">
            <text:p>P</text:p>
          </table:table-cell>
          <table:table-cell office:value-type="string">
            <text:p>media ponderata campionaria^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COUNTIF([.$A$36:.$D$39];[.A42])" office:value-type="float" office:value="1">
            <text:p>1</text:p>
          </table:table-cell>
          <table:table-cell table:formula="of:=[.B42]&amp;&quot;/&quot;&amp;[.$B$52]" office:value-type="string" office:string-value="1/16">
            <text:p>1/16</text:p>
          </table:table-cell>
          <table:table-cell table:formula="of:=[.A42]^2" office:value-type="float" office:value="36">
            <text:p>3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COUNTIF([.$A$36:.$D$39];[.A43])" office:value-type="float" office:value="1">
            <text:p>1</text:p>
          </table:table-cell>
          <table:table-cell table:formula="of:=[.B43]&amp;&quot;/&quot;&amp;[.$B$52]" office:value-type="string" office:string-value="1/16">
            <text:p>1/16</text:p>
          </table:table-cell>
          <table:table-cell table:formula="of:=[.A43]^2" office:value-type="float" office:value="49">
            <text:p>4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COUNTIF([.$A$36:.$D$39];[.A44])" office:value-type="float" office:value="2">
            <text:p>2</text:p>
          </table:table-cell>
          <table:table-cell table:formula="of:=[.B44]&amp;&quot;/&quot;&amp;[.$B$52]" office:value-type="string" office:string-value="2/16">
            <text:p>2/16</text:p>
          </table:table-cell>
          <table:table-cell table:formula="of:=[.A44]^2" office:value-type="float" office:value="64">
            <text:p>6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COUNTIF([.$A$36:.$D$39];[.A45])" office:value-type="float" office:value="2">
            <text:p>2</text:p>
          </table:table-cell>
          <table:table-cell table:formula="of:=[.B45]&amp;&quot;/&quot;&amp;[.$B$52]" office:value-type="string" office:string-value="2/16">
            <text:p>2/16</text:p>
          </table:table-cell>
          <table:table-cell table:formula="of:=[.A45]^2" office:value-type="float" office:value="81">
            <text:p>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COUNTIF([.$A$36:.$D$39];[.A46])" office:value-type="float" office:value="2">
            <text:p>2</text:p>
          </table:table-cell>
          <table:table-cell table:formula="of:=[.B46]&amp;&quot;/&quot;&amp;[.$B$52]" office:value-type="string" office:string-value="2/16">
            <text:p>2/16</text:p>
          </table:table-cell>
          <table:table-cell table:formula="of:=[.A46]^2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COUNTIF([.$A$36:.$D$39];[.A47])" office:value-type="float" office:value="2">
            <text:p>2</text:p>
          </table:table-cell>
          <table:table-cell table:formula="of:=[.B47]&amp;&quot;/&quot;&amp;[.$B$52]" office:value-type="string" office:string-value="2/16">
            <text:p>2/16</text:p>
          </table:table-cell>
          <table:table-cell table:formula="of:=[.A47]^2" office:value-type="float" office:value="121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COUNTIF([.$A$36:.$D$39];[.A48])" office:value-type="float" office:value="2">
            <text:p>2</text:p>
          </table:table-cell>
          <table:table-cell table:formula="of:=[.B48]&amp;&quot;/&quot;&amp;[.$B$52]" office:value-type="string" office:string-value="2/16">
            <text:p>2/16</text:p>
          </table:table-cell>
          <table:table-cell table:formula="of:=[.A48]^2" office:value-type="float" office:value="144">
            <text:p>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COUNTIF([.$A$36:.$D$39];[.A49])" office:value-type="float" office:value="2">
            <text:p>2</text:p>
          </table:table-cell>
          <table:table-cell table:formula="of:=[.B49]&amp;&quot;/&quot;&amp;[.$B$52]" office:value-type="string" office:string-value="2/16">
            <text:p>2/16</text:p>
          </table:table-cell>
          <table:table-cell table:formula="of:=[.A49]^2" office:value-type="float" office:value="169">
            <text:p>1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COUNTIF([.$A$36:.$D$39];[.A50])" office:value-type="float" office:value="1">
            <text:p>1</text:p>
          </table:table-cell>
          <table:table-cell table:formula="of:=[.B50]&amp;&quot;/&quot;&amp;[.$B$52]" office:value-type="string" office:string-value="1/16">
            <text:p>1/16</text:p>
          </table:table-cell>
          <table:table-cell table:formula="of:=[.A50]^2" office:value-type="float" office:value="196">
            <text:p>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COUNTIF([.$A$36:.$D$39];[.A51])" office:value-type="float" office:value="1">
            <text:p>1</text:p>
          </table:table-cell>
          <table:table-cell table:formula="of:=[.B51]&amp;&quot;/&quot;&amp;[.$B$52]" office:value-type="string" office:string-value="1/16">
            <text:p>1/16</text:p>
          </table:table-cell>
          <table:table-cell table:formula="of:=[.A51]^2" office:value-type="float" office:value="225">
            <text:p>225</text:p>
          </table:table-cell>
        </table:table-row>
        <table:table-row table:style-name="ro1">
          <table:table-cell/>
          <table:table-cell table:formula="of:=SUM([.B42:.B51])"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)</text:p>
          </table:table-cell>
          <table:table-cell table:number-columns-repeated="3"/>
        </table:table-row>
        <table:table-row table:style-name="ro1">
          <table:table-cell office:value-type="string">
            <text:p>mu della media campionaria</text:p>
          </table:table-cell>
          <table:table-cell table:number-columns-repeated="2"/>
          <table:table-cell table:formula="of:=SUMPRODUCT([.A26:.A32];[.B26:.B32])/[.B33]" office:value-type="float" office:value="10.5">
            <text:p>10,5</text:p>
          </table:table-cell>
        </table:table-row>
        <table:table-row table:style-name="ro1">
          <table:table-cell office:value-type="string">
            <text:p>mu della media ponderata campionaria</text:p>
          </table:table-cell>
          <table:table-cell table:number-columns-repeated="2"/>
          <table:table-cell table:formula="of:=AVERAGE([.A36:.D39])" office:value-type="float" office:value="10.5">
            <text:p>10,5</text:p>
          </table:table-cell>
        </table:table-row>
        <table:table-row table:style-name="ro1">
          <table:table-cell office:value-type="string">
            <text:p>varianza della media campionaria</text:p>
          </table:table-cell>
          <table:table-cell table:number-columns-repeated="2"/>
          <table:table-cell table:formula="of:=SUMPRODUCT([.D26:.D32];[.B26:.B32])/[.B33]-[.D55]^2" office:value-type="float" office:value="5.625">
            <text:p>5,63</text:p>
          </table:table-cell>
        </table:table-row>
        <table:table-row table:style-name="ro1">
          <table:table-cell office:value-type="string">
            <text:p>varianza della media ponderata campionaria</text:p>
          </table:table-cell>
          <table:table-cell table:number-columns-repeated="2"/>
          <table:table-cell table:formula="of:=SUMPRODUCT([.B42:.B51];[.D42:.D51])/[.B52]-[.D56]^2" office:value-type="float" office:value="6.25">
            <text:p>6,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ntrambi gli stimatori sono corretti(media uguale a mu)</text:p>
          </table:table-cell>
          <table:table-cell table:number-columns-repeated="3"/>
        </table:table-row>
        <table:table-row table:style-name="ro1">
          <table:table-cell office:value-type="string">
            <text:p>la media campionaria è più efficiente avendo una varianza minore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1">31/10/2011</text:date>, <text:time>19.1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31T18:55:43</meta:creation-date>
    <dc:date>2011-10-31T19:15:08</dc:date>
    <dc:creator>scuola </dc:creator>
    <meta:editing-duration>PT00H19M26S</meta:editing-duration>
    <meta:editing-cycles>7</meta:editing-cycles>
    <meta:generator>OpenOffice.org/3.1$Linux OpenOffice.org_project/310m19$Build-9420</meta:generator>
    <meta:document-statistic meta:table-count="3" meta:cell-count="158" meta:object-count="0"/>
  </office:meta>
</office:document-meta>
</file>