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4.03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erchiamo uno stimatore per <draw:frame draw:style-name="fr1" draw:name="Oggetto2" text:anchor-type="as-char" svg:width="0.635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nuovo stimatore: varianza campionaria corretta <draw:frame draw:style-name="fr1" draw:name="Oggetto3" text:anchor-type="as-char" svg:width="0.607cm" svg:height="1.014cm" draw:z-index="2"><draw:object xlink:href="./Object 3" xlink:type="simple" xlink:show="embed" xlink:actuate="onLoad"/><draw:image xlink:href="./ObjectReplacements/Object 3" xlink:type="simple" xlink:show="embed" xlink:actuate="onLoad"/></draw:frame> = è la v.c. i cui valori sono le varianze corrette (<draw:frame draw:style-name="fr1" draw:name="Oggetto4" text:anchor-type="as-char" svg:width="0.538cm" svg:height="1.018cm" draw:z-index="3"><draw:object xlink:href="./Object 4" xlink:type="simple" xlink:show="embed" xlink:actuate="onLoad"/><draw:image xlink:href="./ObjectReplacements/Object 4" xlink:type="simple" xlink:show="embed" xlink:actuate="onLoad"/></draw:frame>) dei possibili campioni di ampiezza n</text:p>
      <text:p text:style-name="Standard">dove</text:p>
      <text:p text:style-name="Standard"><draw:frame draw:style-name="fr1" draw:name="Oggetto5" text:anchor-type="as-char" svg:width="7.13cm" svg:height="1.66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esempio</text:p>
      <text:p text:style-name="Standard">prendiamo tre elementi</text:p>
      <text:p text:style-name="Standard">campione:</text:p>
      <text:p text:style-name="Standard">2-4-6</text:p>
      <text:p text:style-name="Standard"><draw:frame draw:style-name="fr1" draw:name="Oggetto6" text:anchor-type="as-char" svg:width="5.987cm" svg:height="4.20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draw:frame draw:style-name="fr1" draw:name="Oggetto7" text:anchor-type="as-char" svg:width="0.607cm" svg:height="1.018cm" draw:z-index="6"><draw:object xlink:href="./Object 7" xlink:type="simple" xlink:show="embed" xlink:actuate="onLoad"/><draw:image xlink:href="./ObjectReplacements/Object 7" xlink:type="simple" xlink:show="embed" xlink:actuate="onLoad"/></draw:frame>è uno stimatore corretto di <draw:frame draw:style-name="fr1" draw:name="Oggetto8" text:anchor-type="as-char" svg:width="0.637cm" svg:height="0.52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draw:style-name="fr1" draw:name="Oggetto9" text:anchor-type="as-char" svg:width="3.434cm" svg:height="0.48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ggetto10" text:anchor-type="as-char" svg:width="7.546cm" svg:height="2.122cm" draw:z-index="9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4T13:11:18</meta:creation-date>
    <dc:date>2011-12-04T14:42:39</dc:date>
    <dc:creator>scuola </dc:creator>
    <meta:editing-duration>PT00H35M50S</meta:editing-duration>
    <meta:editing-cycles>16</meta:editing-cycles>
    <meta:generator>OpenOffice.org/3.1$Linux OpenOffice.org_project/310m19$Build-9420</meta:generator>
    <meta:document-statistic meta:table-count="0" meta:image-count="0" meta:object-count="10" meta:page-count="1" meta:paragraph-count="13" meta:word-count="40" meta:character-count="2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μ</math:mo>
          <math:mi>T</math:mi>
        </math:msub>
        <math:mo math:stretchy="false">=</math:mo>
        <math:mo math:stretchy="false">θ</math:mo>
      </math:mrow>
      <math:mi/>
      <math:mrow>
        <math:msub>
          <math:mi>M</math:mi>
          <math:msup>
            <math:mi>S</math:mi>
            <math:mn>2</math:mn>
          </math:msup>
        </math:msub>
        <math:mo math:stretchy="false">=</math:mo>
        <math:mfrac>
          <math:mrow>
            <math:mi>n</math:mi>
            <math:mo math:stretchy="false">−</math:mo>
            <math:mn>1</math:mn>
          </math:mrow>
          <math:mi>n</math:mi>
        </math:mfrac>
      </math:mrow>
      <math:msup>
        <math:mo math:stretchy="false">σ</math:mo>
        <math:mn>2</math:mn>
      </math:msup>
    </math:mrow>
    <math:annotation math:encoding="StarMath 5.0">%mu_T = %theta ~~ M_{S^2} = {n-1}over n %sigma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M</math:mi>
                <math:mtable>
                  <math:mtr>
                    <math:mtext>^</math:mtext>
                  </math:mtr>
                  <math:mtr>
                    <math:msup>
                      <math:mi>S</math:mi>
                      <math:mn>2</math:mn>
                    </math:msup>
                  </math:mtr>
                </math:mtable>
              </math:msub>
              <math:mo math:stretchy="false">=</math:mo>
              <math:msub>
                <math:mo math:stretchy="false">μ</math:mo>
                <math:mrow>
                  <math:mfrac>
                    <math:mi>n</math:mi>
                    <math:mrow>
                      <math:mi>n</math:mi>
                      <math:mo math:stretchy="false">−</math:mo>
                      <math:mn>1</math:mn>
                    </math:mrow>
                  </math:mfrac>
                  <math:msup>
                    <math:mi>s</math:mi>
                    <math:mn>2</math:mn>
                  </math:msup>
                </math:mrow>
              </math:msub>
            </math:mrow>
            <math:mo math:stretchy="false">=</math:mo>
            <math:mfrac>
              <math:mi>n</math:mi>
              <math:mrow>
                <math:mi>n</math:mi>
                <math:mo math:stretchy="false">−</math:mo>
                <math:mn>1</math:mn>
              </math:mrow>
            </math:mfrac>
          </math:mrow>
          <math:mrow>
            <math:msub>
              <math:mo math:stretchy="false">μ</math:mo>
              <math:msup>
                <math:mi>S</math:mi>
                <math:mn>2</math:mn>
              </math:msup>
            </math:msub>
            <math:mo math:stretchy="false">=</math:mo>
            <math:mrow>
              <math:mfrac>
                <math:mi>n</math:mi>
                <math:mrow>
                  <math:mi>n</math:mi>
                  <math:mo math:stretchy="false">−</math:mo>
                  <math:mn>1</math:mn>
                </math:mrow>
              </math:mfrac>
              <math:mo math:stretchy="false">⋅</math:mo>
              <math:mfrac>
                <math:mrow>
                  <math:mi>n</math:mi>
                  <math:mo math:stretchy="false">−</math:mo>
                  <math:mn>1</math:mn>
                </math:mrow>
                <math:mi>n</math:mi>
              </math:mfrac>
            </math:mrow>
          </math:mrow>
          <math:mrow>
            <math:msup>
              <math:mo math:stretchy="false">σ</math:mo>
              <math:mn>2</math:mn>
            </math:msup>
            <math:mo math:stretchy="false">=</math:mo>
            <math:msup>
              <math:mo math:stretchy="false">σ</math:mo>
              <math:mn>2</math:mn>
            </math:msup>
          </math:mrow>
        </math:mrow>
      </math:mtr>
      <math:mtr>
        <math:mrow>
          <math:mfrac>
            <math:mi>n</math:mi>
            <math:mrow>
              <math:mi>n</math:mi>
              <math:mo math:stretchy="false">−</math:mo>
              <math:mn>1</math:mn>
            </math:mrow>
          </math:mfrac>
          <math:mrow>
            <math:msup>
              <math:mi>s</math:mi>
              <math:mn>2</math:mn>
            </math:msup>
            <math:mo math:stretchy="false">=</math:mo>
            <math:mi math:fontstyle="italic">aX</math:mi>
          </math:mrow>
        </math:mrow>
      </math:mtr>
    </math:mtable>
    <math:annotation math:encoding="StarMath 5.0">M_binom{"^"}{S^2} = %mu_{n over{n-1}s^2} = n over{n-1} %mu_{S^2} = {n over{n-1}}cdot{{n-1}over n} %sigma^2 = %sigma^2 newline
n over{n-1}s^2 = a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o math:stretchy="false">σ</math:mo>
      <math:mn>2</math:mn>
    </math:msup>
    <math:annotation math:encoding="StarMath 5.0">%sigma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p>
          <math:mi>S</math:mi>
          <math:mn>2</math:mn>
        </math:msup>
      </math:mtr>
    </math:mtable>
    <math:annotation math:encoding="StarMath 5.0">binom{"^"}{S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p>
          <math:mi>s</math:mi>
          <math:mn>2</math:mn>
        </math:msup>
      </math:mtr>
    </math:mtable>
    <math:annotation math:encoding="StarMath 5.0">binom{"^"}{s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text>^</math:mtext>
          </math:mtr>
          <math:mtr>
            <math:msup>
              <math:mi>s</math:mi>
              <math:mn>2</math:mn>
            </math:msup>
          </math:mtr>
        </math:mtable>
        <math:mo math:stretchy="false">=</math:mo>
        <math:mfrac>
          <math:mrow>
            <math:mo math:stretchy="false">∑</math:mo>
            <math:msup>
              <math:mrow>
                <math:mo math:stretchy="false">(</math:mo>
                <math:mrow>
                  <math:msub>
                    <math:mi>x</math:mi>
                    <math:mi>i</math:mi>
                  </math:msub>
                  <math:mo math:stretchy="false">−</math:mo>
                  <math:mtable>
                    <math:mtr>
                      <math:mtext>_</math:mtext>
                    </math:mtr>
                    <math:mtr>
                      <math:mi>x</math:mi>
                    </math:mtr>
                  </math:mtable>
                </math:mrow>
                <math:mo math:stretchy="false">)</math:mo>
              </math:mrow>
              <math:mn>2</math:mn>
            </math:msup>
          </math:mrow>
          <math:mrow>
            <math:mi>n</math:mi>
            <math:mo math:stretchy="false">−</math:mo>
            <math:mn>1</math:mn>
          </math:mrow>
        </math:mfrac>
      </math:mrow>
      <math:mi/>
      <math:mi math:fontstyle="italic">opppure</math:mi>
      <math:mi/>
      <math:mrow>
        <math:mtable>
          <math:mtr>
            <math:mtext>^</math:mtext>
          </math:mtr>
          <math:mtr>
            <math:msup>
              <math:mi>s</math:mi>
              <math:mn>2</math:mn>
            </math:msup>
          </math:mtr>
        </math:mtable>
        <math:mo math:stretchy="false">=</math:mo>
        <math:mfrac>
          <math:mi>n</math:mi>
          <math:mrow>
            <math:mi>n</math:mi>
            <math:mo math:stretchy="false">−</math:mo>
            <math:mn>1</math:mn>
          </math:mrow>
        </math:mfrac>
      </math:mrow>
      <math:msup>
        <math:mi>s</math:mi>
        <math:mn>2</math:mn>
      </math:msup>
    </math:mrow>
    <math:annotation math:encoding="StarMath 5.0">binom{"^"}{s^2} = {sum{(x_i-binom{"_"}{x})^2}}over{n-1} ~~ opppure ~~ binom{"^"}{s^2} = n over{n-1} s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able>
            <math:mtr>
              <math:mtext>_</math:mtext>
            </math:mtr>
            <math:mtr>
              <math:mi>x</math:mi>
            </math:mtr>
          </math:mtable>
          <math:mo math:stretchy="false">=</math:mo>
          <math:mn>4</math:mn>
        </math:mrow>
      </math:mtr>
      <math:mtr>
        <math:mrow>
          <math:mrow>
            <math:mtable>
              <math:mtr>
                <math:mtext>^</math:mtext>
              </math:mtr>
              <math:mtr>
                <math:msup>
                  <math:mi>s</math:mi>
                  <math:mn>2</math:mn>
                </math:msup>
              </math:mtr>
            </math:mtable>
            <math:mo math:stretchy="false">=</math:mo>
            <math:mfrac>
              <math:mrow>
                <math:mrow>
                  <math:msup>
                    <math:mrow>
                      <math:mo math:stretchy="false">(</math:mo>
                      <math:mrow>
                        <math:mn>2</math:mn>
                        <math:mo math:stretchy="false">−</math:mo>
                        <math:mn>4</math:mn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sup>
                    <math:mrow>
                      <math:mo math:stretchy="false">(</math:mo>
                      <math:mrow>
                        <math:mn>4</math:mn>
                        <math:mo math:stretchy="false">−</math:mo>
                        <math:mn>4</math:mn>
                      </math:mrow>
                      <math:mo math:stretchy="false">)</math:mo>
                    </math:mrow>
                    <math:mn>2</math:mn>
                  </math:msup>
                </math:mrow>
                <math:mo math:stretchy="false">+</math:mo>
                <math:msup>
                  <math:mrow>
                    <math:mo math:stretchy="false">(</math:mo>
                    <math:mrow>
                      <math:mn>6</math:mn>
                      <math:mo math:stretchy="false">−</math:mo>
                      <math:mn>4</math:mn>
                    </math:mrow>
                    <math:mo math:stretchy="false">)</math:mo>
                  </math:mrow>
                  <math:mn>2</math:mn>
                </math:msup>
              </math:mrow>
              <math:mn>2</math:mn>
            </math:mfrac>
          </math:mrow>
          <math:mo math:stretchy="false">=</math:mo>
          <math:mn>4</math:mn>
        </math:mrow>
      </math:mtr>
      <math:mtr>
        <math:mrow>
          <math:mrow>
            <math:msup>
              <math:mi>s</math:mi>
              <math:mn>2</math:mn>
            </math:msup>
            <math:mo math:stretchy="false">=</math:mo>
            <math:mfrac>
              <math:mn>...</math:mn>
              <math:mn>3</math:mn>
            </math:mfrac>
          </math:mrow>
          <math:mo math:stretchy="false">=</math:mo>
          <math:mfrac>
            <math:mn>8</math:mn>
            <math:mn>3</math:mn>
          </math:mfrac>
        </math:mrow>
      </math:mtr>
      <math:mtr>
        <math:mrow>
          <math:mrow>
            <math:mtable>
              <math:mtr>
                <math:mtext>^</math:mtext>
              </math:mtr>
              <math:mtr>
                <math:msup>
                  <math:mi>s</math:mi>
                  <math:mn>2</math:mn>
                </math:msup>
              </math:mtr>
            </math:mtable>
            <math:mo math:stretchy="false">=</math:mo>
            <math:mfrac>
              <math:mi>n</math:mi>
              <math:mrow>
                <math:mi>n</math:mi>
                <math:mo math:stretchy="false">−</math:mo>
                <math:mn>1</math:mn>
              </math:mrow>
            </math:mfrac>
          </math:mrow>
          <math:msup>
            <math:mi>s</math:mi>
            <math:mn>2</math:mn>
          </math:msup>
        </math:mrow>
      </math:mtr>
    </math:mtable>
    <math:annotation math:encoding="StarMath 5.0">binom{"_"}{x} = 4 newline
binom{"^"}{s^2} = {(2-4)^2+(4-4)^2+(6-4)^2}over 2 = 4 newline
s^2 = {...}over 3 = 8 over 3 newline
binom{"^"}{s^2} = n over{n-1} s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ext>^</math:mtext>
      </math:mtr>
      <math:mtr>
        <math:msup>
          <math:mi>S</math:mi>
          <math:mn>2</math:mn>
        </math:msup>
      </math:mtr>
    </math:mtable>
    <math:annotation math:encoding="StarMath 5.0">binom{"^"}{S^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o math:stretchy="false">σ</math:mo>
      <math:mn>2</math:mn>
    </math:msup>
    <math:annotation math:encoding="StarMath 5.0">%sigma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i math:fontstyle="italic">aX</math:mi>
          <math:mo math:stretchy="false">)</math:mo>
        </math:mrow>
        <math:mo math:stretchy="false">=</math:mo>
        <math:mrow>
          <math:mi>a</math:mi>
          <math:mo math:stretchy="false">⋅</math:mo>
          <math:mi>M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M(aX) = a cdot M(X)</math:annotation>
  </math:semantics>
</math:math>
</file>