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igger di schmitt</text:p>
      <text:p text:style-name="Standard"><draw:frame draw:style-name="fr1" draw:name="Oggetto1" text:anchor-type="as-char" svg:width="7.186cm" svg:height="9.52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1T08:41:53</meta:creation-date>
    <dc:date>2011-10-21T09:01:25</dc:date>
    <dc:creator>scuola </dc:creator>
    <meta:editing-duration>PT00H04M21S</meta:editing-duration>
    <meta:editing-cycles>5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∣</math:mo>
                <math:mi>I</math:mi>
                <math:mo math:stretchy="false">∣</math:mo>
              </math:mrow>
              <math:mo math:stretchy="false">=</math:mo>
              <math:mfrac>
                <math:msub>
                  <math:mi>V</math:mi>
                  <math:mi math:fontstyle="italic">SAT</math:mi>
                </math:msub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</math:mrow>
            <math:mo math:stretchy="false">=</math:mo>
            <math:mrow>
              <math:mn>50</math:mn>
              <math:mo math:stretchy="false">⋅</math:mo>
              <math:msup>
                <math:mn>10</math:mn>
                <math:mrow>
                  <math:mo math:stretchy="false">−</math:mo>
                  <math:mn>6</math:mn>
                </math:mrow>
              </math:msup>
            </math:mrow>
          </math:mrow>
          <math:mi>A</math:mi>
        </math:mrow>
      </math:mtr>
      <math:mtr>
        <math:mrow>
          <math:mrow>
            <math:mfrac>
              <math:mn>11</math:mn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frac>
            <math:mo math:stretchy="false">=</math:mo>
            <math:mrow>
              <math:mn>50</math:mn>
              <math:mo math:stretchy="false">⋅</math:mo>
              <math:msup>
                <math:mn>10</math:mn>
                <math:mrow>
                  <math:mo math:stretchy="false">−</math:mo>
                  <math:mn>6</math:mn>
                </math:mrow>
              </math:msup>
            </math:mrow>
          </math:mrow>
          <math:mi>A</math:mi>
        </math:mrow>
      </math:mtr>
      <math:mtr>
        <math:mrow>
          <math:mrow>
            <math:mo math:stretchy="false">(</math:mo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  <math:mo math:stretchy="false">)</math:mo>
          </math:mrow>
          <math:mrow>
            <math:mn>50</math:mn>
            <math:mo math:stretchy="false">⋅</math:mo>
            <math:msup>
              <math:mn>10</math:mn>
              <math:mrow>
                <math:mo math:stretchy="false">−</math:mo>
                <math:mn>6</math:mn>
              </math:mrow>
            </math:msup>
          </math:mrow>
          <math:mrow>
            <math:mi>A</math:mi>
            <math:mo math:stretchy="false">=</math:mo>
            <math:mn>11</math:mn>
          </math:mrow>
        </math:mrow>
      </math:mtr>
      <math:mtr>
        <math:mrow>
          <math:mrow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  <math:mo math:stretchy="false">=</math:mo>
            <math:mfrac>
              <math:mn>11</math:mn>
              <math:mrow>
                <math:mn>50</math:mn>
                <math:mo math:stretchy="false">⋅</math:mo>
                <math:msup>
                  <math:mn>10</math:mn>
                  <math:mrow>
                    <math:mo math:stretchy="false">−</math:mo>
                    <math:mn>6</math:mn>
                  </math:mrow>
                </math:msup>
              </math:mrow>
            </math:mfrac>
          </math:mrow>
          <math:mo math:stretchy="false">=</math:mo>
          <math:mrow>
            <math:mn>0,22</math:mn>
            <math:mo math:stretchy="false">⋅</math:mo>
            <math:msup>
              <math:mn>10</math:mn>
              <math:mn>6</math:mn>
            </math:msup>
          </math:mrow>
        </math:mrow>
      </math:mtr>
      <math:mtr>
        <math:mrow>
          <math:mrow>
            <math:mi>I</math:mi>
            <math:mo math:stretchy="false">=</math:mo>
            <math:mn>50</math:mn>
          </math:mrow>
          <math:mi math:fontstyle="italic">uA</math:mi>
        </math:mrow>
      </math:mtr>
      <math:mtr>
        <math:mrow>
          <math:mn>100</math:mn>
          <math:mrow>
            <math:mi math:fontstyle="italic">mV</math:mi>
            <math:mo math:stretchy="false">=</math:mo>
            <math:mfrac>
              <math:msub>
                <math:mi>R</math:mi>
                <math:mn>1</math:mn>
              </math:msub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frac>
          </math:mrow>
          <math:msub>
            <math:mi>V</math:mi>
            <math:mi math:fontstyle="italic">SAT</math:mi>
          </math:msub>
        </math:mrow>
      </math:mtr>
      <math:mtr>
        <math:mrow>
          <math:mfrac>
            <math:mn>100mV</math:mn>
            <math:mn>11</math:mn>
          </math:mfrac>
          <math:mo math:stretchy="false">=</math:mo>
          <math:mfrac>
            <math:msub>
              <math:mi>R</math:mi>
              <math:mn>1</math:mn>
            </math:msub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</math:mfrac>
        </math:mrow>
      </math:mtr>
      <math:mtr>
        <math:mrow>
          <math:mrow>
            <math:mn>9,09</math:mn>
            <math:mo math:stretchy="false">⋅</math:mo>
            <math:msup>
              <math:mn>10</math:mn>
              <math:mrow>
                <math:mo math:stretchy="false">−</math:mo>
                <math:mn>3</math:mn>
              </math:mrow>
            </math:msup>
          </math:mrow>
          <math:mo math:stretchy="false">=</math:mo>
          <math:mfrac>
            <math:msub>
              <math:mi>R</math:mi>
              <math:mn>1</math:mn>
            </math:msub>
            <math:mrow>
              <math:mn>0,22</math:mn>
              <math:mo math:stretchy="false">⋅</math:mo>
              <math:msup>
                <math:mn>10</math:mn>
                <math:mn>6</math:mn>
              </math:msup>
            </math:mrow>
          </math:mfrac>
        </math:mrow>
      </math:mtr>
      <math:mtr>
        <math:mrow>
          <math:mrow>
            <math:mrow>
              <math:msub>
                <math:mi>R</math:mi>
                <math:mn>1</math:mn>
              </math:msub>
              <math:mo math:stretchy="false">=</math:mo>
              <math:mrow>
                <math:mrow>
                  <math:mrow>
                    <math:mn>9,09</math:mn>
                    <math:mo math:stretchy="false">⋅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  <math:mo math:stretchy="false">⋅</math:mo>
                  <math:mn>0,22</math:mn>
                </math:mrow>
                <math:mo math:stretchy="false">⋅</math:mo>
                <math:msup>
                  <math:mn>10</math:mn>
                  <math:mn>6</math:mn>
                </math:msup>
              </math:mrow>
            </math:mrow>
            <math:mo math:stretchy="false">=</math:mo>
            <math:mrow>
              <math:mn>2</math:mn>
              <math:mo math:stretchy="false">⋅</math:mo>
              <math:msup>
                <math:mn>10</math:mn>
                <math:mn>3</math:mn>
              </math:msup>
            </math:mrow>
          </math:mrow>
          <math:mrow>
            <math:mo math:stretchy="false">Ω</math:mo>
            <math:mo math:stretchy="false">=</math:mo>
            <math:mn>2K</math:mn>
          </math:mrow>
          <math:mo math:stretchy="false">Ω</math:mo>
        </math:mrow>
      </math:mtr>
      <math:mtr>
        <math:mrow>
          <math:mn>2K</math:mn>
          <math:mrow>
            <math:mrow>
              <math:mo math:stretchy="false">Ω</math:mo>
              <math:mo math:stretchy="false">+</math:mo>
              <math:msub>
                <math:mi>R</math:mi>
                <math:mn>2</math:mn>
              </math:msub>
            </math:mrow>
            <math:mo math:stretchy="false">=</math:mo>
            <math:mn>22K</math:mn>
          </math:mrow>
          <math:mo math:stretchy="false">Ω</math:mo>
        </math:mrow>
      </math:mtr>
      <math:mtr>
        <math:mrow>
          <math:mrow>
            <math:msub>
              <math:mi>R</math:mi>
              <math:mn>2</math:mn>
            </math:msub>
            <math:mo math:stretchy="false">=</math:mo>
            <math:mn>20</math:mn>
          </math:mrow>
          <math:mi>K</math:mi>
          <math:mo math:stretchy="false">Ω</math:mo>
        </math:mrow>
      </math:mtr>
    </math:mtable>
    <math:annotation math:encoding="StarMath 5.0">lline I rline = {V_SAT}over{R_1+R_2} = 50 cdot 10^-6 A newline
{11}over{R_1+R_2} = 50 cdot 10^-6 A newline
(R_1+R_2)50 cdot 10^-6 A = 11 newline
R_1+R_2 = 11 over{50 cdot 10^-6} = 0,22 cdot 10^6 newline
I = 50 uA newline
100 mV = R_1 over{R_1 + R_2} V_SAT newline
100mV over 11 = R_1 over{R_1+R_2} newline
9,09 cdot 10^-3 = R_1 over{0,22 cdot 10^6} newline
R_1 = 9,09 cdot 10^-3 cdot 0,22 cdot 10^6 = 2 cdot 10^3 %OMEGA = 2K%OMEGA newline
2K %OMEGA + R_2 = 22K%OMEGA newline
R_2 = 20 K%OMEGA</math:annotation>
  </math:semantics>
</math:math>
</file>