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icit Finlandia, Svezia, Danimarca,Francia,Spagna,Germania,Italia</text:p>
      <text:p text:style-name="Standard">percentuale di deficit che paghiamo</text:p>
      <text:p text:style-name="Standard"><text:bookmark text:name="firstHeading"/><text:span text:style-name="T5">Imposta </text:span><text:span text:style-name="T6">regionale</text:span><text:span text:style-name="T5"> sulle attività produttive = visto che a marzo 2010 ci saranno le elezioni regionali berlusconi vuole far credere di toglierla in modo da vincere le elezioni.</text:span></text:p>
      <text:p text:style-name="Standard">Chi ha fatto IRAP</text:p>
      <text:p text:style-name="Standard">chi ha fatto pure lo scudo fiscale con quale metodo (ad esempio l'america)</text:p>
      <text:p text:style-name="Standard">guardare chi l'ha votato inparlamento.</text:p>
      <text:p text:style-name="Standard">capitali all'estero italiani circa 330 000 000 000 000 000 ed il 5% deve andare allo stato circa 15000000000000000</text:p>
      <text:p text:style-name="Standard">http://www.corriere.it/editoriali/09_ottobre_27/giavazzi-governo-rigore-crescita_b8b53c24-c2c0-11de-9afa-00144f02aabc.s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7T11:32:16</meta:creation-date>
    <dc:date>2009-10-27T12:53:22</dc:date>
    <dc:creator>scuola </dc:creator>
    <meta:editing-duration>PT01H21M06S</meta:editing-duration>
    <meta:editing-cycles>8</meta:editing-cycles>
    <meta:generator>OpenOffice.org/3.1$Unix OpenOffice.org_project/310m19$Build-9420</meta:generator>
    <meta:document-statistic meta:table-count="0" meta:image-count="0" meta:object-count="0" meta:page-count="1" meta:paragraph-count="8" meta:word-count="79" meta:character-count="643"/>
  </office:meta>
</office:document-meta>
</file>