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5"/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)</text:p>
          </table:table-cell>
          <table:table-cell table:style-name="ce1"/>
          <table:table-cell/>
        </table:table-row>
        <table:table-row table:style-name="ro1">
          <table:table-cell/>
          <table:table-cell table:style-name="ce1"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1,17)</text:p>
          </table:table-cell>
          <table:table-cell office:value-type="float" office:value="1.17">
            <text:p>1,17</text:p>
          </table:table-cell>
          <table:table-cell table:style-name="ce1" table:formula="of:=LEGACY.NORMSDIST([.B3])" office:value-type="float" office:value="0.878999515578982">
            <text:p>0,8790</text:p>
          </table:table-cell>
        </table:table-row>
        <table:table-row table:style-name="ro1">
          <table:table-cell office:value-type="string">
            <text:p>P(Z&lt;=1,18)</text:p>
          </table:table-cell>
          <table:table-cell office:value-type="float" office:value="1.18">
            <text:p>1,18</text:p>
          </table:table-cell>
          <table:table-cell table:style-name="ce1" table:formula="of:=LEGACY.NORMSDIST([.B4])" office:value-type="float" office:value="0.880999892544799">
            <text:p>0,881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Foglio1.H9" table:end-x="0.412cm" table:end-y="0.382cm" draw:z-index="0" draw:style-name="gr1" svg:width="16.218cm" svg:height="1.678cm" svg:x="0cm" svg:y="0.05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a0</text:p>
          </table:table-cell>
          <table:table-cell table:style-name="ce1" table:formula="of:=[.C3]-[.B11]*[.B3]" office:value-type="float" office:value="0.64495541057834">
            <text:p>0,6450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table:style-name="ce1" table:formula="of:=([.C4]-[.C3])/([.B4]-[.B3])" office:value-type="float" office:value="0.200037696581745">
            <text:p>0,2000</text:p>
          </table:table-cell>
          <table:table-cell/>
        </table:table-row>
        <table:table-row table:style-name="ro1">
          <table:table-cell table:formula="of:= &quot;y = &quot;&amp;ROUND([.B10];4)&amp;&quot; + &quot;&amp;ROUND([.B11];4)&amp;&quot;x&quot;" office:value-type="string" office:string-value="y = 0,645 + 0,2x">
            <text:p>y = 0,645 + 0,2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1,175)</text:p>
          </table:table-cell>
          <table:table-cell table:style-name="ce2" office:value-type="float" office:value="1.175">
            <text:p>1,175</text:p>
          </table:table-cell>
          <table:table-cell table:style-name="ce1" table:formula="of:=[.B10]+[.B11]*[.B14]" office:value-type="float" office:value="0.879999704061891">
            <text:p>0,88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style-name="ce1"/>
          <table:table-cell/>
        </table:table-row>
        <table:table-row table:style-name="ro1">
          <table:table-cell/>
          <table:table-cell table:style-name="ce1"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2,12)</text:p>
          </table:table-cell>
          <table:table-cell office:value-type="float" office:value="2.12">
            <text:p>2,12</text:p>
          </table:table-cell>
          <table:table-cell table:style-name="ce1" table:formula="of:=LEGACY.NORMSDIST([.B18])" office:value-type="float" office:value="0.982996977352367">
            <text:p>0,9830</text:p>
          </table:table-cell>
        </table:table-row>
        <table:table-row table:style-name="ro1">
          <table:table-cell office:value-type="string">
            <text:p>P(Z&lt;=2,13)</text:p>
          </table:table-cell>
          <table:table-cell office:value-type="float" office:value="2.13">
            <text:p>2,13</text:p>
          </table:table-cell>
          <table:table-cell table:style-name="ce1" table:formula="of:=LEGACY.NORMSDIST([.B19])" office:value-type="float" office:value="0.983414193316395">
            <text:p>0,983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0</text:p>
          </table:table-cell>
          <table:table-cell table:style-name="ce1" table:formula="of:=[.C18]-[.B22]*[.B18]" office:value-type="float" office:value="0.894547192978478">
            <text:p>0,8945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table:style-name="ce1" table:formula="of:=([.C19]-[.C18])/([.B19]-[.B18])" office:value-type="float" office:value="0.0417215964027782">
            <text:p>0,0417</text:p>
          </table:table-cell>
          <table:table-cell/>
        </table:table-row>
        <table:table-row table:style-name="ro1">
          <table:table-cell table:formula="of:= &quot;y = &quot;&amp;ROUND([.B21];4)&amp;&quot; + &quot;&amp;ROUND([.B22];4)&amp;&quot;x&quot;" office:value-type="string" office:string-value="y = 0,8945 + 0,0417x">
            <text:p>y = 0,8945 + 0,0417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gt;=2,126)</text:p>
          </table:table-cell>
          <table:table-cell table:style-name="ce2" office:value-type="float" office:value="2.126">
            <text:p>2,126</text:p>
          </table:table-cell>
          <table:table-cell table:style-name="ce1" table:formula="of:=1-([.B21]+[.B22]*[.B25])" office:value-type="float" office:value="0.0167526930692161">
            <text:p>0,016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)</text:p>
          </table:table-cell>
          <table:table-cell table:style-name="ce1"/>
          <table:table-cell/>
        </table:table-row>
        <table:table-row table:style-name="ro1">
          <table:table-cell/>
          <table:table-cell table:style-name="ce1"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-1,55)</text:p>
          </table:table-cell>
          <table:table-cell office:value-type="float" office:value="-1.55">
            <text:p>-1,55</text:p>
          </table:table-cell>
          <table:table-cell table:style-name="ce1" table:formula="of:=LEGACY.NORMSDIST([.B29])" office:value-type="float" office:value="0.060570758002059">
            <text:p>0,0606</text:p>
          </table:table-cell>
        </table:table-row>
        <table:table-row table:style-name="ro1">
          <table:table-cell office:value-type="string">
            <text:p>P(Z&lt;=-1,54)</text:p>
          </table:table-cell>
          <table:table-cell office:value-type="float" office:value="-1.54">
            <text:p>-1,54</text:p>
          </table:table-cell>
          <table:table-cell table:style-name="ce1" table:formula="of:=LEGACY.NORMSDIST([.B30])" office:value-type="float" office:value="0.0617801767118119">
            <text:p>0,061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0</text:p>
          </table:table-cell>
          <table:table-cell table:style-name="ce1" table:formula="of:=[.C29]-[.B33]*[.B29]" office:value-type="float" office:value="0.248030658013756">
            <text:p>0,2480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table:style-name="ce1" table:formula="of:=([.C30]-[.C29])/([.B30]-[.B29])" office:value-type="float" office:value="0.120941870975288">
            <text:p>0,1209</text:p>
          </table:table-cell>
          <table:table-cell/>
        </table:table-row>
        <table:table-row table:style-name="ro1">
          <table:table-cell table:formula="of:= &quot;y = &quot;&amp;ROUND([.B32];4)&amp;&quot; + &quot;&amp;ROUND([.B33];4)&amp;&quot;x&quot;" office:value-type="string" office:string-value="y = 0,248 + 0,1209x">
            <text:p>y = 0,248 + 0,1209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gt;=-1,548)</text:p>
          </table:table-cell>
          <table:table-cell table:style-name="ce2" office:value-type="float" office:value="-1.548">
            <text:p>-1,548</text:p>
          </table:table-cell>
          <table:table-cell table:style-name="ce1" table:formula="of:=1-([.B32]+[.B33]*[.B36])" office:value-type="float" office:value="0.93918735825599">
            <text:p>0,939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)</text:p>
          </table:table-cell>
          <table:table-cell table:style-name="ce1"/>
          <table:table-cell/>
        </table:table-row>
        <table:table-row table:style-name="ro1">
          <table:table-cell/>
          <table:table-cell table:style-name="ce1"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-0,86)</text:p>
          </table:table-cell>
          <table:table-cell office:value-type="float" office:value="-0.86">
            <text:p>-0,86</text:p>
          </table:table-cell>
          <table:table-cell table:style-name="ce1" table:formula="of:=LEGACY.NORMSDIST([.B40])" office:value-type="float" office:value="0.194894521238937">
            <text:p>0,1949</text:p>
          </table:table-cell>
        </table:table-row>
        <table:table-row table:style-name="ro1">
          <table:table-cell office:value-type="string">
            <text:p>P(Z&lt;=-0,85)</text:p>
          </table:table-cell>
          <table:table-cell office:value-type="float" office:value="-0.85">
            <text:p>-0,85</text:p>
          </table:table-cell>
          <table:table-cell table:style-name="ce1" table:formula="of:=LEGACY.NORMSDIST([.B41])" office:value-type="float" office:value="0.197662543112386">
            <text:p>0,197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0</text:p>
          </table:table-cell>
          <table:table-cell table:style-name="ce1" table:formula="of:=[.C40]-[.B44]*[.B40]" office:value-type="float" office:value="0.432944402355533">
            <text:p>0,4329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table:style-name="ce1" table:formula="of:=([.C41]-[.C40])/([.B41]-[.B40])" office:value-type="float" office:value="0.276802187344879">
            <text:p>0,2768</text:p>
          </table:table-cell>
          <table:table-cell/>
        </table:table-row>
        <table:table-row table:style-name="ro1">
          <table:table-cell table:formula="of:= &quot;y = &quot;&amp;ROUND([.B43];4)&amp;&quot; + &quot;&amp;ROUND([.B44];4)&amp;&quot;x&quot;" office:value-type="string" office:string-value="y = 0,4329 + 0,2768x">
            <text:p>y = 0,4329 + 0,2768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-0,857)</text:p>
          </table:table-cell>
          <table:table-cell table:style-name="ce2" office:value-type="float" office:value="-0.857">
            <text:p>-0,857</text:p>
          </table:table-cell>
          <table:table-cell table:style-name="ce1" table:formula="of:=[.B43]+[.B44]*[.B47]" office:value-type="float" office:value="0.195724927800972">
            <text:p>0,195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1,32)</text:p>
          </table:table-cell>
          <table:table-cell office:value-type="float" office:value="1.32">
            <text:p>1,32</text:p>
          </table:table-cell>
          <table:table-cell table:style-name="ce1" table:formula="of:=LEGACY.NORMSDIST([.B50])" office:value-type="float" office:value="0.906582491006528">
            <text:p>0,9066</text:p>
          </table:table-cell>
        </table:table-row>
        <table:table-row table:style-name="ro1">
          <table:table-cell office:value-type="string">
            <text:p>P(Z&lt;=1,33)</text:p>
          </table:table-cell>
          <table:table-cell office:value-type="float" office:value="1.33">
            <text:p>1,33</text:p>
          </table:table-cell>
          <table:table-cell table:style-name="ce1" table:formula="of:=LEGACY.NORMSDIST([.B51])" office:value-type="float" office:value="0.908240864349719">
            <text:p>0,908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0</text:p>
          </table:table-cell>
          <table:table-cell table:style-name="ce1" table:formula="of:=[.C50]-[.B54]*[.B50]" office:value-type="float" office:value="0.687677209705321">
            <text:p>0,6877</text:p>
          </table:table-cell>
          <table:table-cell/>
        </table:table-row>
        <table:table-row table:style-name="ro1">
          <table:table-cell office:value-type="string">
            <text:p>a1</text:p>
          </table:table-cell>
          <table:table-cell table:style-name="ce1" table:formula="of:=([.C51]-[.C50])/([.B51]-[.B50])" office:value-type="float" office:value="0.165837334319096">
            <text:p>0,1658</text:p>
          </table:table-cell>
          <table:table-cell/>
        </table:table-row>
        <table:table-row table:style-name="ro1">
          <table:table-cell table:formula="of:= &quot;y = &quot;&amp;ROUND([.B53];4)&amp;&quot; + &quot;&amp;ROUND([.B54];4)&amp;&quot;x&quot;" office:value-type="string" office:string-value="y = 0,6877 + 0,1658x">
            <text:p>y = 0,6877 + 0,1658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(Z&lt;=1,325)</text:p>
          </table:table-cell>
          <table:table-cell table:style-name="ce2" office:value-type="float" office:value="1.325">
            <text:p>1,325</text:p>
          </table:table-cell>
          <table:table-cell table:style-name="ce1" table:formula="of:=[.B53]+[.B54]*[.B57]" office:value-type="float" office:value="0.907411677678124">
            <text:p>0,907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1" table:formula="of:=[.C57]-[.C47]" office:value-type="float" office:value="0.711686749877152">
            <text:p>0,7117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20.1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8:10:27</meta:creation-date>
    <meta:generator>OpenOffice.org/3.1$Linux OpenOffice.org_project/310m19$Build-9420</meta:generator>
    <dc:date>2011-09-05T20:14:26</dc:date>
    <dc:creator>scuola </dc:creator>
    <meta:editing-duration>PT02H03M59S</meta:editing-duration>
    <meta:editing-cycles>4</meta:editing-cycles>
    <meta:document-statistic meta:table-count="3" meta:cell-count="96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true">{</math:mo>
            <math:mtable>
              <math:mtr>
                <math:mrow>
                  <math:mrow>
                    <math:mrow>
                      <math:mn>0,8790</math:mn>
                      <math:mo math:stretchy="false">=</math:mo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row>
                          <math:msub>
                            <math:mi>a</math:mi>
                            <math:mn>1</math:mn>
                          </math:msub>
                          <math:mo math:stretchy="false">⋅</math:mo>
                          <math:mn>1,17</math:mn>
                        </math:mrow>
                      </math:mrow>
                    </math:mrow>
                    <math:mo math:stretchy="false">→</math:mo>
                    <math:msub>
                      <math:mi>a</math:mi>
                      <math:mn>0</math:mn>
                    </math:msub>
                  </math:mrow>
                  <math:mo math:stretchy="false">=</math:mo>
                  <math:mrow>
                    <math:mn>0,8790</math:mn>
                    <math:mo math:stretchy="false">−</math:mo>
                    <math:mrow>
                      <math:msub>
                        <math:mi>a</math:mi>
                        <math:mn>1</math:mn>
                      </math:msub>
                      <math:mo math:stretchy="false">⋅</math:mo>
                      <math:mn>1,17</math:mn>
                    </math:mrow>
                  </math:mrow>
                </math:mrow>
              </math:mtr>
              <math:mtr>
                <math:mrow>
                  <math:mrow>
                    <math:mrow>
                      <math:mn>0,8810</math:mn>
                      <math:mo math:stretchy="false">=</math:mo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row>
                          <math:msub>
                            <math:mi>a</math:mi>
                            <math:mn>1</math:mn>
                          </math:msub>
                          <math:mo math:stretchy="false">⋅</math:mo>
                          <math:mn>1,18</math:mn>
                        </math:mrow>
                      </math:mrow>
                    </math:mrow>
                    <math:mo math:stretchy="false">→</math:mo>
                    <math:mn>0,8810</math:mn>
                  </math:mrow>
                  <math:mo math:stretchy="false">=</math:mo>
                  <math:mrow>
                    <math:mrow>
                      <math:mn>0,8790</math:mn>
                      <math:mo math:stretchy="false">−</math:mo>
                      <math:mrow>
                        <math:msub>
                          <math:mi>a</math:mi>
                          <math:mn>1</math:mn>
                        </math:msub>
                        <math:mo math:stretchy="false">⋅</math:mo>
                        <math:mn>1,17</math:mn>
                      </math:mrow>
                    </math:mrow>
                    <math:mo math:stretchy="false">+</math:mo>
                    <math:mrow>
                      <math:msub>
                        <math:mi>a</math:mi>
                        <math:mn>1</math:mn>
                      </math:msub>
                      <math:mo math:stretchy="false">⋅</math:mo>
                      <math:mn>1,18</math:mn>
                    </math:mrow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row>
                    <math:mrow>
                      <math:msub>
                        <math:mi>a</math:mi>
                        <math:mn>0</math:mn>
                      </math:msub>
                      <math:mo math:stretchy="false">=</math:mo>
                      <math:mrow>
                        <math:mn>0,8790</math:mn>
                        <math:mo math:stretchy="false">−</math:mo>
                        <math:mrow>
                          <math:msub>
                            <math:mi>a</math:mi>
                            <math:mn>1</math:mn>
                          </math:msub>
                          <math:mo math:stretchy="false">⋅</math:mo>
                          <math:mn>1,17</math:mn>
                        </math:mrow>
                      </math:mrow>
                    </math:mrow>
                    <math:mo math:stretchy="false">→</math:mo>
                    <math:msub>
                      <math:mi>a</math:mi>
                      <math:mn>0</math:mn>
                    </math:msub>
                  </math:mrow>
                  <math:mo math:stretchy="false">=</math:mo>
                  <math:mn>0,645</math:mn>
                </math:mrow>
              </math:mtr>
              <math:mtr>
                <math:mrow>
                  <math:mrow>
                    <math:mn>0,002</math:mn>
                    <math:mo math:stretchy="false">=</math:mo>
                    <math:msub>
                      <math:mi>a</math:mi>
                      <math:mn>1</math:mn>
                    </math:msub>
                  </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n>1,17</math:mn>
                          </math:mrow>
                          <math:mo math:stretchy="false">+</math:mo>
                          <math:mn>1,18</math:mn>
                        </math:mrow>
                        <math:mo math:stretchy="false">)</math:mo>
                      </math:mrow>
                      <math:mo math:stretchy="false">→</math:mo>
                      <math:msub>
                        <math:mi>a</math:mi>
                        <math:mn>1</math:mn>
                      </math:msub>
                    </math:mrow>
                    <math:mo math:stretchy="false">=</math:mo>
                    <math:mn>0,2</math:mn>
                  </math:mrow>
                </math:mrow>
              </math:mtr>
            </math:mtable>
          </math:mrow>
        </math:mrow>
      </math:mtr>
      <math:mtr>
        <math:mrow>
          <math:mi>y</math:mi>
          <math:mo math:stretchy="false">=</math:mo>
          <math:mrow>
            <math:mn>0,645</math:mn>
            <math:mo math:stretchy="false">+</math:mo>
            <math:mrow>
              <math:mn>0,2</math:mn>
              <math:mo math:stretchy="false">⋅</math:mo>
              <math:mi>x</math:mi>
            </math:mrow>
          </math:mrow>
        </math:mrow>
      </math:mtr>
    </math:mtable>
    <math:annotation math:encoding="StarMath 5.0">left lbrace
stack{
{ 0,8790 = a_0+a_1 cdot 1,17 toward a_0 = 0,8790 - a_1 cdot 1,17 }
#
{ 0,8810 = a_0+a_1 cdot 1,18 toward 0,8810 = 0,8790 - a_1 cdot 1,17+a_1 cdot 1,18 }
}
right none
left lbrace
stack{
{ a_0 = 0,8790 - a_1 cdot 1,17 toward a_0 = 0,645 }
#
{ 0,002 =  a_1 (-1,17+ 1,18) toward a_1 = 0,2 }
}
right none
newline
y = 0,645+0,2 cdot x</math:annotation>
  </math:semantics>
</math:math>
</file>