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P(-t&lt;T&lt;t)=P(T&lt;1,42)</text:p>
          </table:table-cell>
          <table:table-cell table:formula="of:=(1-TDIST(1.42;7;1))/2" office:value-type="float" office:value="0.450356120484091">
            <text:p>0,45</text:p>
          </table:table-cell>
          <table:table-cell table:formula="of:=TINV(1-[.B3]*2;7)" office:value-type="float" office:value="1.89943992475831">
            <text:p>1,9</text:p>
          </table:table-cell>
        </table:table-row>
        <table:table-row table:style-name="ro1">
          <table:table-cell office:value-type="string">
            <text:p>P(-t&lt;T&lt;t)=P(T&lt;3)</text:p>
          </table:table-cell>
          <table:table-cell table:formula="of:=(1-TDIST(3;7;1))/2" office:value-type="float" office:value="0.495014468467002">
            <text:p>0,5</text:p>
          </table:table-cell>
          <table:table-cell table:formula="of:=TINV(1-[.B4]*2;7)" office:value-type="float" office:value="3.50163436975702">
            <text:p>3,5</text:p>
          </table:table-cell>
        </table:table-row>
        <table:table-row table:style-name="ro1">
          <table:table-cell office:value-type="string">
            <text:p>P(-t&lt;T&lt;t)=P(T&lt;0,896)</text:p>
          </table:table-cell>
          <table:table-cell table:formula="of:=(1-TDIST(0.896;7;1))/2" office:value-type="float" office:value="0.39999630390373">
            <text:p>0,4</text:p>
          </table:table-cell>
          <table:table-cell table:formula="of:=TINV(1-[.B5]*2;7)" office:value-type="float" office:value="1.41489767030798">
            <text:p>1,41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7.4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7:32:31</meta:creation-date>
    <meta:generator>OpenOffice.org/3.1$Linux OpenOffice.org_project/310m19$Build-9420</meta:generator>
    <dc:date>2011-09-05T17:48:27</dc:date>
    <dc:creator>scuola </dc:creator>
    <meta:editing-duration>PT00H15M56S</meta:editing-duration>
    <meta:editing-cycles>1</meta:editing-cycles>
    <meta:document-statistic meta:table-count="3" meta:cell-count="11" meta:object-count="0"/>
  </office:meta>
</office:document-meta>
</file>