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(-t&lt;T&lt;t)=0,90</text:p>
          </table:table-cell>
          <table:table-cell table:formula="of:=TINV((1-0.9)/2*2;6)" office:value-type="float" office:value="1.9431802805153">
            <text:p>1,94</text:p>
          </table:table-cell>
        </table:table-row>
        <table:table-row table:style-name="ro1">
          <table:table-cell office:value-type="string">
            <text:p>P(-t&lt;T&lt;t)=0,80</text:p>
          </table:table-cell>
          <table:table-cell table:formula="of:=TINV((1-0.8)/2*2;6)" office:value-type="float" office:value="1.43975574726515">
            <text:p>1,44</text:p>
          </table:table-cell>
        </table:table-row>
        <table:table-row table:style-name="ro1">
          <table:table-cell office:value-type="string">
            <text:p>P(-t&lt;T&lt;t)=0,99</text:p>
          </table:table-cell>
          <table:table-cell table:formula="of:=TINV((1-0.99)/2*2;6)" office:value-type="float" office:value="3.70742802132478">
            <text:p>3,71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7.3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7:29:31</meta:creation-date>
    <meta:generator>OpenOffice.org/3.1$Linux OpenOffice.org_project/310m19$Build-9420</meta:generator>
    <dc:date>2011-09-05T17:32:25</dc:date>
    <dc:creator>scuola </dc:creator>
    <meta:editing-duration>PT00H02M55S</meta:editing-duration>
    <meta:editing-cycles>1</meta:editing-cycles>
    <meta:document-statistic meta:table-count="3" meta:cell-count="6" meta:object-count="0"/>
  </office:meta>
</office:document-meta>
</file>