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P(T&lt;=t)=0,75</text:p>
          </table:table-cell>
          <table:table-cell table:formula="of:=TINV((1-0.75)*2;8)" office:value-type="float" office:value="0.706386612644839">
            <text:p>0,71</text:p>
          </table:table-cell>
        </table:table-row>
        <table:table-row table:style-name="ro1">
          <table:table-cell office:value-type="string">
            <text:p>P(T&lt;=t)=0,80</text:p>
          </table:table-cell>
          <table:table-cell table:formula="of:=TINV((1-0.8)*2;8)" office:value-type="float" office:value="0.88888951776702">
            <text:p>0,89</text:p>
          </table:table-cell>
        </table:table-row>
        <table:table-row table:style-name="ro1">
          <table:table-cell office:value-type="string">
            <text:p>P(T&lt;=t)=0,975</text:p>
          </table:table-cell>
          <table:table-cell table:formula="of:=TINV((1-0.975)*2;8)" office:value-type="float" office:value="2.30600413520417">
            <text:p>2,31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17.29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05T17:19:10</meta:creation-date>
    <meta:generator>OpenOffice.org/3.1$Linux OpenOffice.org_project/310m19$Build-9420</meta:generator>
    <dc:date>2011-09-05T17:29:29</dc:date>
    <dc:creator>scuola </dc:creator>
    <meta:editing-duration>PT00H10M20S</meta:editing-duration>
    <meta:editing-cycles>1</meta:editing-cycles>
    <meta:document-statistic meta:table-count="3" meta:cell-count="6" meta:object-count="0"/>
  </office:meta>
</office:document-meta>
</file>