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table:formula="of:=1-0.025" office:value-type="float" office:value="0.975">
            <text:p>0,9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LEGACY.CHIINV(1-[.$B$2];[.A3])" office:value-type="float" office:value="12.83250199403">
            <text:p>12,8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LEGACY.CHIINV(1-[.$B$2];[.A4])" office:value-type="float" office:value="17.5345461394846">
            <text:p>17,5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LEGACY.CHIINV(1-[.$B$2];[.A5])" office:value-type="float" office:value="24.7356048849315">
            <text:p>24,7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LEGACY.CHIINV(1-[.$B$2];[.A6])" office:value-type="float" office:value="32.8523268617297">
            <text:p>32,85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7.1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7:15:47</meta:creation-date>
    <dc:date>2011-09-05T17:18:49</dc:date>
    <dc:creator>scuola </dc:creator>
    <meta:editing-duration>PT00H03M02S</meta:editing-duration>
    <meta:editing-cycles>1</meta:editing-cycles>
    <meta:document-statistic meta:table-count="3" meta:cell-count="10" meta:object-count="0"/>
    <meta:generator>OpenOffice.org/3.1$Linux OpenOffice.org_project/310m19$Build-9420</meta:generator>
  </office:meta>
</office:document-meta>
</file>