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la si va” deve andare insieme a “sentendosi laudare benignamente d'umiltà vestuta” perché questa frase da sola non avrebbe senso. Togliendo “sentendosi laudare benignamente d'umiltà vestuta” ha sempre senso perché la passeggiata della donna era importante perché era l'unico momento per vederla. Vanno insieme formando la principale.</text:p>
      <text:p text:style-name="Standard">“E par” è una coordin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09-10-22T12:09:18</meta:creation-date>
    <dc:date>2009-10-22T12:19:32</dc:date>
    <dc:creator>scuola </dc:creator>
    <meta:editing-duration>PT00H10M14S</meta:editing-duration>
    <meta:editing-cycles>8</meta:editing-cycles>
    <meta:generator>OpenOffice.org/3.1$Unix OpenOffice.org_project/310m19$Build-9420</meta:generator>
    <meta:document-statistic meta:table-count="0" meta:image-count="0" meta:object-count="0" meta:page-count="1" meta:paragraph-count="2" meta:word-count="56" meta:character-count="361"/>
  </office:meta>
</office:document-meta>
</file>