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media</text:p>
          </table:table-cell>
          <table:table-cell table:formula="of:=50*18" office:value-type="float" office:value="900">
            <text:p>900</text:p>
          </table:table-cell>
          <table:table-cell/>
        </table:table-row>
        <table:table-row table:style-name="ro1">
          <table:table-cell office:value-type="string">
            <text:p>varianza</text:p>
          </table:table-cell>
          <table:table-cell table:formula="of:=50*1"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deviazione standard</text:p>
          </table:table-cell>
          <table:table-cell table:formula="of:=SQRT([.B2])" office:value-type="float" office:value="7.07106781186548">
            <text:p>7,0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)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880">
            <text:p>880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1" table:formula="of:=STANDARDIZE([.B6];[.$B$1];[.$B$3])" office:value-type="float" office:value="-2.82842712474619">
            <text:p>-2,8284</text:p>
          </table:table-cell>
          <table:table-cell table:style-name="ce1" table:formula="of:=STANDARDIZE([.C6];[.$B$1];[.$B$3])" office:value-type="float" office:value="2.82842712474619">
            <text:p>2,8284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7])" office:value-type="float" office:value="0.00233886749052358">
            <text:p>0,0023</text:p>
          </table:table-cell>
          <table:table-cell table:style-name="ce1" table:formula="of:=LEGACY.NORMSDIST([.C7])" office:value-type="float" office:value="0.997661132509476">
            <text:p>0,997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1" table:formula="of:=[.C8]-[.B8]" office:value-type="float" office:value="0.995322265018953">
            <text:p>0,995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)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890">
            <text:p>890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style-name="ce1" table:formula="of:=STANDARDIZE([.B13];[.$B$1];[.$B$3])" office:value-type="float" office:value="-1.4142135623731">
            <text:p>-1,4142</text:p>
          </table:table-cell>
          <table:table-cell table:style-name="ce1"/>
        </table:table-row>
        <table:table-row table:style-name="ro1">
          <table:table-cell office:value-type="string">
            <text:p>P</text:p>
          </table:table-cell>
          <table:table-cell table:style-name="ce1" table:formula="of:=LEGACY.NORMSDIST([.B14])" office:value-type="float" office:value="0.0786496035251426">
            <text:p>0,0786</text:p>
          </table:table-cell>
          <table:table-cell table:style-name="ce1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1" table:formula="of:=[.B15]" office:value-type="float" office:value="0.0786496035251426">
            <text:p>0,0786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6.5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6:45:47</meta:creation-date>
    <dc:date>2011-09-05T16:55:40</dc:date>
    <dc:creator>scuola </dc:creator>
    <meta:editing-duration>PT00H09M54S</meta:editing-duration>
    <meta:editing-cycles>2</meta:editing-cycles>
    <meta:generator>OpenOffice.org/3.1$Linux OpenOffice.org_project/310m19$Build-9420</meta:generator>
    <meta:document-statistic meta:table-count="3" meta:cell-count="27" meta:object-count="0"/>
  </office:meta>
</office:document-meta>
</file>