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47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104"/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media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varianza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deviazione standard</text:p>
          </table:table-cell>
          <table:table-cell table:formula="of:=SQRT([.B3])" office:value-type="float" office:value="3">
            <text:p>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)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2" table:formula="of:=STANDARDIZE([.B7];[.$B$2];[.$B$4])" office:value-type="float" office:value="-1">
            <text:p>-1,0000</text:p>
          </table:table-cell>
          <table:table-cell table:style-name="ce2" table:formula="of:=STANDARDIZE([.C7];[.$B$2];[.$B$4])" office:value-type="float" office:value="0.666666666666667">
            <text:p>0,6667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2" table:formula="of:=LEGACY.NORMSDIST([.B8])" office:value-type="float" office:value="0.158655253931457">
            <text:p>0,1587</text:p>
          </table:table-cell>
          <table:table-cell table:style-name="ce2" table:formula="of:=LEGACY.NORMSDIST([.C8])" office:value-type="float" office:value="0.747507462453179">
            <text:p>0,747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2" table:formula="of:=[.C9]-[.B9]" office:value-type="float" office:value="0.588852208521722">
            <text:p>0,588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2" table:formula="of:=STANDARDIZE([.B13];[.$B$2];[.$B$4])" office:value-type="float" office:value="-0.333333333333333">
            <text:p>-0,3333</text:p>
          </table:table-cell>
          <table:table-cell table:style-name="ce2" table:formula="of:=STANDARDIZE([.C13];[.$B$2];[.$B$4])" office:value-type="float" office:value="1">
            <text:p>1,0000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2" table:formula="of:=LEGACY.NORMSDIST([.B14])" office:value-type="float" office:value="0.369441340181764">
            <text:p>0,3694</text:p>
          </table:table-cell>
          <table:table-cell table:style-name="ce2" table:formula="of:=LEGACY.NORMSDIST([.C14])" office:value-type="float" office:value="0.841344746068543">
            <text:p>0,841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2" table:formula="of:=[.C15]-[.B15]" office:value-type="float" office:value="0.471903405886779">
            <text:p>0,4719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b)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2" table:formula="of:=STANDARDIZE([.B20];[.$B$2];[.$B$4])" office:value-type="float" office:value="0.333333333333333">
            <text:p>0,3333</text:p>
          </table:table-cell>
          <table:table-cell table:style-name="ce2" table:formula="of:=STANDARDIZE([.C20];[.$B$2];[.$B$4])" office:value-type="float" office:value="1.66666666666667">
            <text:p>1,6667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2" table:formula="of:=LEGACY.NORMSDIST([.B21])" office:value-type="float" office:value="0.630558659818236">
            <text:p>0,6306</text:p>
          </table:table-cell>
          <table:table-cell table:style-name="ce2" table:formula="of:=LEGACY.NORMSDIST([.C21])" office:value-type="float" office:value="0.952209647727185">
            <text:p>0,9522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2" table:formula="of:=[.C22]-[.B22]" office:value-type="float" office:value="0.321650987908949">
            <text:p>0,3217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string">
            <text:p>Z</text:p>
          </table:table-cell>
          <table:table-cell table:style-name="ce2" table:formula="of:=STANDARDIZE([.B26];[.$B$2];[.$B$4])" office:value-type="float" office:value="-2">
            <text:p>-2,0000</text:p>
          </table:table-cell>
          <table:table-cell table:style-name="ce2" table:formula="of:=STANDARDIZE([.C26];[.$B$2];[.$B$4])" office:value-type="float" office:value="0">
            <text:p>0,0000</text:p>
          </table:table-cell>
        </table:table-row>
        <table:table-row table:style-name="ro1">
          <table:table-cell office:value-type="string">
            <text:p>P</text:p>
          </table:table-cell>
          <table:table-cell table:style-name="ce2" table:formula="of:=LEGACY.NORMSDIST([.B27])" office:value-type="float" office:value="0.0227501319481792">
            <text:p>0,0228</text:p>
          </table:table-cell>
          <table:table-cell table:style-name="ce2" table:formula="of:=LEGACY.NORMSDIST([.C27])" office:value-type="float" office:value="0.5">
            <text:p>0,5000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2" table:formula="of:=[.C28]-[.B28]" office:value-type="float" office:value="0.477249868051821">
            <text:p>0,477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)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table:style-name="ce2" table:formula="of:=STANDARDIZE([.B33];[.$B$2];[.$B$4])" office:value-type="float" office:value="2.66666666666667">
            <text:p>2,6667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table:style-name="ce2" table:formula="of:=LEGACY.NORMSDIST([.B34])" office:value-type="float" office:value="0.99616961943241">
            <text:p>0,9962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2" table:formula="of:=1-[.B35]" office:value-type="float" office:value="0.00383038056758977">
            <text:p>0,0038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</text:p>
          </table:table-cell>
          <table:table-cell office:value-type="float" office:value="8.5">
            <text:p>8,5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table:style-name="ce2" table:formula="of:=STANDARDIZE([.B39];[.$B$2];[.$B$4])" office:value-type="float" office:value="-0.5">
            <text:p>-0,5000</text:p>
          </table:table-cell>
          <table:table-cell table:style-name="ce2"/>
        </table:table-row>
        <table:table-row table:style-name="ro1">
          <table:table-cell office:value-type="string">
            <text:p>P</text:p>
          </table:table-cell>
          <table:table-cell table:style-name="ce2" table:formula="of:=LEGACY.NORMSDIST([.B40])" office:value-type="float" office:value="0.308537538725986">
            <text:p>0,3085</text:p>
          </table:table-cell>
          <table:table-cell table:style-name="ce2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2" table:formula="of:=1-[.B41]" office:value-type="float" office:value="0.691462461274014">
            <text:p>0,691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)</text:p>
          </table:table-cell>
          <table:table-cell table:number-columns-repeated="2"/>
        </table:table-row>
        <table:table-row table:style-name="ro1">
          <table:table-cell office:value-type="string">
            <text:p>n</text:p>
          </table:table-cell>
          <table:table-cell office:value-type="float" office:value="8">
            <text:p>8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table:style-name="ce2" table:formula="of:=STANDARDIZE([.B46];[.$B$2];[.$B$4])" office:value-type="float" office:value="-0.666666666666667">
            <text:p>-0,6667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table:style-name="ce2" table:formula="of:=LEGACY.NORMSDIST([.B47])" office:value-type="float" office:value="0.252492537546821">
            <text:p>0,25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2" table:formula="of:=[.B48]" office:value-type="float" office:value="0.252492537546821">
            <text:p>0,2525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n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Z</text:p>
          </table:table-cell>
          <table:table-cell table:style-name="ce2" table:formula="of:=STANDARDIZE([.B52];[.$B$2];[.$B$4])" office:value-type="float" office:value="1">
            <text:p>1,0000</text:p>
          </table:table-cell>
          <table:table-cell/>
        </table:table-row>
        <table:table-row table:style-name="ro1">
          <table:table-cell office:value-type="string">
            <text:p>P</text:p>
          </table:table-cell>
          <table:table-cell table:style-name="ce2" table:formula="of:=LEGACY.NORMSDIST([.B53])" office:value-type="float" office:value="0.841344746068543">
            <text:p>0,8413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P</text:p>
          </table:table-cell>
          <table:table-cell table:style-name="ce2" table:formula="of:=[.B54]" office:value-type="float" office:value="0.841344746068543">
            <text:p>0,8413</text:p>
          </table:table-cell>
          <table:table-cell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5">05/09/2011</text:date>, <text:time>15.50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9-05T15:33:42</meta:creation-date>
    <dc:date>2011-09-05T15:50:57</dc:date>
    <dc:creator>scuola </dc:creator>
    <meta:editing-duration>PT00H17M16S</meta:editing-duration>
    <meta:editing-cycles>2</meta:editing-cycles>
    <meta:generator>OpenOffice.org/3.1$Linux OpenOffice.org_project/310m19$Build-9420</meta:generator>
    <meta:document-statistic meta:table-count="3" meta:cell-count="86" meta:object-count="0"/>
  </office:meta>
</office:document-meta>
</file>