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)</text:p>
          </table:table-cell>
          <table:table-cell/>
        </table:table-row>
        <table:table-row table:style-name="ro1">
          <table:table-cell office:value-type="string">
            <text:p>P(Z&lt;z) = 0,20</text:p>
          </table:table-cell>
          <table:table-cell table:style-name="ce1" table:formula="of:=-LEGACY.NORMSINV(1-0.2)" office:value-type="float" office:value="-0.841621233572914">
            <text:p>-0,8416</text:p>
          </table:table-cell>
        </table:table-row>
        <table:table-row table:style-name="ro1">
          <table:table-cell office:value-type="string">
            <text:p>P(Z&lt;z) = 0,80</text:p>
          </table:table-cell>
          <table:table-cell table:style-name="ce1" table:formula="of:=LEGACY.NORMSINV(0.8)" office:value-type="float" office:value="0.841621233572914">
            <text:p>0,84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b)</text:p>
          </table:table-cell>
          <table:table-cell/>
        </table:table-row>
        <table:table-row table:style-name="ro1">
          <table:table-cell office:value-type="string">
            <text:p>P(-z&lt;Z&lt;+z) = 0,75</text:p>
          </table:table-cell>
          <table:table-cell table:style-name="ce1" table:formula="of:=LEGACY.NORMSINV(0.75/2+0.5)" office:value-type="float" office:value="1.15034938037601">
            <text:p>1,1503</text:p>
          </table:table-cell>
        </table:table-row>
        <table:table-row table:style-name="ro1">
          <table:table-cell office:value-type="string">
            <text:p>P(-z&lt;Z&lt;+z) = 0,99</text:p>
          </table:table-cell>
          <table:table-cell table:style-name="ce1" table:formula="of:=LEGACY.NORMSINV(0.99/2+0.5)" office:value-type="float" office:value="2.5758293035489">
            <text:p>2,575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)</text:p>
          </table:table-cell>
          <table:table-cell/>
        </table:table-row>
        <table:table-row table:style-name="ro1">
          <table:table-cell office:value-type="string">
            <text:p>P(|Z|&gt;=z) = 0,10 = P(Z&gt;=z)+P(Z&lt;=z)</text:p>
          </table:table-cell>
          <table:table-cell table:style-name="ce1" table:formula="of:=LEGACY.NORMSINV(1-0.1/2)" office:value-type="float" office:value="1.64485362695147">
            <text:p>1,6449</text:p>
          </table:table-cell>
        </table:table-row>
        <table:table-row table:style-name="ro1">
          <table:table-cell office:value-type="string">
            <text:p>P(|Z|&gt;=z) = 0,05 = P(Z&gt;=z)+P(Z&lt;=z)</text:p>
          </table:table-cell>
          <table:table-cell table:style-name="ce1" table:formula="of:=LEGACY.NORMSINV(1-0.05/2)" office:value-type="float" office:value="1.95996398454005">
            <text:p>1,96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)</text:p>
          </table:table-cell>
          <table:table-cell/>
        </table:table-row>
        <table:table-row table:style-name="ro1">
          <table:table-cell office:value-type="string">
            <text:p>P(|Z|&lt;z) = 0,95 = P(-z&lt;Z&lt;+z)</text:p>
          </table:table-cell>
          <table:table-cell table:style-name="ce1" table:formula="of:=LEGACY.NORMSINV(0.95/2+0.5)" office:value-type="float" office:value="1.95996398454006">
            <text:p>1,9600</text:p>
          </table:table-cell>
        </table:table-row>
        <table:table-row table:style-name="ro1">
          <table:table-cell office:value-type="string">
            <text:p>P(|Z|&lt;z) = 0,5 = P(-z&lt;Z&lt;+z)</text:p>
          </table:table-cell>
          <table:table-cell table:style-name="ce1" table:formula="of:=LEGACY.NORMSINV(0.5/2+0.5)" office:value-type="float" office:value="0.674489750196082">
            <text:p>0,6745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5.3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4:30:08</meta:creation-date>
    <meta:generator>OpenOffice.org/3.1$Linux OpenOffice.org_project/310m19$Build-9420</meta:generator>
    <dc:date>2011-09-05T15:33:25</dc:date>
    <dc:creator>scuola </dc:creator>
    <meta:editing-duration>PT01H03M18S</meta:editing-duration>
    <meta:editing-cycles>4</meta:editing-cycles>
    <meta:document-statistic meta:table-count="3" meta:cell-count="20" meta:object-count="0"/>
  </office:meta>
</office:document-meta>
</file>