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a)</text:p>
          </table:table-cell>
          <table:table-cell table:style-name="Default"/>
        </table:table-row>
        <table:table-row table:style-name="ro1">
          <table:table-cell office:value-type="string">
            <text:p>P(Z&gt;=2,3)</text:p>
          </table:table-cell>
          <table:table-cell table:formula="of:=1-LEGACY.NORMSDIST(2.3)" office:value-type="float" office:value="0.0107241100216758">
            <text:p>0,0107</text:p>
          </table:table-cell>
        </table:table-row>
        <table:table-row table:style-name="ro1">
          <table:table-cell office:value-type="string">
            <text:p>P(Z&lt;=-1,85)</text:p>
          </table:table-cell>
          <table:table-cell table:formula="of:=1-LEGACY.NORMSDIST(1.85)" office:value-type="float" office:value="0.0321567747956137">
            <text:p>0,0322</text:p>
          </table:table-cell>
        </table:table-row>
        <table:table-row table:style-name="ro1">
          <table:table-cell office:value-type="string">
            <text:p>P(Z&lt;=0,78)</text:p>
          </table:table-cell>
          <table:table-cell table:formula="of:=LEGACY.NORMSDIST(0.78)" office:value-type="float" office:value="0.78230456241628">
            <text:p>0,7823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b)</text:p>
          </table:table-cell>
          <table:table-cell table:style-name="Default"/>
        </table:table-row>
        <table:table-row table:style-name="ro1">
          <table:table-cell office:value-type="string">
            <text:p>P(Z&gt;=-1,8)</text:p>
          </table:table-cell>
          <table:table-cell table:formula="of:=LEGACY.NORMSDIST(1.8)" office:value-type="float" office:value="0.964069680887074">
            <text:p>0,9641</text:p>
          </table:table-cell>
        </table:table-row>
        <table:table-row table:style-name="ro1">
          <table:table-cell office:value-type="string">
            <text:p>P(Z&gt;=0,565)</text:p>
          </table:table-cell>
          <table:table-cell table:formula="of:=1-LEGACY.NORMSDIST(0.565)" office:value-type="float" office:value="0.286036882089974">
            <text:p>0,2860</text:p>
          </table:table-cell>
        </table:table-row>
        <table:table-row table:style-name="ro1">
          <table:table-cell office:value-type="string">
            <text:p>P(Z&lt;=1,414)</text:p>
          </table:table-cell>
          <table:table-cell table:formula="of:=LEGACY.NORMSDIST(1.414)" office:value-type="float" office:value="0.921319048758842">
            <text:p>0,9213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4.3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4:13:12</meta:creation-date>
    <meta:generator>OpenOffice.org/3.1$Linux OpenOffice.org_project/310m19$Build-9420</meta:generator>
    <dc:date>2011-09-05T14:29:01</dc:date>
    <dc:creator>scuola </dc:creator>
    <meta:editing-duration>PT00H15M50S</meta:editing-duration>
    <meta:editing-cycles>1</meta:editing-cycles>
    <meta:document-statistic meta:table-count="3" meta:cell-count="14" meta:object-count="0"/>
  </office:meta>
</office:document-meta>
</file>